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A0000006EC52EEB2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Wingdings-Regular" svg:font-family="Wingdings-Regular, 'Arial Unicode MS'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1cm" fo:margin-right="0cm" fo:margin-top="0cm" fo:margin-bottom="0cm" fo:line-height="100%" fo:text-indent="0cm" style:auto-text-indent="false">
        <style:tab-stops>
          <style:tab-stop style:position="0.2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0.041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0.048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0.058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0.046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0.039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</style:style>
    <style:style style:name="P1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76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Default">
      <style:paragraph-properties fo:margin-left="0.501cm" fo:margin-right="0cm" fo:text-indent="0cm" style:auto-text-indent="false"/>
    </style:style>
    <style:style style:name="P31" style:family="paragraph" style:parent-style-name="Default">
      <style:paragraph-properties fo:margin-left="0.635cm" fo:margin-right="0cm" fo:text-indent="0cm" style:auto-text-indent="false"/>
    </style:style>
    <style:style style:name="P32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0.501cm" fo:margin-right="0cm" fo:margin-top="0cm" fo:margin-bottom="0cm" fo:line-height="98%" fo:text-align="justify" style:justify-single-word="false" fo:orphans="0" fo:widows="0" fo:text-indent="-0.499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left="0.501cm" fo:margin-right="0.035cm" fo:margin-top="0cm" fo:margin-bottom="0cm" fo:line-height="105%" fo:text-align="justify" style:justify-single-word="false" fo:orphans="0" fo:widows="0" fo:text-indent="-0.499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 style:list-style-name="WW8Num13">
      <style:paragraph-properties fo:margin-top="0cm" fo:margin-bottom="0cm" fo:line-height="100%" fo:text-align="justify" style:justify-single-word="false" style:text-autospace="none"/>
      <style:text-properties fo:font-weight="bold" style:font-weight-asian="bold" style:font-weight-complex="bold"/>
    </style:style>
    <style:style style:name="P43" style:family="paragraph" style:parent-style-name="Standard" style:list-style-name="WW8Num13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 style:list-style-name="WW8Num19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 style:list-style-name="WW8Num19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 style:list-style-name="WW8Num17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 style:list-style-name="WW8Num8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 style:list-style-name="WW8Num11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 style:list-style-name="WW8Num7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 style:list-style-name="WW8Num19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 style:list-style-name="WW8Num19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P52" style:family="paragraph" style:parent-style-name="Standard" style:list-style-name="WW8Num19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language-asian="ar" style:country-asian="SA" style:font-name-complex="Times New Roman" style:font-size-complex="12pt"/>
    </style:style>
    <style:style style:name="P53" style:family="paragraph" style:parent-style-name="Standard" style:list-style-name="WW8Num19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language-asian="ar" style:country-asian="SA" style:font-name-complex="Times New Roman" style:font-size-complex="12pt"/>
    </style:style>
    <style:style style:name="P54" style:family="paragraph" style:parent-style-name="Standard" style:list-style-name="WW8Num19">
      <style:paragraph-properties fo:margin-top="0cm" fo:margin-bottom="0cm" fo:line-height="100%" fo:text-align="justify" style:justify-single-word="false"/>
    </style:style>
    <style:style style:name="P55" style:family="paragraph" style:parent-style-name="Standard" style:list-style-name="WW8Num19">
      <style:paragraph-properties fo:margin-top="0cm" fo:margin-bottom="0cm" fo:line-height="100%" fo:text-align="justify" style:justify-single-word="false" style:text-autospace="none"/>
    </style:style>
    <style:style style:name="P56" style:family="paragraph" style:parent-style-name="Standard" style:list-style-name="WW8Num12"/>
    <style:style style:name="P57" style:family="paragraph" style:parent-style-name="Standard" style:list-style-name="WW8Num10">
      <style:paragraph-properties fo:margin-left="0.501cm" fo:margin-right="0cm" fo:margin-top="0cm" fo:margin-bottom="0cm" fo:line-height="98%" fo:text-align="justify" style:justify-single-word="false" fo:orphans="0" fo:widows="0" fo:text-indent="-0.501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 style:list-style-name="WW8Num12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 style:list-style-name="WW8Num18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 style:list-style-name="WW8Num16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Standard" style:list-style-name="WW8Num9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Standard" style:list-style-name="WW8Num5">
      <style:paragraph-properties fo:margin-left="0.501cm" fo:margin-right="0cm" fo:margin-top="0cm" fo:margin-bottom="0cm" fo:line-height="103%" fo:text-align="justify" style:justify-single-word="false" fo:orphans="0" fo:widows="0" fo:text-indent="-0.501cm" style:auto-text-indent="false" style:text-autospace="none" style:punctuation-wrap="simple">
        <style:tab-stops>
          <style:tab-stop style:position="0.64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Standard" style:list-style-name="WW8Num10">
      <style:paragraph-properties fo:margin-left="0.501cm" fo:margin-right="0.035cm" fo:margin-top="0cm" fo:margin-bottom="0cm" fo:line-height="97%" fo:text-align="justify" style:justify-single-word="false" fo:orphans="0" fo:widows="0" fo:text-indent="-0.501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Standard" style:list-style-name="WW8Num4">
      <style:paragraph-properties fo:margin-left="1cm" fo:margin-right="0cm" fo:margin-top="0cm" fo:margin-bottom="0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5" style:family="paragraph" style:parent-style-name="Standard" style:list-style-name="WW8Num4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Standard" style:list-style-name="WW8Num15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Standard" style:list-style-name="WW8Num5">
      <style:paragraph-properties fo:margin-left="0.677cm" fo:margin-right="0cm" fo:margin-top="0cm" fo:margin-bottom="0cm" fo:line-height="100%" fo:text-align="justify" style:justify-single-word="false" fo:orphans="0" fo:widows="0" fo:text-indent="-0.677cm" style:auto-text-indent="false" style:text-autospace="none" style:punctuation-wrap="simple">
        <style:tab-stops>
          <style:tab-stop style:position="0.67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 style:list-style-name="WW8Num14">
      <style:paragraph-properties fo:margin-left="0.751cm" fo:margin-right="0cm" fo:margin-top="0cm" fo:margin-bottom="0cm" fo:line-height="100%" fo:text-indent="-0.25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69" style:family="paragraph" style:parent-style-name="Tekst_20_podstawowy_20_22" style:list-style-name="WW8Num2">
      <style:paragraph-properties fo:margin-left="0.6cm" fo:margin-right="0cm" fo:margin-top="0.212cm" fo:margin-bottom="0cm" fo:text-align="justify" style:justify-single-word="false" fo:text-indent="-0.6cm" style:auto-text-indent="false"/>
    </style:style>
    <style:style style:name="P70" style:family="paragraph" style:parent-style-name="Tekst_20_podstawowy_20_22" style:list-style-name="WW8Num2">
      <style:paragraph-properties fo:margin-left="0.6cm" fo:margin-right="0cm" fo:text-align="justify" style:justify-single-word="false" fo:text-indent="-0.6cm" style:auto-text-indent="false"/>
      <style:text-properties fo:font-size="12pt" fo:font-weight="normal" style:font-size-asian="12pt" style:font-weight-asian="normal" style:font-size-complex="12pt"/>
    </style:style>
    <style:style style:name="P71" style:family="paragraph" style:parent-style-name="Tekst_20_treści" style:list-style-name="WW8Num9">
      <style:paragraph-properties fo:margin-left="0.501cm" fo:margin-right="0.071cm" fo:line-height="100%" fo:text-indent="-0.501cm" style:auto-text-indent="false" fo:background-color="transparent">
        <style:background-image/>
      </style:paragraph-properties>
    </style:style>
    <style:style style:name="P72" style:family="paragraph" style:parent-style-name="Normalny_20__28_Web_29_" style:list-style-name="WW8Num14">
      <style:paragraph-properties fo:margin-left="0.751cm" fo:margin-right="0cm" fo:text-align="justify" style:justify-single-word="false" fo:text-indent="-0.25cm" style:auto-text-indent="false"/>
      <style:text-properties fo:color="#000000" style:language-asian="ar" style:country-asian="SA"/>
    </style:style>
    <style:style style:name="P73" style:family="paragraph" style:parent-style-name="Default" style:list-style-name="WW8Num10">
      <style:paragraph-properties fo:margin-left="0.501cm" fo:margin-right="0cm" fo:text-align="justify" style:justify-single-word="false" fo:text-indent="-0.501cm" style:auto-text-indent="false"/>
      <style:text-properties fo:font-size="11.5pt" style:font-size-asian="11.5pt" style:font-size-complex="11.5pt"/>
    </style:style>
    <style:style style:name="P74" style:family="paragraph" style:parent-style-name="Default" style:list-style-name="WW8Num10">
      <style:paragraph-properties fo:margin-left="0.501cm" fo:margin-right="0cm" fo:text-align="start" style:justify-single-word="false" fo:text-indent="-0.501cm" style:auto-text-indent="false"/>
      <style:text-properties fo:font-size="11.5pt" style:font-size-asian="11.5pt" style:font-size-complex="11.5pt"/>
    </style:style>
    <style:style style:name="P75" style:family="paragraph" style:parent-style-name="Default" style:list-style-name="WW8Num15">
      <style:paragraph-properties fo:margin-left="0.501cm" fo:margin-right="0cm" fo:text-align="justify" style:justify-single-word="false" fo:text-indent="-0.501cm" style:auto-text-indent="false"/>
    </style:style>
    <style:style style:name="P76" style:family="paragraph" style:parent-style-name="Default" style:list-style-name="WW8Num15">
      <style:paragraph-properties fo:margin-left="0.501cm" fo:margin-right="0cm" fo:text-indent="-0.501cm" style:auto-text-indent="false"/>
    </style:style>
    <style:style style:name="P77" style:family="paragraph" style:parent-style-name="Default" style:list-style-name="WW8Num10">
      <style:paragraph-properties fo:margin-left="0.501cm" fo:margin-right="0cm" fo:text-align="justify" style:justify-single-word="false" fo:text-indent="-0.751cm" style:auto-text-indent="false"/>
      <style:text-properties fo:font-size="11.5pt" style:font-size-asian="11.5pt" style:font-size-complex="11.5pt"/>
    </style:style>
    <style:style style:name="P78" style:family="paragraph" style:parent-style-name="Default" style:list-style-name="WW8Num15">
      <style:paragraph-properties fo:margin-left="0.751cm" fo:margin-right="0cm" fo:margin-top="0cm" fo:margin-bottom="0.12cm" fo:text-align="justify" style:justify-single-word="false" fo:text-indent="-0.751cm" style:auto-text-indent="false"/>
    </style:style>
    <style:style style:name="T1" style:family="text">
      <style:text-properties fo:color="#808080" style:font-name="Times New Roman" fo:font-size="10pt" style:font-size-asian="10pt" style:font-name-complex="Times New Roman" style:font-size-complex="10pt"/>
    </style:style>
    <style:style style:name="T2" style:family="text">
      <style:text-properties fo:color="#808080" fo:font-size="9pt" style:font-size-asian="9pt" style:font-size-complex="9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10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1" style:family="text">
      <style:text-properties style:font-name="Times New Roman" fo:font-size="12pt" style:font-name-asian="Wingdings-Regular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3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14" style:family="text">
      <style:text-properties fo:color="#000000" fo:font-size="14pt" fo:letter-spacing="-0.007cm" fo:font-weight="bold" style:font-size-asian="14pt" style:font-weight-asian="bold" style:font-size-complex="14pt" style:language-complex="zxx" style:country-complex="none" style:font-weight-complex="bold"/>
    </style:style>
    <style:style style:name="T15" style:family="text">
      <style:text-properties fo:color="#000000" style:font-name="Times New Roman" fo:font-size="12pt" fo:language="de" fo:country="DE" fo:font-weight="bold" style:font-name-asian="Arial" style:font-size-asian="12pt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style:font-size-asian="12pt" style:language-asian="ar" style:country-asian="SA" style:font-name-complex="Times New Roman" style:font-size-complex="12pt" style:text-scale="103%"/>
    </style:style>
    <style:style style:name="T18" style:family="text">
      <style:text-properties fo:color="#000000" style:font-name="Times New Roman" fo:font-size="12pt" style:font-name-asian="Lucida Sans Unicode" style:font-size-asian="12pt" style:font-name-complex="Times New Roman" style:font-size-complex="12pt" style:language-complex="en" style:country-complex="US" style:text-scale="103%"/>
    </style:style>
    <style:style style:name="T19" style:family="text"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anguage="pl" fo:country="PL" style:font-size-asian="12pt" style:font-name-complex="Times New Roman" style:font-size-complex="12pt" style:font-style-complex="italic"/>
    </style:style>
    <style:style style:name="T21" style:family="text">
      <style:text-properties fo:font-weight="bold" style:font-weight-asian="bold" style:language-complex="zxx" style:country-complex="none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2pt" style:font-size-asian="12pt" style:font-size-complex="12pt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/></text:p>
      <text:p text:style-name="P9"/>
      <text:p text:style-name="P9">UMOWA</text:p>
      <text:p text:style-name="P11"><text:tab/><text:tab/><text:tab/> <text:tab/> <text:s text:c="4"/><text:span text:style-name="T22">2015r.</text:span></text:p>
      <text:p text:style-name="P8"><text:span text:style-name="T7">zawarta w dniu ………………………. w Sośnicowicach, pomiędzy Gminą Sośnicowice z siedzibą w Urzędzie Miejskim, ul. Rynek 19, 44-153 Sośnicowice,</text:span><text:span text:style-name="T4"> </text:span><text:span text:style-name="T7">zwaną dalej </text:span><text:span text:style-name="T8">„Zamawiającym</text:span><text:span text:style-name="T7">”,</text:span></text:p>
      <text:p text:style-name="P12"><text:s/><text:line-break/>reprezentowaną przez .....................……………………. – …………………………….……….</text:p>
      <text:p text:style-name="P12">a </text:p>
      <text:p text:style-name="P8"><text:span text:style-name="T7">……………………………………………………………………………........………………… zwaną w treści umowy </text:span><text:span text:style-name="T8">„Wykonawcą”, </text:span><text:span text:style-name="T7">reprezentowaną przez</text:span></text:p>
      <text:p text:style-name="P12"/>
      <text:p text:style-name="P12">……………..............................................……………… <text:s/>– …………………………………… .</text:p>
      <text:p text:style-name="P12"/>
      <text:p text:style-name="P12">W wyniku przeprowadzonego postępowania o udzielenie zamówienia publicznego w trybie</text:p>
      <text:p text:style-name="P8"><text:span text:style-name="T7">przetargu nieograniczonego ZP/8/2013, na podstawie art. 39 – 46 ustawy z dnia 29 stycznia 2004r. - Prawo zamówień publicznych (tj. </text:span><text:span text:style-name="T8">Dz. U. z 2013 r. poz. 907 z późn. zm</text:span><text:span text:style-name="T7">.), została zawarta umowa następującej treści :</text:span></text:p>
      <text:p text:style-name="P12"/>
      <text:p text:style-name="P9">Przedmiot umowy</text:p>
      <text:p text:style-name="P3">§ 1</text:p>
      <text:p text:style-name="P18"><text:span text:style-name="T7">1. <text:s/>Zamawiający zleca a Wykonawca przyjmuje do wykonania następujące roboty budowlane: </text:span><text:span text:style-name="T14">“REMONT CZĄSTKOWY NAWIERZCHNI BITUMICZNYCH DRÓG GMINNYCH <text:line-break/>W ROKU 2015 NA TERENIE GMINY SOŚNICOWICE“ </text:span></text:p>
      <text:p text:style-name="P19">2. Szczegółowy zakres robót, określony jest w SIWZ i przedmiarze robót stanowiących integralną część niniejszej umowy - załącznik nr 9.</text:p>
      <text:p text:style-name="P11"/>
      <text:p text:style-name="P9">Termin realizacji</text:p>
      <text:p text:style-name="P3">§ 2</text:p>
      <text:p text:style-name="P11">1. Termin rozpoczęcia przedmiotu umowy – dzień podpisania umowy. </text:p>
      <text:p text:style-name="P6"><text:span text:style-name="T7">2. Termin zakończenia przedmiotu umowy: <text:line-break/></text:span><text:span text:style-name="T9"><text:tab/><text:tab/><text:tab/><text:tab/><text:tab/><text:tab/><text:tab/><text:tab/><text:line-break/></text:span><text:span text:style-name="T5">a) dla zakresu określonego dla etapu I <text:s/></text:span><text:span text:style-name="T15">dnia ................................................... 2015r.</text:span></text:p>
      <text:p text:style-name="P6"><text:span text:style-name="T15"><text:tab/><text:tab/><text:tab/><text:tab/><text:tab/><text:tab/><text:tab/><text:line-break/></text:span><text:span text:style-name="T5">b) dla zakresu określonego dla etapu II <text:s/></text:span><text:span text:style-name="T15">dnia .................................................. 2015r.</text:span></text:p>
      <text:p text:style-name="P6"><text:span text:style-name="T16">Za termin </text:span><text:span text:style-name="T7">zakończenia przedmiotu umowy</text:span><text:span text:style-name="T16"> uważa się datę zgłoszenia zakończenia </text:span><text:span text:style-name="T7">robót budowlanych objętych przedmiotem umowy wraz z pisemnym potwierdzeniem tego faktu przez Inspektora nadzoru.<text:line-break/>Odbiór końcowy zadania należy przeprowadzić w terminie 7 dni od daty zgłoszenia </text:span><text:span text:style-name="T16">zakończenia </text:span><text:span text:style-name="T7">robót budowlanych.</text:span></text:p>
      <text:p text:style-name="P9"/>
      <text:p text:style-name="P9">Obowiązki Stron</text:p>
      <text:p text:style-name="P3"><text:soft-page-break/>§ 3</text:p>
      <text:p text:style-name="P11">1. Zamawiający:</text:p>
      <text:list xml:id="list32635974" text:style-name="WW8Num13">
        <text:list-item>
          <text:p text:style-name="P42">przekaże wykaz ubytków z ich oznakowaniem w terenie.</text:p>
        </text:list-item>
        <text:list-item>
          <text:p text:style-name="P43">nie będzie ponosił odpowiedzialności za składniki majątkowe Wykonawcy znajdujące się w terenie w trakcie realizacji zadania,</text:p>
        </text:list-item>
        <text:list-item>
          <text:p text:style-name="P43">przyjmie protokolarnie od Wykonawcy przedmiot umowy w terminie określonym <text:s text:c="7"/>w § 11 ust. 3 umowy, </text:p>
        </text:list-item>
        <text:list-item>
          <text:p text:style-name="P43">będzie pełnił nadzór inwestorski,</text:p>
        </text:list-item>
      </text:list>
      <text:p text:style-name="P12">2. Wykonawca:</text:p>
      <text:list xml:id="list32612335" text:style-name="WW8Num19">
        <text:list-item>
          <text:p text:style-name="P50"><text:s/>wykona przedmiot umowy zgodnie z zasadami sztuki budowlanej i wiedzy technicznej, <text:s text:c="4"/>wymaganiami technicznymi określonymi w <text:s/>SIWZ oraz w przedmiarze robót, z materiałów własnych, </text:p>
        </text:list-item>
        <text:list-item>
          <text:p text:style-name="P45"><text:s/>roboty budowlane będzie prowadzić ze szczególnym uwzględnieniem przepisów </text:p>
        </text:list-item>
      </text:list>
      <text:p text:style-name="P33"><text:s text:c="6"/><text:tab/> o ruchu drogowym,</text:p>
      <text:list xml:id="list32652203" text:continue-numbering="true" text:style-name="WW8Num19">
        <text:list-item>
          <text:p text:style-name="P45"><text:s/>zabezpieczy dostawy materiałów, urządzeń i osprzętu, które powinny odpowiadać co do jakości wymogom wyrobów dopuszczonych do obrotu i stosowania <text:line-break/>w budownictwie określonym w art. 10 ustawy Prawo budowlane,</text:p>
        </text:list-item>
        <text:list-item>
          <text:p text:style-name="P45"><text:s/>na każde żądanie Zamawiającego / Inspektora nadzoru / zobowiązany jest okazać </text:p>
        </text:list-item>
      </text:list>
      <text:p text:style-name="P34"><text:s/>w stosunku do użytych materiałów: atesty.</text:p>
      <text:list xml:id="list32639283" text:continue-numbering="true" text:style-name="WW8Num19">
        <text:list-item>
          <text:p text:style-name="P45"><text:s/>zapewni potrzebne oprzyrządowanie, potencjał ludzki oraz materiały wymagane do <text:s text:c="3"/><text:line-break/>zbadania na żądanie Zamawiającego jakości robót wykonanych z materiałów <text:line-break/>Wykonawcy na terenie budowy a także do sprawdzenia ciężaru i ilości zużytych <text:line-break/> materiałów; badania, o których mowa powyżej będą realizowane przez Wykonawcę na własny koszt,</text:p>
        </text:list-item>
        <text:list-item>
          <text:p text:style-name="P45">jeżeli w rezultacie przeprowadzenia tych badań okaże się, że zastosowane materiały, <text:s/><text:line-break/>bądź wykonanie robót jest niezgodne z umową, to koszty badań dodatkowych obciążają Wykonawcę, zaś gdy wyniki badań wykażą, że materiały bądź wykonanie robót są <text:s/>zgodne z umową, to koszty tych badań obciążają Zamawiającego,</text:p>
        </text:list-item>
        <text:list-item>
          <text:p text:style-name="P51">zobowiązuje się do usuwania wszelkich odpadów i części niewykorzystanych materiałów z uwzględnieniem przepisów ustawy o odpadach przyjmując na siebie pełną odpowiedzialność za gospodarowanie ewentualnymi odpadami powstałymi w związku lub przy okazji wykonywania umowy. W przypadku nie wywiązania się z tego obowiązku Zamawiający jest uprawniony do wykonania tych czynności na koszt i ryzyko Wykonawcy. Nie zwalnia to Wykonawcy z odpowiedzialności za wytworzone odpady. Obowiązek określony w niniejszym ustępie jest równoznaczny ze zobowiązaniem do zrekompensowania (zwrotu) przez Wykonawcę jakichkolwiek poniesionych z tego tytułu przez Zamawiającego kosztów, w tym odszkodowań oraz opłat o charakterze <text:s/>publicznoprawnym;</text:p>
        </text:list-item>
        <text:list-item>
          <text:p text:style-name="P55"><text:span text:style-name="T11">d</text:span><text:span text:style-name="T7">okona komisyjnego przekazania przedmiotu umowy przy udziale zainteresowanych <text:s/><text:line-break/>stron,</text:span></text:p>
        </text:list-item>
        <text:list-item>
          <text:p text:style-name="P53">skompletuje w trakcie realizacji robót dokumentację – wykaz ubytków.</text:p>
        </text:list-item>
        <text:list-item>
          <text:p text:style-name="P52"><text:s/>usunie wszelkie wady i usterki stwierdzone przez nadzór inwestorski w trakcie trwania <text:s text:c="6"/>robót w terminie nie dłuższym niż termin technicznie uzasadniony i konieczny do ich <text:line-break/>usunięcia,</text:p>
        </text:list-item>
        <text:list-item>
          <text:p text:style-name="P44">niezwłocznie poinformuje Zamawiającego (Inspektora nadzoru inwestorskiego) <text:line-break/>o problemach technicznych lub okolicznościach, które mogą wpłynąć na jakość robót lub termin zakończenia robót,</text:p>
        </text:list-item>
        <text:list-item>
          <text:p text:style-name="P54"><text:soft-page-break/><text:span text:style-name="T7"><text:s/>posiada polisę ubezpieczeniową, z datą ważną nie późniejszą niż od daty podpisania <text:s/><text:line-break/>umowy do czasu odbioru końcowego, obejmującą ubezpieczenie od odpowiedzialności <text:s/>cywilnej </text:span><text:span text:style-name="T10">w zakresie prowadzonej działalności związanej z przedmiotem umowy, w wysokości co najmniej 20% wartości </text:span><text:span text:style-name="T7">wynagrodzenia umownego brutto określonego w § 5 ust.1 umowy</text:span><text:span text:style-name="T10">.</text:span><text:span text:style-name="T7"> </text:span></text:p>
        </text:list-item>
      </text:list>
      <text:p text:style-name="P9">Podwykonawcy</text:p>
      <text:p text:style-name="P3">§ 4</text:p>
      <text:p text:style-name="P19">1. <text:s/>Strony postanawiają, że przedmiot umowy zostanie wykonany z udziałem podwykonawców w zakresie jak niżej:</text:p>
      <text:list xml:id="list32639071" text:style-name="WW8Num17">
        <text:list-item>
          <text:p text:style-name="P46">…………………………………………………………………..</text:p>
        </text:list-item>
        <text:list-item>
          <text:p text:style-name="P46">…………………………………………………………………..</text:p>
        </text:list-item>
      </text:list>
      <text:p text:style-name="P22">oraz w zakresie jak niżej przez następujących podwykonawców: </text:p>
      <text:list xml:id="list32638122" text:style-name="WW8Num8">
        <text:list-item>
          <text:p text:style-name="P47">………………………w zakresie ………………………………</text:p>
        </text:list-item>
        <text:list-item>
          <text:p text:style-name="P47">………………………w zakresie ………………………………</text:p>
        </text:list-item>
      </text:list>
      <text:p text:style-name="P35">2. Wykonawca ponosi wobec Zamawiającego pełną odpowiedzialność za podwykonawców, jak za działania lub zaniechania własne.</text:p>
      <text:list xml:id="list32642782" text:style-name="WW8Num10">
        <text:list-item>
          <text:p text:style-name="P57">Wykonawca zobowiązany jest do przekazania Zamawiającemu projektu umowy <text:line-break/>o podwykonawstwo, której przedmiotem są roboty budowlane, a także projektu jej zmiany.</text:p>
        </text:list-item>
        <text:list-item>
          <text:p text:style-name="P73">Niezgłoszenie w terminie 14 dni pisemnych zastrzeżeń do przedłożonego projektu umowy <text:line-break/>o podwykonawstwo, której przedmiotem są roboty budowlane, uważa się za akceptację projektu umowy przez Zamawiającego. </text:p>
        </text:list-item>
        <text:list-item>
          <text:p text:style-name="P73">Wykonawca zobowiązany jest przedłożyć Zamawiającemu poświadczoną za zgodność <text:line-break/>z oryginałem kopię zawartej umowy o podwykonawstwo, której przedmiotem są roboty budowlane, w terminie 7 dni od dnia jej zawarcia.</text:p>
        </text:list-item>
        <text:list-item>
          <text:p text:style-name="P73">Zamawiający w terminie 14 dni od doręczenia kopii umowy, o której mowa w ust. 5, zgłasza pisemny sprzeciw do umowy o podwykonawstwo, której przedmiotem są roboty budowlane jeżeli:<text:line-break/>a) umowa nie spełnia wymagań określonych w specyfikacji istotnych warunków zamówienia,<text:line-break/>b) umowa przewiduje termin zapłaty dłuższy niż 30 dni.</text:p>
        </text:list-item>
        <text:list-item>
          <text:p text:style-name="P73">Wykonawca zobowiązany jest przedłożyć Zamawiającemu poświadczoną za zgodność <text:line-break/>z oryginałem kopię zawartej umowy o podwykonawstwo, której przedmiotem są dostawy lub usługi, w terminie 7 dni od dnia jej zawarcia, z wyłączeniem umów o podwykonawstwo <text:line-break/>w zakresie wszelkich dostaw i usług o wartości mniejszej niż 50 000 PLN. </text:p>
        </text:list-item>
        <text:list-item>
          <text:p text:style-name="P73">Zamawiający dopuszcza możliwość zmiany podwykonawcy w trakcie realizacji Umowy <text:line-break/>z zastrzeżeniem, iż w przypadku gdy Wykonawca korzystał z wiedzy i doświadczenia, potencjału technicznego, osób zdolnych do wykonania zamówienia lub zdolności finansowych dotychczasowego podwykonawcy niezbędnych w celu spełnienia warunków określonych <text:line-break/>w SIWZ, nowy podwykonawca spełniał będzie te same warunki co dotychczasowy. </text:p>
        </text:list-item>
        <text:list-item>
          <text:p text:style-name="P63">Terminu zapłaty wynagrodzenia podwykonawcy lub dalszemu podwykonawcy nie może być dłuższy niż 30 dni. </text:p>
        </text:list-item>
        <text:list-item>
          <text:p text:style-name="P74">W przypadku sporu między Wykonawcą a podwykonawcami odnośnie zapłaty <text:line-break/>za wykonane roboty, Zamawiający przekaże sporną należność do depozytu sądowego. </text:p>
        </text:list-item>
        <text:list-item>
          <text:p text:style-name="P77">Do zawierania umów o podwykonawstwo z dalszymi podwykonawcami stosuje się przepisy <text:line-break/>art. 143b ustawy z dnia 29 stycznia 2004 r. Prawo zamówień publicznych oraz odpowiednie postanowienia niniejszego paragrafu. </text:p>
        </text:list-item>
      </text:list>
      <text:p text:style-name="P9">Wynagrodzenie i warunki płatności</text:p>
      <text:p text:style-name="P3">§ 5</text:p>
      <text:list xml:id="list32639782" text:style-name="WW8Num12">
        <text:list-item>
          <text:p text:style-name="P56"><text:soft-page-break/><text:span text:style-name="T7">Wynagrodzenie ryczałtowe ustalone na podstawie materiałów przetargowych <text:line-break/>za realizację przedmiotu umowy wynosi: <text:line-break/></text:span><text:span text:style-name="T21">a) Całkowita wartość zadania dla etapu I nie może przekroczyć kwoty:<text:line-break/> <text:line-break/> ....................................................................................................................... złotych brutto.<text:line-break/><text:line-break/>b) Całkowita wartość zadania dla etapu II nie może przekroczyć kwoty:<text:line-break/> <text:line-break/> ....................................................................................................................... złotych brutto.</text:span></text:p>
        </text:list-item>
        <text:list-item>
          <text:p text:style-name="P58">W przypadku zmiany stawki podatku VAT cena brutto wskazana w umowie nie ulegnie zmianie. W takiej sytuacji Wykonawca zobowiązany jest do wystawienia faktur zgodnie <text:line-break/>z ceną brutto podaną w ofercie.</text:p>
        </text:list-item>
        <text:list-item>
          <text:p text:style-name="P58">Strony ustalają następującą formę rozliczenia i płatności za roboty:</text:p>
        </text:list-item>
      </text:list>
      <text:p text:style-name="P36">1) rozliczenie częściowe przedmiotu umowy na podstawie protokołu <text:line-break/> odbioru robót - po wykonaniu etapu I-go zakresu rzeczowo-finansowego, </text:p>
      <text:p text:style-name="P20"><text:s text:c="2"/>2) rozliczenie końcowe przedmiotu umowy na podstawie protokołu końcowego <text:line-break/> <text:s text:c="5"/>odbioru przedmiotu umowy, po wykonaniu etapu II-go zakresu rzeczowo-finansowego.</text:p>
      <text:p text:style-name="P20">4. Warunkiem zapłaty należnego Wykonawcy wynagrodzenia jest uregulowanie przez Wykonawcę wszystkich zobowiązań za prace wykonane przez podwykonawców i przekazanie Zamawiającemu: </text:p>
      <text:list xml:id="list32638018" text:style-name="WW8Num4">
        <text:list-item>
          <text:p text:style-name="P64">kopii faktury wystawionej Wykonawcy przez podwykonawcę za wykonane przez niego roboty łącznie z kopią przelewu bankowego lub innego dokumentu świadczącego <text:line-break/>o dokonaniu zapłaty podwykonawcy należnego wynagrodzenia, potwierdzonego przez Wykonawcę za zgodność z oryginałem lub</text:p>
        </text:list-item>
        <text:list-item>
          <text:p text:style-name="P65">oświadczenia podwykonawcy o otrzymaniu od Wykonawcy pełnego wynagrodzenia za wykonane przez niego roboty.</text:p>
        </text:list-item>
      </text:list>
      <text:list xml:id="list32640402" text:style-name="WW8Num15">
        <text:list-item>
          <text:p text:style-name="P75">W przypadku nieprzedstawienia przez Wykonawcę wszystkich dowodów zapłaty, o których mowa w ust. 4 , Zamawiający wstrzyma wypłatę należnego wynagrodzenia za odebrane roboty budowlane w części równej sumie kwot wynikających z nieprzedstawionych dowodów zapłaty. </text:p>
        </text:list-item>
        <text:list-item>
          <text:p text:style-name="P75">Zamawiający dokona bezpośredniej zapłaty wymagalnego wynagrodzenia przysługującego podwykonawcy lub dalszemu podwykonawcy, który zawarł zaakceptowaną przez Zamawiającego umowę o podwykonawstwo, której przedmiotem są roboty budowlane, w przypadku uchylenia się od obowiązku zapłaty odpowiednio przez Wykonawcę, podwykonawcę lub dalszego podwykonawcę. </text:p>
        </text:list-item>
        <text:list-item>
          <text:p text:style-name="P76">Wynagrodzenie, o którym mowa w ust. 6, dotyczy wyłącznie należności powstałych po <text:s text:c="2"/><text:line-break/>zaakceptowaniu przez Zamawiającego umowy o podwykonawstwo, której przedmiotem są <text:s/><text:line-break/>roboty budowlane. Wynagrodzenie, o którym mowa w ust. 6, nie dotyczy należności </text:p>
        </text:list-item>
      </text:list>
      <text:p text:style-name="P30">powstałej w wyniku zawartej przez Wykonawcę, podwykonawcę lub dalszego podwykonawcę umowy o podwykonawstwo, której przedmiotem są dostawy lub usługi. </text:p>
      <text:p text:style-name="P30"/>
      <text:p text:style-name="P30"/>
      <text:p text:style-name="P30"/>
      <text:p text:style-name="P30"/>
      <text:list xml:id="list32658163" text:continue-numbering="true" text:style-name="WW8Num15">
        <text:list-item>
          <text:p text:style-name="P76">Przed dokonaniem bezpośredniej zapłaty, Zamawiający umożliwi Wykonawcy zgłoszenie pisemnych uwag dotyczących zasadności bezpośredniej zapłaty wynagrodzenia podwykonawcy lub dalszemu podwykonawcy, o których mowa w ust. 6. Zamawiający <text:soft-page-break/>informuje o terminie zgłaszania uwag, nie krótszym niż 7 dni od dnia doręczenia tej informacji.<text:span text:style-name="T25"> </text:span></text:p>
        </text:list-item>
        <text:list-item>
          <text:p text:style-name="P75">W przypadku zgłoszenia uwag, o których mowa w ust. 6, w terminie wskazanym przez Zamawiającego, Zamawiający może: </text:p>
        </text:list-item>
      </text:list>
      <text:p text:style-name="P32">9.1. nie dokonać bezpośredniej zapłaty wynagrodzenia podwykonawcy lub dalszemu <text:line-break/> <text:s text:c="7"/>podwykonawcy, jeżeli Wykonawca wykaże niezasadność takiej zapłaty albo </text:p>
      <text:p text:style-name="P32">9.2. złożyć do depozytu sądowego kwotę potrzebną na pokrycie wynagrodzenia <text:s/><text:line-break/> <text:s text:c="7"/>podwykonawcy lub dalszego podwykonawcy w przypadku istnienia zasadniczej <text:line-break/> <text:s text:c="8"/>wątpliwości zamawiającego co do wysokości należnej zapłaty lub podmiotu, któremu <text:line-break/> <text:s text:c="7"/>płatność się należy, albo </text:p>
      <text:p text:style-name="P31">9.3. <text:s text:c="2"/>dokonać bezpośredniej zapłaty wynagrodzenia podwykonawcy lub dalszemu <text:line-break/> <text:s text:c="7"/>podwykonawcy, jeżeli podwykonawca lub dalszy podwykonawca wykaże zasadność <text:line-break/> <text:s text:c="7"/>takiej zapłaty. </text:p>
      <text:list xml:id="list32631582" text:continue-numbering="true" text:style-name="WW8Num15">
        <text:list-item>
          <text:p text:style-name="P78">W przypadku dokonania bezpośredniej zapłaty podwykonawcy lub dalszemu podwykonawcy, o których mowa w ust. 1, zamawiający potrąca kwotę wypłaconego wynagrodzenia z wynagrodzenia należnego Wykonawcy. </text:p>
        </text:list-item>
      </text:list>
      <text:p text:style-name="P2"/>
      <text:list xml:id="list32627992" text:continue-numbering="true" text:style-name="WW8Num15">
        <text:list-item>
          <text:p text:style-name="P66">Płatności faktur będą dokonywane przez Zamawiającego przelewem z rachunku <text:s text:c="2"/>bankowego na rachunek Wykonawcy w banku: ……………. nr rachunku: ………………………………………………………………………… do 30 dni od daty wpływu faktury wraz z protokołem końcowego (częściowego) odbioru przedmiotu umowy do Zamawiającego.</text:p>
        </text:list-item>
        <text:list-item>
          <text:p text:style-name="P66">Faktury należy wystawiać na: Gmina Sośnicowice, 44-153 Sośnicowice ul. Rynek 19,</text:p>
        </text:list-item>
      </text:list>
      <text:p text:style-name="P24"><text:s text:c="3"/>NIP 969-14-22-687, REGON 276257788.</text:p>
      <text:list xml:id="list32655277" text:continue-numbering="true" text:style-name="WW8Num15">
        <text:list-item>
          <text:p text:style-name="P66">Zamawiający oświadcza, że jest płatnikiem podatku VAT.</text:p>
        </text:list-item>
        <text:list-item>
          <text:p text:style-name="P66">Zamawiający nie wyraża zgody na obrót wierzytelnościami wynikającymi z niniejszej umowy.</text:p>
        </text:list-item>
        <text:list-item>
          <text:p text:style-name="P66">W przypadku rozbieżności pomiędzy terminem płatności wskazanym w dokumentach księgowych (np. fakturach, rachunkach, notach odsetkowych), a wskazanym w niniejszej umowie przyjmuje się, że prawidłowo podano termin określony w umowie.</text:p>
        </text:list-item>
      </text:list>
      <text:p text:style-name="P10"/>
      <text:p text:style-name="P9">Odstąpienie od umowy</text:p>
      <text:p text:style-name="P3">§ 6</text:p>
      <text:p text:style-name="P12">1. Zamawiającemu przysługuje prawo do odstąpienia od umowy w przypadku:</text:p>
      <text:p text:style-name="P37">a) wystąpienia istotnej zmiany okoliczności powodującej, że wykonanie umowy nie leży w interesie publicznym, czego nie można było przewidzieć w chwili zawierania umowy, odstąpienie od umowy może nastąpić w tym wypadku w terminie 30 dni od </text:p>
      <text:p text:style-name="P2">powzięcia wiadomości o powyższych okolicznościach, bez zapłaty kar umownych lub jakiegokolwiek odszkodowania;</text:p>
      <text:p text:style-name="P24">b) likwidacji Wykonawcy;</text:p>
      <text:p text:style-name="P24">c) <text:s/>wydania nakazu zajęcia majątku Wykonawcy;</text:p>
      <text:p text:style-name="P24">d) Wykonawca nie rozpoczął w umówionym terminie robót bez uzasadnionych przyczyn <text:line-break/> <text:s text:c="8"/>oraz nie kontynuuje ich pomimo wezwania Zamawiającego złożonego na piśmie;</text:p>
      <text:p text:style-name="P37">e) Wykonawca przerwał z własnej inicjatywy realizację robót i przerwa ta trwa dłużej niż <text:line-break/>14 dni;</text:p>
      <text:p text:style-name="P37">f) Wykonawca realizuje roboty przewidziane umową w sposób niezgodny z niniejszą umową, dokumentacją projektową, specyfikacją techniczną lub wskazaniami Zamawiającego.</text:p>
      <text:p text:style-name="P12"><text:soft-page-break/>2. Wykonawcy przysługuje prawo odstąpienia od umowy w szczególności jeżeli:</text:p>
      <text:p text:style-name="P25">a) Zamawiający odmawia bez uzasadnionych przyczyn odbioru robót lub odmawia <text:line-break/> <text:s text:c="9"/>podpisania protokołu odbioru;</text:p>
      <text:p text:style-name="P37">b) <text:s/>Zamawiający nie wywiązuje się z obowiązku zapłaty faktur mimo dodatkowego</text:p>
      <text:p text:style-name="P2"><text:s/>wezwania w terminie 21 dni od upływu terminu zapłaty faktur, określonego</text:p>
      <text:p text:style-name="P39"><text:s/>w niniejszej umowie,</text:p>
      <text:p text:style-name="P24">c) <text:s/>Zamawiający zawiadomi Wykonawcę, iż wobec zaistnienia uprzednio</text:p>
      <text:p text:style-name="P39"><text:s/>nieprzewidzianych okoliczności, nie będzie mógł spełnić swoich zobowiązań <text:s/><text:line-break/> <text:s text:c="9"/>umownych wobec Wykonawcy.</text:p>
      <text:p text:style-name="P21">3. Odstąpienie od umowy powinno nastąpić w formie pisemnej pod rygorem nieważności <text:s/>takiego oświadczenia i powinno zawierać uzasadnienie.</text:p>
      <text:p text:style-name="P3">§ 7</text:p>
      <text:list xml:id="list32628475" text:style-name="WW8Num18">
        <text:list-item>
          <text:p text:style-name="P59">W przypadku odstąpienia od umowy przez którąkolwiek ze stron Wykonawcę oraz</text:p>
        </text:list-item>
      </text:list>
      <text:p text:style-name="P24">Zamawiającego obciążają następujące obowiązki:</text:p>
      <text:p text:style-name="P37">1) <text:s/>w terminie 7 dni od daty odstąpienia od umowy Wykonawca przy udziale</text:p>
      <text:p text:style-name="P2">Zamawiającego sporządzi protokół inwentaryzacji robót w toku wg stanu na dzień odstąpienia od umowy; protokół inwentaryzacji robót w toku stanowić będzie podstawę do wystawienia faktur VAT przez Wykonawcę;</text:p>
      <text:p text:style-name="P37">2) Wykonawca zabezpieczy przerwane roboty w zakresie obustronnie uzgodnionym na koszt tej Strony, która ponosi odpowiedzialność za odstąpienie od umowy;</text:p>
      <text:p text:style-name="P37">3) Wykonawca sporządzi wykaz tych materiałów, które nie mogą być wykorzystane przez niego do realizacji innych robót nie objętych niniejszą umową, jeżeli odstąpienie od umowy nastąpiło z przyczyn, za które odpowiada Zamawiający;</text:p>
      <text:p text:style-name="P37">4) Wykonawca pisemnie zgłosi Zamawiającemu do odbioru roboty przerwane oraz <text:s/>zabezpieczające, jeżeli odstąpienie od umowy nastąpiło z przyczyn, za które Wykonawca nie odpowiada;</text:p>
      <text:list xml:id="list32650916" text:continue-numbering="true" text:style-name="WW8Num18">
        <text:list-item>
          <text:p text:style-name="P59">Zamawiający w razie odstąpienia od umowy z przyczyn, za które odpowiada, <text:s text:c="2"/>zobowiązany jest do:</text:p>
        </text:list-item>
      </text:list>
      <text:p text:style-name="P23"><text:span text:style-name="T11">1) </text:span><text:span text:style-name="T7">dokonania odbioru robót przerwanych oraz do zapłaty wynagrodzenia za roboty, które <text:line-break/> <text:s text:c="8"/>zostały wykonane do dnia odstąpienia;</text:span></text:p>
      <text:p text:style-name="P23"><text:span text:style-name="T11">2) r</text:span><text:span text:style-name="T7">ozliczenia się z Wykonawcą z tytułu nierozliczonych w inny sposób kosztów robót.</text:span></text:p>
      <text:p text:style-name="P24"/>
      <text:p text:style-name="P3">§ 8</text:p>
      <text:p text:style-name="P7"><text:span text:style-name="T17">Wszelkie zmiany i uzupełnienia treści umowy mogą być dokonane jedynie w trybie <text:s/>określonym w rozdziale XXII </text:span><text:span text:style-name="T18">SIWZ „Warunki dokonania zmiany zawartej umowy”, <text:line-break/>z zachowaniem formy pisemnej pod rygorem nieważności.</text:span></text:p>
      <text:p text:style-name="P9"/>
      <text:p text:style-name="P9"/>
      <text:p text:style-name="P9"/>
      <text:p text:style-name="P9"/>
      <text:p text:style-name="P9"/>
      <text:p text:style-name="P9">Gwarancja i rękojmia</text:p>
      <text:p text:style-name="P9">§ 9</text:p>
      <text:list xml:id="list32631465" text:style-name="WW8Num2">
        <text:list-item>
          <text:p text:style-name="P69"><text:span text:style-name="T24">Wykonawca udziela Zamawiającemu gwarancji jakości wykonania przedmiotu</text:span><text:span text:style-name="T23"> </text:span><text:span text:style-name="T24">umowy</text:span></text:p>
        </text:list-item>
      </text:list>
      <text:p text:style-name="P26"><text:span text:style-name="T12">na okres </text:span><text:span text:style-name="T6">36 miesięcy</text:span><text:span text:style-name="T12">, </text:span><text:span text:style-name="T10">licząc od dnia podpisania protokołu końcowego odbioru robót. </text:span><text:span text:style-name="T7">Okres rękojmi za wady jest równy okresowi udzielonej gwarancji. </text:span><text:span text:style-name="T13">Przez przedmiot umowy na </text:span><text:soft-page-break/><text:span text:style-name="T13">potrzeby niniejszego paragrafu należy rozumieć wszystko, co Wykonawca świadczył w celu należytej realizacji przedmiotu umowy.</text:span></text:p>
      <text:list xml:id="list32656655" text:continue-numbering="true" text:style-name="WW8Num2">
        <text:list-item>
          <text:p text:style-name="P70">W okresie gwarancji Wykonawca zobowiązuje się do bezpłatnego usunięcia wad i usterek niezwłocznie, najpóźniej w terminie 14 dni od daty pisemnego (listem, mailem lub faksem) powiadomienia przez Zamawiającego. Okres gwarancji zostanie przedłużony o czas naprawy. </text:p>
        </text:list-item>
        <text:list-item>
          <text:p text:style-name="P70">Zamawiający ma prawo dochodzić uprawnień z tytułu rękojmi za wady, niezależnie od uprawnień wynikających z gwarancji.</text:p>
        </text:list-item>
        <text:list-item>
          <text:p text:style-name="P70">Wykonawca odpowiada za wady w wykonaniu przedmiotu umowy również po okresie rękojmi, jeżeli Zamawiający zawiadomi Wykonawcę o wadzie przed upływem okresu rękojmi.</text:p>
        </text:list-item>
        <text:list-item>
          <text:p text:style-name="P70">Jeżeli Wykonawca nie usunie wad w terminie 14 dni od daty wyznaczonej przez Zamawiającego na ich usunięcie, to Zamawiający może zlecić usunięcie wad osobie trzeciej na koszt Wykonawcy. W tym przypadku koszty usuwania wad będą pokrywane w pierwszej kolejności z zatrzymanej kwoty będącej zabezpieczeniem należytego wykonania umowy.</text:p>
        </text:list-item>
      </text:list>
      <text:p text:style-name="P9">Kary i odszkodowania</text:p>
      <text:p text:style-name="P3">§ 10</text:p>
      <text:p text:style-name="P12">Strony przyjmują następujące kary umowne z tytułu nie wywiązania się z niniejszej umowy:</text:p>
      <text:p text:style-name="P12">1. Wykonawca zapłaci Zamawiającemu kary umowne:</text:p>
      <text:p text:style-name="P28">1) <text:s/>za zwłokę w zakończeniu określonego w umowie przedmiotu umowy w wysokości</text:p>
      <text:p text:style-name="P27"><text:s text:c="5"/>0,1 % wynagrodzenia umownego brutto określonego w § 5 ust.1 umowy za każdy dzień<text:line-break/> <text:s text:c="4"/>zwłoki, licząc od następnego dnia po upływie terminu umownego,</text:p>
      <text:p text:style-name="P38">2) za zwłokę w usunięciu wad stwierdzonych przy odbiorze w wysokości 0,05 % <text:s text:c="8"/>wynagrodzenia umownego brutto określonego w §5 ust.1 umowy za każdy dzień zwłoki, licząc od dnia wyznaczonego do usunięcia wad,</text:p>
      <text:p text:style-name="P24">3) za odstąpienie od umowy z przyczyn zależnych od Wykonawcy w wysokości 10 %</text:p>
      <text:p text:style-name="P12"><text:s text:c="9"/>wynagrodzenia umownego brutto określonego w §5 ust.1umowy.</text:p>
      <text:list xml:id="list32628679" text:style-name="WW8Num5">
        <text:list-item>
          <text:p text:style-name="P62">Z tytułu braku zapłaty wynagrodzenia należnego podwykonawcom lub dalszym podwykonawcom, Wykonawca zapłaci Zamawiającemu karę umowną w wysokości 2 % wynagrodzenia umownego brutto umowy o podwykonawstwo, której brak zapłaty dotyczy. </text:p>
        </text:list-item>
      </text:list>
      <text:p text:style-name="P13"/>
      <text:list xml:id="list32657806" text:continue-numbering="true" text:style-name="WW8Num5">
        <text:list-item>
          <text:p text:style-name="P67">Z tytułu nieterminowej zapłaty wynagrodzenia należnego podwykonawcom lub </text:p>
        </text:list-item>
      </text:list>
      <text:p text:style-name="P14"/>
      <text:p text:style-name="P29">dalszym podwykonawcom, Wykonawca zapłaci Zamawiającemu karę umowną w wysokości 0,1 % wynagrodzenia umownego brutto umowy o podwykonawstwo, której zapłata dotyczy za każdy dzień opóźnienia w płatności.</text:p>
      <text:p text:style-name="P15"/>
      <text:p text:style-name="P40">4. Z tytułu nieprzedłożenia do zaakceptowania projektu umowy o podwykonawstwo, której przedmiotem są roboty budowlane, lub projektu jej zmiany, Wykonawca zapłaci Zamawiającemu karę umowną w wysokości 1 000,00 zł.</text:p>
      <text:p text:style-name="P16"/>
      <text:p text:style-name="P40">5. Z tytułu nieprzedłożenia poświadczonej za zgodność z oryginałem kopii umowy o podwykonawstwo lub jej zmiany, Wykonawca zapłaci Zamawiającemu karę umowną w wysokości 1 000,00 zł.</text:p>
      <text:p text:style-name="P17"/>
      <text:list xml:id="list32644054" text:style-name="WW8Num16">
        <text:list-item>
          <text:p text:style-name="P60">W przypadku braku zmiany umowy o podwykonawstwo w zakresie terminu zapłaty, Wykonawca zapłaci Zamawiającemu karę umowną w wysokości 1 000,00 zł.</text:p>
        </text:list-item>
      </text:list>
      <text:list xml:id="list32641767" text:style-name="WW8Num11">
        <text:list-item>
          <text:p text:style-name="P48">Zamawiający zapłaci Wykonawcy kary umowne za odstąpienie od umowy z przyczyn <text:s/>zależnych od Zamawiającego w wysokości 10 % wynagrodzenia umownego brutto określonego w §5 ust.1 umowy.</text:p>
        </text:list-item>
        <text:list-item>
          <text:p text:style-name="P48">Niezależnie od kar umownych, o których mowa w ust. 1 i 2 Strony mają prawo</text:p>
        </text:list-item>
      </text:list>
      <text:p text:style-name="P27"><text:soft-page-break/>dochodzenia odszkodowania uzupełniającego na zasadach ogólnych w przypadku, gdy kary określone w ust. 1 i 2 nie pokrywają wartości faktycznie poniesionych szkód.</text:p>
      <text:list xml:id="list32626633" text:continue-numbering="true" text:style-name="WW8Num11">
        <text:list-item>
          <text:p text:style-name="P48">Zamawiający jest upoważniony do potrącania kary umownej z faktury Wykonawcy.</text:p>
        </text:list-item>
      </text:list>
      <text:p text:style-name="P12"/>
      <text:p text:style-name="P9">Sposoby rozliczeń i odbioru</text:p>
      <text:p text:style-name="P3">§ 11</text:p>
      <text:p text:style-name="P19">1. Wykonawca zgłasza pisemnie Zamawiającemu gotowość do przeprowadzenia odbioru końcowego po zakończeniu robót budowlanych objętych przedmiotem umowy.</text:p>
      <text:p text:style-name="P12">2. Brak pisemnego potwierdzenia faktu zakończenia robót przez Inspektora nadzoru stanowi <text:line-break/> <text:s text:c="4"/>o bezskuteczności zawiadomienia Wykonawcy o gotowości do odbioru do czasu uzyskania</text:p>
      <text:p text:style-name="P27">potwierdzenia przez Inspektora nadzoru faktu zakończenia robót budowlanych. Termin <text:line-break/>o jakim mowa w § 11 ust. 3 umowy rozpoczyna bieg w dniu następnym po prawidłowym</text:p>
      <text:p text:style-name="P27">powiadomieniu Zamawiającego o gotowości Wykonawcy do odbioru końcowego.</text:p>
      <text:p text:style-name="P12">3. <text:s/>Zamawiający wyznaczy termin i rozpocznie odbiór przedmiotu umowy w ciągu 7 dni od</text:p>
      <text:p text:style-name="P12"><text:s text:c="5"/>daty zawiadomienia go o osiągnięciu gotowości do odbioru.</text:p>
      <text:list xml:id="list32640357" text:style-name="WW8Num9">
        <text:list-item>
          <text:p text:style-name="P61">Strony postanawiają, że przedmiotem odbioru końcowego będzie przedmiot umowy.</text:p>
        </text:list-item>
        <text:list-item>
          <text:p text:style-name="P71"><text:span text:style-name="T20">Nie później niż w toku</text:span><text:span text:style-name="T19"> </text:span><text:span text:style-name="T16">odbioru końcowego</text:span><text:span text:style-name="T19">,</text:span><text:span text:style-name="T16"> pod rygorem uznania przedmiotu u</text:span><text:span text:style-name="T19">mowy za nienależycie wykonany, Wykonawca zobowiązany jest przedłożyć</text:span><text:span text:style-name="T16">:</text:span></text:p>
        </text:list-item>
      </text:list>
      <text:list xml:id="list32636539" text:style-name="WW8Num14">
        <text:list-item>
          <text:p text:style-name="P72">certyfikaty, atesty i aprobaty na wbudowane wyroby, </text:p>
        </text:list-item>
        <text:list-item>
          <text:p text:style-name="P72">dokumentację powykonawczą robót – wykaz wraz z pomiarem ubytków,</text:p>
        </text:list-item>
        <text:list-item>
          <text:p text:style-name="P68">inne niezbędne, wymagane prawem dokumenty.</text:p>
        </text:list-item>
      </text:list>
      <text:p text:style-name="P19">6. Jeżeli w toku czynności odbioru zostaną stwierdzone wady, które <text:s/>nie nadają się do usunięcia to Zamawiającemu przysługują następujące uprawnienia:</text:p>
      <text:list xml:id="list32628385" text:style-name="WW8Num7">
        <text:list-item>
          <text:p text:style-name="P49">jeżeli nie uniemożliwiają one użytkowania przedmiotu odbioru zgodnie <text:line-break/>z przeznaczeniem, Zamawiający może obniżyć odpowiednio wynagrodzenie,</text:p>
        </text:list-item>
        <text:list-item>
          <text:p text:style-name="P49">jeżeli wady uniemożliwiają użytkowanie przedmiotu umowy zgodnie</text:p>
        </text:list-item>
      </text:list>
      <text:p text:style-name="P12"><text:s text:c="10"/>z przeznaczeniem, Zamawiający może odstąpić od umowy lub zażądać wykonania</text:p>
      <text:p text:style-name="P12"><text:s text:c="10"/>przedmiotu umowy po raz drugi.</text:p>
      <text:p text:style-name="P12">7. <text:s text:c="2"/>Strony postanawiają, że z czynności odbiorów będą spisane protokoły zawierające</text:p>
      <text:p text:style-name="P12"><text:s text:c="6"/>wszelkie ustalenia dokonane w toku odbiorów, jak też terminy wyznaczone na usunięcie</text:p>
      <text:p text:style-name="P12"><text:s text:c="6"/>stwierdzonych w trakcie odbiorów wad.</text:p>
      <text:p text:style-name="P12">8. <text:s/>Wykonawca zobowiązany jest do zawiadomienia Zamawiającego [Inspektora nadzoru] <text:line-break/> <text:s text:c="5"/>o usunięciu wad oraz do żądania wyznaczenia terminu odbioru zakwestionowanych</text:p>
      <text:p text:style-name="P11"><text:s text:c="7"/>uprzednio robót.</text:p>
      <text:p text:style-name="P12">9. <text:s text:c="3"/>Zamawiający wyznacza ostateczny, pogwarancyjny odbiór robót po upływie terminu</text:p>
      <text:p text:style-name="P12"><text:s text:c="7"/>gwarancji i rękojmi ustalonego w umowie oraz termin na protokolarne stwierdzenie</text:p>
      <text:p text:style-name="P12"><text:s text:c="7"/>usunięcia wad.</text:p>
      <text:p text:style-name="P12">10. <text:s/>Zamawiający może podjąć decyzję o przerwaniu czynności odbioru, jeżeli w czasie tych</text:p>
      <text:p text:style-name="P12"><text:s text:c="6"/>czynności ujawniono istnienie takich wad, które uniemożliwiają użytkowanie przedmiotu</text:p>
      <text:p text:style-name="P12"><text:s text:c="6"/>umowy zgodnie z przeznaczeniem - aż do czasu usunięcia tych wad.</text:p>
      <text:p text:style-name="P12"/>
      <text:p text:style-name="P12"/>
      <text:p text:style-name="P12">12. <text:s/>Jeżeli Wykonawca nie usunie wad w terminie 14 dni od daty wyznaczonej przez</text:p>
      <text:p text:style-name="P12"><text:s text:c="7"/>Zamawiającego na ich usunięcie, to Zamawiający może zlecić usunięcie wad osobie <text:s text:c="2"/><text:line-break/> <text:s text:c="6"/>trzeciej na koszt Wykonawcy (w ramach wykonawstwa zastępczego ). </text:p>
      <text:p text:style-name="P10"/>
      <text:p text:style-name="P9">Postanowienia szczegółowe</text:p>
      <text:p text:style-name="P3">§ 12</text:p>
      <text:p text:style-name="P11"><text:soft-page-break/>1. Jako Kierownika budowy dla prac będących przedmiotem umowy ze strony Wykonawcy<text:line-break/> <text:s text:c="3"/>wyznacza się: ………………………………………………….. .</text:p>
      <text:p text:style-name="P11">2. Ze strony Zamawiającego wyznacza się:</text:p>
      <text:p text:style-name="P11"><text:s text:c="4"/>1) Koordynatora w zakresie obowiązków umownych: ………………………………… .</text:p>
      <text:p text:style-name="P11"><text:s text:c="4"/>2) Inspektora nadzoru: ……………………………………… .</text:p>
      <text:p text:style-name="P9"/>
      <text:p text:style-name="P5">§ 13</text:p>
      <text:p text:style-name="P12">Wszelkie spory mogące wynikać z realizacji niniejszej umowy rozstrzygać będzie Sąd rzeczowo właściwy dla siedziby Zamawiającego.</text:p>
      <text:p text:style-name="P11"/>
      <text:p text:style-name="P3">§ 14</text:p>
      <text:p text:style-name="P12">W sprawach nie uregulowanych niniejszą umową zastosowanie mają odpowiednie obowiązujące przepisy prawa, a w szczególności Prawa zamówień publicznych, Kodeksu</text:p>
      <text:p text:style-name="P12">cywilnego oraz Prawa budowlanego.</text:p>
      <text:p text:style-name="P11"/>
      <text:p text:style-name="P3">§ 15</text:p>
      <text:p text:style-name="P11">Umowę sporządzono w 3 jednobrzmiących egzemplarzach, 2 egzemplarze dla Zamawiającego i 1 egzemplarz dla Wykonawcy. </text:p>
      <text:p text:style-name="P11"/>
      <text:p text:style-name="P3">§ 16</text:p>
      <text:p text:style-name="P11">Integralną część umowy stanowią załączniki nr:</text:p>
      <text:p text:style-name="P11">1. przedmiar,</text:p>
      <text:p text:style-name="P11">2. specyfikacja istotnych warunków zamówienia,</text:p>
      <text:p text:style-name="P11">3. oferta Wykonawcy.</text:p>
      <text:p text:style-name="P11"/>
      <text:p text:style-name="P4">Zamawiający : <text:s text:c="94"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Wingdings-Regular" svg:font-family="Wingdings-Regular, 'Arial Unicode MS'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kst_20_podstawowy_20_22" style:display-name="Tekst podstawowy 2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3pt" fo:font-weight="bold" style:font-name-asian="Times New Roman" style:font-size-asian="13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kod_5f_wydz2" style:display-name="kod_wydz2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2pt" style:font-name-asian="Lucida Sans Unicode" style:font-size-asian="12pt" style:font-name-complex="Tahoma" style:font-size-complex="12pt" fo:hyphenate="false" fo:hyphenation-remain-char-count="2" fo:hyphenation-push-char-count="2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cm" fo:line-height="0.476cm" fo:text-align="justify" style:justify-single-word="false" fo:text-indent="-1.199cm" style:auto-text-indent="false" fo:background-color="#ffffff">
        <style:background-image/>
      </style:paragraph-properties>
      <style:text-properties fo:font-size="10pt" fo:language="zxx" fo:country="none" fo:background-color="#ffffff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3z0" style:family="text"/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size="12pt" style:font-size-asian="12pt" style:language-asian="ar" style:country-asian="SA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1.5pt" style:font-size-asian="11.5pt" style:font-name-complex="Times New Roman" style:font-size-complex="11.5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style:font-size-asian="12pt" style:font-name-complex="Times New Roman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size="12pt" style:font-name-asian="Palatino Linotype" style:font-size-asian="12pt" style:language-asian="ar" style:country-asian="SA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Tekst_20_treści_5f_" style:display-name="Tekst treści_" style:family="text">
      <style:text-properties fo:background-color="#ffffff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format="1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cm" fo:margin-right="0cm" fo:margin-top="0cm" fo:margin-bottom="0cm" fo:line-height="100%" fo:text-indent="0cm" style:auto-text-indent="false">
        <style:tab-stops>
          <style:tab-stop style:position="0.2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808080" style:font-name="Times New Roman" fo:font-size="10pt" style:font-size-asian="10pt" style:font-name-complex="Times New Roman" style:font-size-complex="10pt"/>
    </style:style>
    <style:style style:name="MT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T3" style:family="text">
      <style:text-properties fo:color="#000000" fo:font-size="14pt" fo:letter-spacing="-0.007cm" fo:font-weight="bold" style:font-size-asian="14pt" style:font-weight-asian="bold" style:font-size-complex="14pt" style:language-complex="zxx" style:country-complex="none" style:font-weight-complex="bold"/>
    </style:style>
    <style:style style:name="MT4" style:family="text">
      <style:text-properties fo:color="#808080"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6" text:anchor-type="char" svg:x="-0.079cm" svg:y="-0.062cm" svg:width="0.847cm" svg:height="0.873cm" draw:z-index="8"><draw:image xlink:href="Pictures/100000000000006A0000006EC52EEB21.jpg" xlink:type="simple" xlink:show="embed" xlink:actuate="onLoad"/></draw:frame><text:span text:style-name="MT1">Przetarg nieograniczony </text:span><text:span text:style-name="MT2">ZP-8/2015</text:span><text:span text:style-name="MT1"><text:tab/><text:tab/><text:tab/><text:line-break/> </text:span><text:span text:style-name="MT3">“REMONT CZĄSTKOWY NAWIERZCHNI BITUMICZNYCH DRÓG GMINNYCH <text:line-break/>W ROKU 2015 NA TERENIE GMINY SOŚNICOWICE“ </text:span><text:span text:style-name="MT4">______________________________________________________________________________________________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sia</meta:initial-creator>
    <meta:creation-date>2014-03-05T14:09:00</meta:creation-date>
    <dc:creator>arnold  sosna</dc:creator>
    <dc:date>2015-04-08T12:47:57.03</dc:date>
    <meta:print-date>2015-04-03T09:51:02.13</meta:print-date>
    <meta:editing-cycles>19</meta:editing-cycles>
    <meta:editing-duration>PT06H13M30S</meta:editing-duration>
    <meta:generator>OpenOffice.org/3.2$Win32 OpenOffice.org_project/320m12$Build-9483</meta:generator>
    <meta:printed-by>arnold  sosna</meta:printed-by>
    <meta:document-statistic meta:table-count="0" meta:image-count="1" meta:object-count="0" meta:page-count="9" meta:paragraph-count="195" meta:word-count="2999" meta:character-count="22848"/>
  </office:meta>
</office:document-meta>
</file>