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margin-bottom="0in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fo:font-weight="bold" style:font-weight-asian="bold" style:font-size-complex="12pt"/>
    </style:style>
    <style:style style:name="T10" style:parent-style-name="Domyślnaczcionkaakapitu" style:family="text">
      <style:text-properties style:font-size-complex="12pt"/>
    </style:style>
    <style:style style:name="P11" style:parent-style-name="Normalny" style:family="paragraph">
      <style:paragraph-properties style:text-autospace="none" fo:text-align="justify" fo:margin-bottom="0in"/>
    </style:style>
    <style:style style:name="T12" style:parent-style-name="Domyślnaczcionkaakapitu" style:family="text">
      <style:text-properties style:font-size-complex="12pt"/>
    </style:style>
    <style:style style:name="P13" style:parent-style-name="Normalny" style:family="paragraph">
      <style:paragraph-properties style:text-autospace="none" fo:text-align="justify" fo:margin-bottom="0in"/>
    </style:style>
    <style:style style:name="T14" style:parent-style-name="Domyślnaczcionkaakapitu" style:family="text">
      <style:text-properties style:font-size-complex="12pt"/>
    </style:style>
    <style:style style:name="P15" style:parent-style-name="Normalny" style:family="paragraph">
      <style:paragraph-properties style:text-autospace="none" fo:text-align="justify" fo:margin-bottom="0in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Normalny" style:family="paragraph">
      <style:paragraph-properties style:text-autospace="none" fo:text-align="justify" fo:margin-bottom="0in"/>
    </style:style>
    <style:style style:name="T19" style:parent-style-name="Domyślnaczcionkaakapitu" style:family="text">
      <style:text-properties style:font-size-complex="12pt"/>
    </style:style>
    <style:style style:name="P20" style:parent-style-name="Normalny" style:family="paragraph">
      <style:paragraph-properties style:text-autospace="none" fo:text-align="justify" fo:margin-bottom="0in"/>
    </style:style>
    <style:style style:name="T21" style:parent-style-name="Domyślnaczcionkaakapitu" style:family="text">
      <style:text-properties style:font-size-complex="12pt"/>
    </style:style>
    <style:style style:name="P22" style:parent-style-name="Normalny" style:family="paragraph">
      <style:paragraph-properties style:text-autospace="none" fo:text-align="justify" fo:margin-bottom="0in"/>
    </style:style>
    <style:style style:name="T23" style:parent-style-name="Domyślnaczcionkaakapitu" style:family="text">
      <style:text-properties style:font-size-complex="12pt"/>
    </style:style>
    <style:style style:name="P24" style:parent-style-name="Normalny" style:family="paragraph">
      <style:paragraph-properties style:text-autospace="none" fo:text-align="justify" fo:margin-bottom="0in"/>
    </style:style>
    <style:style style:name="T25" style:parent-style-name="Domyślnaczcionkaakapitu" style:family="text">
      <style:text-properties style:font-size-complex="12pt"/>
    </style:style>
    <style:style style:name="P26" style:parent-style-name="Normalny" style:family="paragraph">
      <style:paragraph-properties style:text-autospace="none" fo:text-align="justify" fo:margin-bottom="0in"/>
    </style:style>
    <style:style style:name="T27" style:parent-style-name="Domyślnaczcionkaakapitu" style:family="text">
      <style:text-properties style:font-size-complex="12pt"/>
    </style:style>
    <style:style style:name="P28" style:parent-style-name="Standard" style:family="paragraph">
      <style:text-properties style:font-name-complex="Calibri" fo:font-size="12pt" style:font-size-asian="12pt" style:font-size-complex="12pt"/>
    </style:style>
    <style:style style:name="P29" style:parent-style-name="Standard" style:family="paragraph">
      <style:text-properties style:font-name-complex="Calibri" fo:font-size="12pt" style:font-size-asian="12pt" style:font-size-complex="12pt"/>
    </style:style>
    <style:style style:name="P30" style:parent-style-name="Standard" style:family="paragraph"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-complex="Calibri"/>
    </style:style>
    <style:style style:name="P47" style:parent-style-name="Normalny" style:family="paragraph">
      <style:paragraph-properties fo:text-align="justify"/>
      <style:text-properties style:font-name-complex="Calibri"/>
    </style:style>
    <style:style style:name="P48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color="#00B050" fo:font-size="12pt" style:font-size-asian="12pt" style:font-size-complex="12pt"/>
    </style:style>
    <style:style style:name="P55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/>
    </style:style>
    <style:style style:name="T9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bottom="0in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bottom="0in"/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P118" style:parent-style-name="Default" style:family="paragraph">
      <style:paragraph-properties fo:text-align="justify" fo:margin-bottom="0.043in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 fo:color="#0D0D0D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P123" style:parent-style-name="Default" style:family="paragraph">
      <style:paragraph-properties fo:text-align="justify" fo:margin-bottom="0.043in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Default" style:family="paragraph">
      <style:paragraph-properties fo:text-align="justify" fo:margin-bottom="0.043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Default" style:family="paragraph">
      <style:paragraph-properties fo:text-align="justify" fo:margin-bottom="0.043in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Default" style:family="paragraph">
      <style:paragraph-properties fo:text-align="justify" fo:margin-bottom="0.043in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Default" style:family="paragraph">
      <style:paragraph-properties fo:text-align="justify" fo:margin-bottom="0.043in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Default" style:family="paragraph">
      <style:paragraph-properties fo:text-align="justify" fo:margin-bottom="0.043in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Default" style:family="paragraph">
      <style:paragraph-properties fo:text-align="justify" fo:margin-bottom="0.043in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Default" style:family="paragraph">
      <style:paragraph-properties fo:text-align="justify" fo:margin-bottom="0.0409in"/>
    </style:style>
    <style:style style:name="T156" style:parent-style-name="Domyślnaczcionkaakapitu" style:family="text">
      <style:text-properties style:font-name="Calibri" style:font-name-complex="Calibri" style:use-window-font-color="true"/>
    </style:style>
    <style:style style:name="T157" style:parent-style-name="Domyślnaczcionkaakapitu" style:family="text">
      <style:text-properties style:font-name="Calibri" style:font-name-complex="Calibri" style:use-window-font-color="true"/>
    </style:style>
    <style:style style:name="T158" style:parent-style-name="Domyślnaczcionkaakapitu" style:family="text">
      <style:text-properties style:font-name="Calibri" style:font-name-complex="Calibri" style:use-window-font-color="true"/>
    </style:style>
    <style:style style:name="P159" style:parent-style-name="Default" style:family="paragraph">
      <style:paragraph-properties fo:text-align="justify" fo:margin-bottom="0.0409in"/>
      <style:text-properties style:font-name="Calibri" style:font-name-complex="Calibri" style:use-window-font-color="true"/>
    </style:style>
    <style:style style:name="P160" style:parent-style-name="Default" style:family="paragraph">
      <style:paragraph-properties fo:text-align="justify" fo:margin-bottom="0.0409in"/>
    </style:style>
    <style:style style:name="T161" style:parent-style-name="Domyślnaczcionkaakapitu" style:family="text">
      <style:text-properties style:font-name="Calibri" style:font-name-complex="Calibri" style:use-window-font-color="true"/>
    </style:style>
    <style:style style:name="T162" style:parent-style-name="Domyślnaczcionkaakapitu" style:family="text">
      <style:text-properties style:font-name="Calibri" style:font-name-complex="Calibri" style:use-window-font-color="true"/>
    </style:style>
    <style:style style:name="T163" style:parent-style-name="Domyślnaczcionkaakapitu" style:family="text">
      <style:text-properties style:font-name="Calibri" style:font-name-complex="Calibri" style:use-window-font-color="true"/>
    </style:style>
    <style:style style:name="P164" style:parent-style-name="Default" style:family="paragraph">
      <style:paragraph-properties fo:text-align="justify" fo:margin-bottom="0.0409in"/>
    </style:style>
    <style:style style:name="T165" style:parent-style-name="Domyślnaczcionkaakapitu" style:family="text">
      <style:text-properties style:font-name="Calibri" style:font-name-complex="Calibri" style:use-window-font-color="true"/>
    </style:style>
    <style:style style:name="T166" style:parent-style-name="Domyślnaczcionkaakapitu" style:family="text">
      <style:text-properties style:font-name="Calibri" style:font-name-complex="Calibri" style:use-window-font-color="true"/>
    </style:style>
    <style:style style:name="T167" style:parent-style-name="Domyślnaczcionkaakapitu" style:family="text">
      <style:text-properties style:font-name="Calibri" style:font-name-complex="Calibri" style:use-window-font-color="true"/>
    </style:style>
    <style:style style:name="T168" style:parent-style-name="Domyślnaczcionkaakapitu" style:family="text">
      <style:text-properties style:font-name="Calibri" style:font-name-complex="Calibri" style:use-window-font-color="true"/>
    </style:style>
    <style:style style:name="P16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7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71" style:parent-style-name="Default" style:family="paragraph">
      <style:paragraph-properties fo:text-align="justify" fo:margin-bottom="0.0409in"/>
      <style:text-properties style:font-name="Calibri" style:font-name-complex="Calibri" style:use-window-font-color="true"/>
    </style:style>
    <style:style style:name="P17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7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74" style:parent-style-name="Default" style:family="paragraph">
      <style:paragraph-properties fo:text-align="justify"/>
    </style:style>
    <style:style style:name="T175" style:parent-style-name="Domyślnaczcionkaakapitu" style:family="text">
      <style:text-properties style:font-name="Calibri" style:font-name-complex="Calibri" style:use-window-font-color="true"/>
    </style:style>
    <style:style style:name="T176" style:parent-style-name="Domyślnaczcionkaakapitu" style:family="text">
      <style:text-properties style:font-name="Calibri" style:font-name-complex="Calibri" style:use-window-font-color="true"/>
    </style:style>
    <style:style style:name="P17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82" style:parent-style-name="Default" style:family="paragraph">
      <style:paragraph-properties fo:text-align="justify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Default" style:list-style-name="LFO4" style:family="paragraph">
      <style:paragraph-properties fo:text-align="justify" fo:margin-bottom="0.0409in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Default" style:list-style-name="LFO4" style:family="paragraph">
      <style:paragraph-properties fo:text-align="justify" fo:margin-bottom="0.0409in" fo:margin-left="0.2958in" fo:text-indent="-0.2958in">
        <style:tab-stops/>
      </style:paragraph-properties>
      <style:text-properties style:font-name="Calibri" style:font-name-complex="Calibri"/>
    </style:style>
    <style:style style:name="P192" style:parent-style-name="Default" style:list-style-name="LFO4" style:family="paragraph">
      <style:paragraph-properties fo:text-align="justify" fo:margin-bottom="0.0409in" fo:margin-left="0.2958in" fo:text-indent="-0.2958in">
        <style:tab-stops/>
      </style:paragraph-properties>
      <style:text-properties style:font-name="Calibri" style:font-name-complex="Calibri"/>
    </style:style>
    <style:style style:name="P193" style:parent-style-name="Default" style:list-style-name="LFO4" style:family="paragraph">
      <style:paragraph-properties fo:text-align="justify" fo:margin-bottom="0.0409in" fo:margin-left="0.2958in" fo:text-indent="-0.2958in">
        <style:tab-stops/>
      </style:paragraph-properties>
      <style:text-properties style:font-name="Calibri" style:font-name-complex="Calibri"/>
    </style:style>
    <style:style style:name="P194" style:parent-style-name="Default" style:list-style-name="LFO4" style:family="paragraph">
      <style:paragraph-properties fo:text-align="justify" fo:margin-bottom="0.0409in" fo:margin-left="0.2958in" fo:text-indent="-0.2958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Default" style:list-style-name="LFO4" style:family="paragraph">
      <style:paragraph-properties fo:text-align="justify" fo:margin-bottom="0.0409in" fo:margin-left="0.2958in" fo:text-indent="-0.2958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Default" style:family="paragraph">
      <style:paragraph-properties fo:text-align="justify" fo:margin-bottom="0.0409in"/>
      <style:text-properties style:font-name="Calibri" style:font-name-complex="Calibri"/>
    </style:style>
    <style:style style:name="P204" style:parent-style-name="Default" style:family="paragraph">
      <style:paragraph-properties fo:text-align="justify" fo:margin-bottom="0.0409in"/>
      <style:text-properties style:font-name="Calibri" style:font-name-complex="Calibri"/>
    </style:style>
    <style:style style:name="P205" style:parent-style-name="Default" style:family="paragraph">
      <style:paragraph-properties fo:margin-bottom="0.0409in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P210" style:parent-style-name="Default" style:family="paragraph">
      <style:paragraph-properties fo:margin-bottom="0.0409in"/>
      <style:text-properties style:font-name="Calibri" style:font-name-complex="Calibri"/>
    </style:style>
    <style:style style:name="P211" style:parent-style-name="Default" style:family="paragraph"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3" style:parent-style-name="Standard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214" style:parent-style-name="Default" style:family="paragraph">
      <style:paragraph-properties fo:margin-left="2.4583in" fo:text-indent="0.4916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6" style:parent-style-name="Default" style:family="paragraph">
      <style:paragraph-properties fo:margin-bottom="0.0409in"/>
      <style:text-properties fo:font-size="11pt" style:font-size-asian="11pt" style:font-size-complex="11pt"/>
    </style:style>
    <style:style style:name="P217" style:parent-style-name="Default" style:family="paragraph">
      <style:paragraph-properties fo:text-align="justify" fo:margin-bottom="0.0409in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Default" style:family="paragraph">
      <style:paragraph-properties fo:text-align="justify"/>
      <style:text-properties style:font-name="Calibri" style:font-name-complex="Calibri"/>
    </style:style>
    <style:style style:name="P222" style:parent-style-name="Default" style:family="paragraph">
      <style:paragraph-properties fo:text-align="justify" fo:margin-bottom="0.0409in"/>
    </style:style>
    <style:style style:name="T223" style:parent-style-name="Domyślnaczcionkaakapitu" style:family="text">
      <style:text-properties style:font-name="Calibri" style:font-name-complex="Calibri" style:use-window-font-color="true"/>
    </style:style>
    <style:style style:name="T224" style:parent-style-name="Domyślnaczcionkaakapitu" style:family="text">
      <style:text-properties style:font-name="Calibri" style:font-name-complex="Calibri" style:use-window-font-color="true"/>
    </style:style>
    <style:style style:name="T225" style:parent-style-name="Domyślnaczcionkaakapitu" style:family="text">
      <style:text-properties style:font-name="Calibri" style:font-name-complex="Calibri" style:use-window-font-color="true"/>
    </style:style>
    <style:style style:name="T226" style:parent-style-name="Domyślnaczcionkaakapitu" style:family="text">
      <style:text-properties style:font-name="Calibri" style:font-name-complex="Calibri" style:use-window-font-color="true"/>
    </style:style>
    <style:style style:name="P227" style:parent-style-name="Default" style:family="paragraph">
      <style:paragraph-properties fo:text-align="justify" fo:margin-bottom="0.0409in"/>
    </style:style>
    <style:style style:name="T228" style:parent-style-name="Domyślnaczcionkaakapitu" style:family="text">
      <style:text-properties style:font-name="Calibri" style:font-name-complex="Calibri" style:use-window-font-color="true"/>
    </style:style>
    <style:style style:name="P229" style:parent-style-name="Default" style:family="paragraph">
      <style:paragraph-properties fo:text-align="justify" fo:margin-bottom="0.0409in"/>
      <style:text-properties style:font-name="Calibri" style:font-name-complex="Calibri" style:use-window-font-color="true"/>
    </style:style>
    <style:style style:name="P230" style:parent-style-name="Standard" style:family="paragraph">
      <style:paragraph-properties fo:text-align="justify" fo:margin-bottom="0in"/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T233" style:parent-style-name="Domyślnaczcionkaakapitu" style:family="text">
      <style:text-properties style:font-name-complex="Calibri" fo:font-size="12pt" style:font-size-asian="12pt" style:font-size-complex="12pt"/>
    </style:style>
    <style:style style:name="T23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-complex="Calibri" fo:font-size="12pt" style:font-size-asian="12pt" style:font-size-complex="12pt"/>
    </style:style>
    <style:style style:name="P236" style:parent-style-name="Default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style:use-window-font-color="true"/>
    </style:style>
    <style:style style:name="T238" style:parent-style-name="Domyślnaczcionkaakapitu" style:family="text">
      <style:text-properties style:font-name="Calibri" style:font-name-complex="Calibri" style:use-window-font-color="true"/>
    </style:style>
    <style:style style:name="T239" style:parent-style-name="Domyślnaczcionkaakapitu" style:family="text">
      <style:text-properties style:font-name="Calibri" style:font-name-complex="Calibri" style:use-window-font-color="true"/>
    </style:style>
    <style:style style:name="T240" style:parent-style-name="Domyślnaczcionkaakapitu" style:family="text">
      <style:text-properties style:font-name="Calibri" style:font-name-complex="Calibri" style:use-window-font-color="true"/>
    </style:style>
    <style:style style:name="P24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243" style:parent-style-name="Default" style:family="paragraph">
      <style:paragraph-properties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244" style:parent-style-name="Default" style:family="paragraph">
      <style:paragraph-properties fo:margin-left="0.4916in" fo:text-indent="0.4916in">
        <style:tab-stops/>
      </style:paragraph-properties>
      <style:text-properties style:font-name="Calibri" style:font-name-complex="Calibri" style:use-window-font-color="true"/>
    </style:style>
    <style:style style:name="P24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3" style:parent-style-name="Default" style:family="paragraph">
      <style:paragraph-properties fo:text-align="justify"/>
      <style:text-properties style:font-name="Calibri" style:font-name-complex="Calibri"/>
    </style:style>
    <style:style style:name="P254" style:parent-style-name="Default" style:family="paragraph">
      <style:paragraph-properties fo:text-align="justify" fo:margin-bottom="0.0416in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Default" style:family="paragraph">
      <style:paragraph-properties fo:text-align="justify" fo:margin-bottom="0.0416in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P263" style:parent-style-name="Default" style:family="paragraph">
      <style:paragraph-properties fo:text-align="justify" fo:margin-bottom="0.0416in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Default" style:family="paragraph">
      <style:paragraph-properties fo:text-align="justify" fo:margin-bottom="0.0416in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P272" style:parent-style-name="Default" style:family="paragraph">
      <style:paragraph-properties fo:text-align="justify" fo:margin-bottom="0.0416in"/>
      <style:text-properties style:font-name="Calibri" style:font-name-complex="Calibri" style:use-window-font-color="true"/>
    </style:style>
    <style:style style:name="P273" style:parent-style-name="Default" style:family="paragraph">
      <style:paragraph-properties fo:text-align="justify" fo:margin-bottom="0.0416in"/>
    </style:style>
    <style:style style:name="T274" style:parent-style-name="Domyślnaczcionkaakapitu" style:family="text">
      <style:text-properties style:font-name="Calibri" style:font-name-complex="Calibri" style:use-window-font-color="true"/>
    </style:style>
    <style:style style:name="T275" style:parent-style-name="Domyślnaczcionkaakapitu" style:family="text">
      <style:text-properties style:font-name="Calibri" style:font-name-complex="Calibri" style:use-window-font-color="true"/>
    </style:style>
    <style:style style:name="T276" style:parent-style-name="Domyślnaczcionkaakapitu" style:family="text">
      <style:text-properties style:font-name="Calibri" style:font-name-complex="Calibri" style:use-window-font-color="true"/>
    </style:style>
    <style:style style:name="T277" style:parent-style-name="Domyślnaczcionkaakapitu" style:family="text">
      <style:text-properties style:font-name="Calibri" style:font-name-complex="Calibri" style:use-window-font-color="true"/>
    </style:style>
    <style:style style:name="T278" style:parent-style-name="Domyślnaczcionkaakapitu" style:family="text">
      <style:text-properties style:font-name="Calibri" style:font-name-complex="Calibri" style:use-window-font-color="true"/>
    </style:style>
    <style:style style:name="T279" style:parent-style-name="Domyślnaczcionkaakapitu" style:family="text">
      <style:text-properties style:font-name="Calibri" style:font-name-complex="Calibri" style:use-window-font-color="true"/>
    </style:style>
    <style:style style:name="P280" style:parent-style-name="Default" style:family="paragraph">
      <style:paragraph-properties fo:text-align="justify" fo:margin-bottom="0.0416in"/>
    </style:style>
    <style:style style:name="T281" style:parent-style-name="Domyślnaczcionkaakapitu" style:family="text">
      <style:text-properties style:font-name="Calibri" style:font-name-complex="Calibri" style:use-window-font-color="true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86" style:parent-style-name="Default" style:family="paragraph">
      <style:paragraph-properties fo:margin-left="2.4583in" fo:text-indent="0.4916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9" style:parent-style-name="Default" style:family="paragraph">
      <style:paragraph-properties fo:margin-left="1.9666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0" style:parent-style-name="Default" style:family="paragraph">
      <style:paragraph-properties fo:margin-left="1.9666in" fo:text-indent="0.4916in">
        <style:tab-stops/>
      </style:paragraph-properties>
      <style:text-properties style:font-name="Calibri" style:font-name-complex="Calibri"/>
    </style:style>
    <style:style style:name="P291" style:parent-style-name="Default" style:family="paragraph">
      <style:paragraph-properties fo:text-align="justify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P295" style:parent-style-name="Default" style:family="paragraph">
      <style:paragraph-properties fo:text-align="justify" fo:margin-bottom="0.0409in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P300" style:parent-style-name="Default" style:family="paragraph">
      <style:paragraph-properties fo:text-align="justify"/>
    </style:style>
    <style:style style:name="T301" style:parent-style-name="Domyślnaczcionkaakapitu" style:family="text">
      <style:text-properties style:font-name="Calibri" style:font-name-complex="Calibri"/>
    </style:style>
    <style:style style:name="P302" style:parent-style-name="Default" style:family="paragraph">
      <style:paragraph-properties fo:text-align="justify"/>
      <style:text-properties style:font-name="Calibri" style:font-name-complex="Calibri"/>
    </style:style>
    <style:style style:name="P303" style:parent-style-name="Normalny" style:family="paragraph">
      <style:paragraph-properties fo:text-align="justify" fo:margin-bottom="0in" fo:background-color="#FFFFFF"/>
    </style:style>
    <style:style style:name="T304" style:parent-style-name="Domyślnaczcionkaakapitu" style:family="text">
      <style:text-properties style:font-name-asian="Times New Roman" style:font-name-complex="Calibri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color="#222222" style:letter-kerning="false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justify" fo:margin-bottom="0in" fo:text-indent="0.4916in" fo:background-color="#FFFFFF"/>
    </style:style>
    <style:style style:name="T30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language="en" fo:country="US" style:language-asian="pl" style:country-asian="PL"/>
    </style:style>
    <style:style style:name="P310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311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31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widows="2" fo:orphans="2" style:text-autospace="none" fo:text-align="justify" style:vertical-align="auto" fo:margin-bottom="0in" fo:text-indent="0.4916in"/>
      <style:text-properties style:font-name-complex="Calibri" fo:font-size="12pt" style:font-size-asian="12pt" style:font-size-complex="12pt" fo:hyphenate="true"/>
    </style:style>
    <style:style style:name="P316" style:parent-style-name="Default" style:family="paragraph">
      <style:paragraph-properties fo:text-align="justify" fo:margin-bottom="0.0409in"/>
      <style:text-properties style:font-name="Calibri" style:font-name-complex="Calibri"/>
    </style:style>
    <style:style style:name="P317" style:parent-style-name="Default" style:family="paragraph">
      <style:paragraph-properties fo:text-align="justify"/>
      <style:text-properties style:font-name="Calibri" style:font-name-complex="Calibri"/>
    </style:style>
    <style:style style:name="P318" style:parent-style-name="Default" style:family="paragraph">
      <style:paragraph-properties fo:text-align="justify"/>
      <style:text-properties style:font-name="Calibri" style:font-name-complex="Calibri"/>
    </style:style>
    <style:style style:name="P319" style:parent-style-name="Default" style:family="paragraph">
      <style:paragraph-properties fo:text-align="justify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3" style:parent-style-name="Default" style:family="paragraph">
      <style:paragraph-properties fo:text-align="justify"/>
      <style:text-properties style:font-name="Calibri" style:font-name-complex="Calibri"/>
    </style:style>
    <style:style style:name="P32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-complex="Calibri" fo:font-size="12pt" style:font-size-asian="12pt" style:font-size-complex="12pt"/>
    </style:style>
    <style:style style:name="T327" style:parent-style-name="Domyślnaczcionkaakapitu" style:family="text">
      <style:text-properties style:font-name-complex="Calibri" fo:font-size="12pt" style:font-size-asian="12pt" style:font-size-complex="12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-complex="Calibri" fo:font-size="12pt" style:font-size-asian="12pt" style:font-size-complex="12pt"/>
    </style:style>
    <style:style style:name="T330" style:parent-style-name="Domyślnaczcionkaakapitu" style:family="text">
      <style:text-properties style:font-name-complex="Calibri" fo:font-size="12pt" style:font-size-asian="12pt" style:font-size-complex="12pt"/>
    </style:style>
    <style:style style:name="P33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-complex="Calibri" fo:font-size="12pt" style:font-size-asian="12pt" style:font-size-complex="12pt"/>
    </style:style>
    <style:style style:name="T336" style:parent-style-name="Domyślnaczcionkaakapitu" style:family="text">
      <style:text-properties style:font-name-complex="Calibri" fo:font-size="12pt" style:font-size-asian="12pt" style:font-size-complex="12pt"/>
    </style:style>
    <style:style style:name="P337" style:parent-style-name="Standard" style:family="paragraph">
      <style:text-properties style:font-name-complex="Calibri" fo:font-size="12pt" style:font-size-asian="12pt" style:font-size-complex="12pt"/>
    </style:style>
    <style:style style:name="P338" style:parent-style-name="Standard" style:family="paragraph">
      <style:text-properties style:font-name-complex="Calibri" fo:font-size="12pt" style:font-size-asian="12pt" style:font-size-complex="12pt"/>
    </style:style>
    <style:style style:name="P33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40" style:parent-style-name="Default" style:family="paragraph">
      <style:paragraph-properties fo:text-align="justify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 fo:font-weight="bold" style:font-weight-asian="bold"/>
    </style:style>
    <style:style style:name="P34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44" style:parent-style-name="Default" style:family="paragraph">
      <style:paragraph-properties fo:text-align="justify"/>
      <style:text-properties style:font-name="Calibri" style:font-name-complex="Calibri"/>
    </style:style>
    <style:style style:name="P34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4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47" style:parent-style-name="Default" style:family="paragraph">
      <style:paragraph-properties fo:text-align="justify" fo:margin-bottom="0.0409in"/>
    </style:style>
    <style:style style:name="T348" style:parent-style-name="Domyślnaczcionkaakapitu" style:family="text">
      <style:text-properties style:font-name="Calibri" style:font-name-complex="Calibri" style:use-window-font-color="true"/>
    </style:style>
    <style:style style:name="T349" style:parent-style-name="Domyślnaczcionkaakapitu" style:family="text">
      <style:text-properties style:font-name="Calibri" style:font-name-complex="Calibri" style:use-window-font-color="true"/>
    </style:style>
    <style:style style:name="T350" style:parent-style-name="Domyślnaczcionkaakapitu" style:family="text">
      <style:text-properties style:font-name="Calibri" style:font-name-complex="Calibri" style:use-window-font-color="true"/>
    </style:style>
    <style:style style:name="T351" style:parent-style-name="Domyślnaczcionkaakapitu" style:family="text">
      <style:text-properties style:font-name="Calibri" style:font-name-complex="Calibri" style:use-window-font-color="true"/>
    </style:style>
    <style:style style:name="P352" style:parent-style-name="Default" style:family="paragraph">
      <style:paragraph-properties fo:text-align="justify"/>
    </style:style>
    <style:style style:name="T353" style:parent-style-name="Domyślnaczcionkaakapitu" style:family="text">
      <style:text-properties style:font-name="Calibri" style:font-name-complex="Calibri" style:use-window-font-color="true"/>
    </style:style>
    <style:style style:name="T354" style:parent-style-name="Domyślnaczcionkaakapitu" style:family="text">
      <style:text-properties style:font-name="Calibri" style:font-name-complex="Calibri" style:use-window-font-color="true"/>
    </style:style>
    <style:style style:name="T355" style:parent-style-name="Domyślnaczcionkaakapitu" style:family="text">
      <style:text-properties style:font-name="Calibri" style:font-name-complex="Calibri" style:use-window-font-color="true"/>
    </style:style>
    <style:style style:name="T356" style:parent-style-name="Domyślnaczcionkaakapitu" style:family="text">
      <style:text-properties style:font-name="Calibri" style:font-name-complex="Calibri" style:use-window-font-color="true"/>
    </style:style>
    <style:style style:name="T357" style:parent-style-name="Domyślnaczcionkaakapitu" style:family="text">
      <style:text-properties style:font-name="Calibri" style:font-name-complex="Calibri" style:use-window-font-color="true"/>
    </style:style>
    <style:style style:name="T358" style:parent-style-name="Domyślnaczcionkaakapitu" style:family="text">
      <style:text-properties style:font-name="Calibri" style:font-name-complex="Calibri" style:use-window-font-color="true"/>
    </style:style>
    <style:style style:name="P359" style:parent-style-name="Default" style:family="paragraph">
      <style:paragraph-properties fo:text-align="justify"/>
    </style:style>
    <style:style style:name="T360" style:parent-style-name="Domyślnaczcionkaakapitu" style:family="text">
      <style:text-properties style:font-name="Calibri" style:font-name-complex="Calibri" style:use-window-font-color="true"/>
    </style:style>
    <style:style style:name="T361" style:parent-style-name="Domyślnaczcionkaakapitu" style:family="text">
      <style:text-properties style:font-name="Calibri" style:font-name-complex="Calibri" style:use-window-font-color="true"/>
    </style:style>
    <style:style style:name="T362" style:parent-style-name="Domyślnaczcionkaakapitu" style:family="text">
      <style:text-properties style:font-name="Calibri" style:font-name-complex="Calibri" style:use-window-font-color="true"/>
    </style:style>
    <style:style style:name="T363" style:parent-style-name="Domyślnaczcionkaakapitu" style:family="text">
      <style:text-properties style:font-name="Calibri" style:font-name-complex="Calibri" style:use-window-font-color="true"/>
    </style:style>
    <style:style style:name="T364" style:parent-style-name="Domyślnaczcionkaakapitu" style:family="text">
      <style:text-properties style:font-name="Calibri" style:font-name-complex="Calibri" style:use-window-font-color="true"/>
    </style:style>
    <style:style style:name="T365" style:parent-style-name="Domyślnaczcionkaakapitu" style:family="text">
      <style:text-properties style:font-name="Calibri" style:font-name-complex="Calibri" style:use-window-font-color="true"/>
    </style:style>
    <style:style style:name="P36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6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68" style:parent-style-name="Default" style:family="paragraph">
      <style:paragraph-properties fo:text-align="justify"/>
    </style:style>
    <style:style style:name="T369" style:parent-style-name="Domyślnaczcionkaakapitu" style:family="text">
      <style:text-properties style:font-name="Calibri" style:font-name-complex="Calibri" style:use-window-font-color="true"/>
    </style:style>
    <style:style style:name="T370" style:parent-style-name="Domyślnaczcionkaakapitu" style:family="text">
      <style:text-properties style:font-name="Calibri" style:font-name-complex="Calibri" style:use-window-font-color="true"/>
    </style:style>
    <style:style style:name="T371" style:parent-style-name="Domyślnaczcionkaakapitu" style:family="text">
      <style:text-properties style:font-name="Calibri" style:font-name-complex="Calibri" style:use-window-font-color="true"/>
    </style:style>
    <style:style style:name="T372" style:parent-style-name="Domyślnaczcionkaakapitu" style:family="text">
      <style:text-properties style:font-name="Calibri" style:font-name-complex="Calibri" style:use-window-font-color="true"/>
    </style:style>
    <style:style style:name="T373" style:parent-style-name="Domyślnaczcionkaakapitu" style:family="text">
      <style:text-properties style:font-name="Calibri" style:font-name-complex="Calibri" style:use-window-font-color="true"/>
    </style:style>
    <style:style style:name="T374" style:parent-style-name="Domyślnaczcionkaakapitu" style:family="text">
      <style:text-properties style:font-name="Calibri" style:font-name-complex="Calibri" style:use-window-font-color="true"/>
    </style:style>
    <style:style style:name="P375" style:parent-style-name="Default" style:family="paragraph">
      <style:paragraph-properties fo:text-align="justify"/>
    </style:style>
    <style:style style:name="T376" style:parent-style-name="Domyślnaczcionkaakapitu" style:family="text">
      <style:text-properties style:font-name="Calibri" style:font-name-complex="Calibri" style:use-window-font-color="true"/>
    </style:style>
    <style:style style:name="T377" style:parent-style-name="Domyślnaczcionkaakapitu" style:family="text">
      <style:text-properties style:font-name="Calibri" style:font-name-complex="Calibri" style:use-window-font-color="true"/>
    </style:style>
    <style:style style:name="T378" style:parent-style-name="Domyślnaczcionkaakapitu" style:family="text">
      <style:text-properties style:font-name="Calibri" style:font-name-complex="Calibri" style:use-window-font-color="true"/>
    </style:style>
    <style:style style:name="T379" style:parent-style-name="Domyślnaczcionkaakapitu" style:family="text">
      <style:text-properties style:font-name="Calibri" style:font-name-complex="Calibri" style:use-window-font-color="true"/>
    </style:style>
    <style:style style:name="P380" style:parent-style-name="Default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complex="Calibri" style:use-window-font-color="true"/>
    </style:style>
    <style:style style:name="T382" style:parent-style-name="Domyślnaczcionkaakapitu" style:family="text">
      <style:text-properties style:font-name="Calibri" style:font-name-complex="Calibri" style:use-window-font-color="true"/>
    </style:style>
    <style:style style:name="T383" style:parent-style-name="Domyślnaczcionkaakapitu" style:family="text">
      <style:text-properties style:font-name="Calibri" style:font-name-complex="Calibri" style:use-window-font-color="true"/>
    </style:style>
    <style:style style:name="T384" style:parent-style-name="Domyślnaczcionkaakapitu" style:family="text">
      <style:text-properties style:font-name="Calibri" style:font-name-complex="Calibri" style:use-window-font-color="true"/>
    </style:style>
    <style:style style:name="T385" style:parent-style-name="Domyślnaczcionkaakapitu" style:family="text">
      <style:text-properties style:font-name="Calibri" style:font-name-complex="Calibri" style:use-window-font-color="true"/>
    </style:style>
    <style:style style:name="T386" style:parent-style-name="Domyślnaczcionkaakapitu" style:family="text">
      <style:text-properties style:font-name="Calibri" style:font-name-complex="Calibri" style:use-window-font-color="true"/>
    </style:style>
    <style:style style:name="P38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88" style:parent-style-name="Default" style:family="paragraph">
      <style:paragraph-properties fo:text-align="justify"/>
      <style:text-properties style:use-window-font-color="true"/>
    </style:style>
    <style:style style:name="P38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90" style:parent-style-name="Default" style:family="paragraph">
      <style:text-properties style:font-name="Calibri" style:font-name-complex="Calibri" fo:font-weight="bold" style:font-weight-asian="bold" style:use-window-font-color="true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92" style:parent-style-name="Default" style:family="paragraph">
      <style:paragraph-properties fo:text-align="justify" fo:margin-bottom="0.0409in"/>
      <style:text-properties style:font-name="Calibri" style:font-name-complex="Calibri" style:use-window-font-color="true"/>
    </style:style>
    <style:style style:name="P393" style:parent-style-name="Default" style:family="paragraph">
      <style:paragraph-properties fo:text-align="justify" fo:margin-bottom="0.0409in"/>
      <style:text-properties style:font-name="Calibri" style:font-name-complex="Calibri" style:use-window-font-color="true"/>
    </style:style>
    <style:style style:name="P394" style:parent-style-name="Default" style:family="paragraph">
      <style:paragraph-properties fo:text-align="justify" fo:margin-bottom="0.0409in"/>
    </style:style>
    <style:style style:name="T395" style:parent-style-name="Domyślnaczcionkaakapitu" style:family="text">
      <style:text-properties style:font-name="Calibri" style:font-name-complex="Calibri" style:use-window-font-color="true"/>
    </style:style>
    <style:style style:name="P396" style:parent-style-name="Default" style:family="paragraph">
      <style:paragraph-properties fo:text-align="justify" fo:margin-bottom="0.043in"/>
    </style:style>
    <style:style style:name="T397" style:parent-style-name="Domyślnaczcionkaakapitu" style:family="text">
      <style:text-properties style:font-name="Calibri" style:font-name-complex="Calibri" style:use-window-font-color="true"/>
    </style:style>
    <style:style style:name="T398" style:parent-style-name="Domyślnaczcionkaakapitu" style:family="text">
      <style:text-properties style:font-name="Calibri" style:font-name-complex="Calibri" style:use-window-font-color="true"/>
    </style:style>
    <style:style style:name="P399" style:parent-style-name="Default" style:family="paragraph">
      <style:paragraph-properties fo:text-align="justify" fo:margin-bottom="0.043in"/>
    </style:style>
    <style:style style:name="T400" style:parent-style-name="Domyślnaczcionkaakapitu" style:family="text">
      <style:text-properties style:font-name="Calibri" style:font-name-complex="Calibri" style:use-window-font-color="true"/>
    </style:style>
    <style:style style:name="T401" style:parent-style-name="Domyślnaczcionkaakapitu" style:family="text">
      <style:text-properties style:font-name="Calibri" style:font-name-complex="Calibri" style:use-window-font-color="true"/>
    </style:style>
    <style:style style:name="T402" style:parent-style-name="Domyślnaczcionkaakapitu" style:family="text">
      <style:text-properties style:font-name="Calibri" style:font-name-complex="Calibri" style:use-window-font-color="true"/>
    </style:style>
    <style:style style:name="P403" style:parent-style-name="Default" style:family="paragraph">
      <style:paragraph-properties fo:text-align="justify"/>
    </style:style>
    <style:style style:name="T404" style:parent-style-name="Domyślnaczcionkaakapitu" style:family="text">
      <style:text-properties style:font-name="Calibri" style:font-name-complex="Calibri" style:use-window-font-color="true"/>
    </style:style>
    <style:style style:name="T405" style:parent-style-name="Domyślnaczcionkaakapitu" style:family="text">
      <style:text-properties style:font-name="Calibri" style:font-name-complex="Calibri" style:use-window-font-color="true"/>
    </style:style>
    <style:style style:name="T406" style:parent-style-name="Domyślnaczcionkaakapitu" style:family="text">
      <style:text-properties style:font-name="Calibri" style:font-name-complex="Calibri" style:use-window-font-color="true"/>
    </style:style>
    <style:style style:name="T407" style:parent-style-name="Domyślnaczcionkaakapitu" style:family="text">
      <style:text-properties style:font-name="Calibri" style:font-name-complex="Calibri" style:use-window-font-color="true"/>
    </style:style>
    <style:style style:name="T408" style:parent-style-name="Domyślnaczcionkaakapitu" style:family="text">
      <style:text-properties style:font-name="Calibri" style:font-name-complex="Calibri" style:use-window-font-color="true"/>
    </style:style>
    <style:style style:name="T409" style:parent-style-name="Domyślnaczcionkaakapitu" style:family="text">
      <style:text-properties style:font-name="Calibri" style:font-name-complex="Calibri" style:use-window-font-color="true"/>
    </style:style>
    <style:style style:name="P410" style:parent-style-name="Default" style:family="paragraph">
      <style:paragraph-properties fo:text-align="justify" fo:margin-bottom="0.0409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fo:text-align="justify" fo:margin-bottom="0.0409in"/>
    </style:style>
    <style:style style:name="T412" style:parent-style-name="Domyślnaczcionkaakapitu" style:family="text">
      <style:text-properties style:font-name="Calibri" style:font-name-complex="Calibri" style:use-window-font-color="true"/>
    </style:style>
    <style:style style:name="T413" style:parent-style-name="Domyślnaczcionkaakapitu" style:family="text">
      <style:text-properties style:font-name="Calibri" style:font-name-complex="Calibri" style:use-window-font-color="true"/>
    </style:style>
    <style:style style:name="T414" style:parent-style-name="Domyślnaczcionkaakapitu" style:family="text">
      <style:text-properties style:font-name="Calibri" style:font-name-complex="Calibri" style:use-window-font-color="true"/>
    </style:style>
    <style:style style:name="T415" style:parent-style-name="Domyślnaczcionkaakapitu" style:family="text">
      <style:text-properties style:font-name="Calibri" style:font-name-complex="Calibri" style:use-window-font-color="true"/>
    </style:style>
    <style:style style:name="T416" style:parent-style-name="Domyślnaczcionkaakapitu" style:family="text">
      <style:text-properties style:font-name="Calibri" style:font-name-complex="Calibri" style:use-window-font-color="true"/>
    </style:style>
    <style:style style:name="P417" style:parent-style-name="Default" style:family="paragraph">
      <style:paragraph-properties fo:text-align="justify" fo:margin-bottom="0.0409in"/>
    </style:style>
    <style:style style:name="T418" style:parent-style-name="Domyślnaczcionkaakapitu" style:family="text">
      <style:text-properties style:font-name="Calibri" style:font-name-complex="Calibri" style:use-window-font-color="true"/>
    </style:style>
    <style:style style:name="T419" style:parent-style-name="Domyślnaczcionkaakapitu" style:family="text">
      <style:text-properties style:font-name="Calibri" style:font-name-complex="Calibri" style:use-window-font-color="true"/>
    </style:style>
    <style:style style:name="T420" style:parent-style-name="Domyślnaczcionkaakapitu" style:family="text">
      <style:text-properties style:font-name="Calibri" style:font-name-complex="Calibri" style:use-window-font-color="true"/>
    </style:style>
    <style:style style:name="T421" style:parent-style-name="Domyślnaczcionkaakapitu" style:family="text">
      <style:text-properties style:font-name="Calibri" style:font-name-complex="Calibri" style:use-window-font-color="true"/>
    </style:style>
    <style:style style:name="P422" style:parent-style-name="Default" style:family="paragraph">
      <style:paragraph-properties fo:text-align="justify" fo:margin-bottom="0.0409in"/>
    </style:style>
    <style:style style:name="T423" style:parent-style-name="Domyślnaczcionkaakapitu" style:family="text">
      <style:text-properties style:font-name="Calibri" style:font-name-complex="Calibri" style:use-window-font-color="true"/>
    </style:style>
    <style:style style:name="T424" style:parent-style-name="Domyślnaczcionkaakapitu" style:family="text">
      <style:text-properties style:font-name="Calibri" style:font-name-complex="Calibri" style:use-window-font-color="true"/>
    </style:style>
    <style:style style:name="T425" style:parent-style-name="Domyślnaczcionkaakapitu" style:family="text">
      <style:text-properties style:font-name="Calibri" style:font-name-complex="Calibri" style:use-window-font-color="true"/>
    </style:style>
    <style:style style:name="P426" style:parent-style-name="Default" style:family="paragraph">
      <style:paragraph-properties fo:text-align="justify" fo:margin-bottom="0.0409in"/>
    </style:style>
    <style:style style:name="T427" style:parent-style-name="Domyślnaczcionkaakapitu" style:family="text">
      <style:text-properties style:font-name="Calibri" style:font-name-complex="Calibri" style:use-window-font-color="true"/>
    </style:style>
    <style:style style:name="T428" style:parent-style-name="Domyślnaczcionkaakapitu" style:family="text">
      <style:text-properties style:font-name="Calibri" style:font-name-complex="Calibri" style:use-window-font-color="true"/>
    </style:style>
    <style:style style:name="P429" style:parent-style-name="Default" style:family="paragraph">
      <style:paragraph-properties fo:text-align="justify"/>
    </style:style>
    <style:style style:name="T430" style:parent-style-name="Domyślnaczcionkaakapitu" style:family="text">
      <style:text-properties style:font-name="Calibri" style:font-name-complex="Calibri" style:use-window-font-color="true"/>
    </style:style>
    <style:style style:name="T431" style:parent-style-name="Domyślnaczcionkaakapitu" style:family="text">
      <style:text-properties style:font-name="Calibri" style:font-name-complex="Calibri" style:use-window-font-color="true"/>
    </style:style>
    <style:style style:name="T432" style:parent-style-name="Domyślnaczcionkaakapitu" style:family="text">
      <style:text-properties style:font-name="Calibri" style:font-name-complex="Calibri" style:use-window-font-color="true"/>
    </style:style>
    <style:style style:name="P433" style:parent-style-name="Default" style:family="paragraph">
      <style:text-properties style:use-window-font-color="true" fo:font-size="11pt" style:font-size-asian="11pt" style:font-size-complex="11pt"/>
    </style:style>
    <style:style style:name="P434" style:parent-style-name="Default" style:family="paragraph">
      <style:text-properties style:use-window-font-color="true" fo:font-size="11pt" style:font-size-asian="11pt" style:font-size-complex="11pt"/>
    </style:style>
    <style:style style:name="P435" style:parent-style-name="Default" style:family="paragraph">
      <style:text-properties style:use-window-font-color="true" fo:font-size="11pt" style:font-size-asian="11pt" style:font-size-complex="11pt"/>
    </style:style>
    <style:style style:name="P436" style:parent-style-name="Default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37" style:parent-style-name="Default" style:family="paragraph">
      <style:paragraph-properties fo:margin-left="1.9666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438" style:parent-style-name="Default" style:family="paragraph">
      <style:text-properties style:use-window-font-color="true" fo:font-size="11pt" style:font-size-asian="11pt" style:font-size-complex="11pt"/>
    </style:style>
    <style:style style:name="P439" style:parent-style-name="Normalny" style:list-style-name="LFO5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P442" style:parent-style-name="Normalny" style:list-style-name="LFO5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43" style:parent-style-name="Domyślnaczcionkaakapitu" style:family="text">
      <style:text-properties fo:font-size="12pt" style:font-size-asian="12pt" style:font-size-complex="12pt"/>
    </style:style>
    <style:style style:name="T444" style:parent-style-name="Domyślnaczcionkaakapitu" style:family="text">
      <style:text-properties fo:font-size="12pt" style:font-size-asian="12pt" style:font-size-complex="12pt"/>
    </style:style>
    <style:style style:name="T445" style:parent-style-name="Domyślnaczcionkaakapitu" style:family="text">
      <style:text-properties fo:font-size="12pt" style:font-size-asian="12pt" style:font-size-complex="12pt"/>
    </style:style>
    <style:style style:name="T446" style:parent-style-name="Domyślnaczcionkaakapitu" style:family="text">
      <style:text-properties fo:font-size="12pt" style:font-size-asian="12pt" style:font-size-complex="12pt"/>
    </style:style>
    <style:style style:name="P447" style:parent-style-name="Normalny" style:list-style-name="LFO5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448" style:parent-style-name="Normalny" style:list-style-name="LFO5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P450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451" style:parent-style-name="Standard" style:family="paragraph">
      <style:text-properties style:font-name-complex="Calibri" fo:font-size="12pt" style:font-size-asian="12pt" style:font-size-complex="12pt"/>
    </style:style>
    <style:style style:name="P452" style:parent-style-name="Standard" style:family="paragraph">
      <style:paragraph-properties fo:widows="0" fo:orphans="0" fo:text-align="justify" fo:margin-bottom="0in" fo:line-height="115%"/>
      <style:text-properties style:font-name-complex="Calibri" fo:font-size="12pt" style:font-size-asian="12pt" style:font-size-complex="12pt"/>
    </style:style>
    <style:style style:name="P453" style:parent-style-name="Standard" style:family="paragraph">
      <style:paragraph-properties fo:widows="0" fo:orphans="0" fo:text-align="justify" fo:margin-bottom="0in" fo:line-height="115%"/>
      <style:text-properties style:font-name-complex="Calibri" fo:font-size="12pt" style:font-size-asian="12pt" style:font-size-complex="12pt"/>
    </style:style>
    <style:style style:name="P454" style:parent-style-name="Standard" style:family="paragraph">
      <style:paragraph-properties fo:widows="0" fo:orphans="0" fo:text-align="justify" fo:margin-bottom="0in" fo:line-height="115%"/>
      <style:text-properties style:font-name-complex="Calibri" fo:font-size="12pt" style:font-size-asian="12pt" style:font-size-complex="12pt"/>
    </style:style>
    <style:style style:name="P455" style:parent-style-name="Standard" style:family="paragraph">
      <style:paragraph-properties fo:widows="0" fo:orphans="0" fo:text-align="justify" fo:margin-bottom="0in" fo:line-height="115%"/>
      <style:text-properties style:font-name-complex="Calibri" fo:font-size="12pt" style:font-size-asian="12pt" style:font-size-complex="12pt"/>
    </style:style>
    <style:style style:name="P456" style:parent-style-name="Standard" style:family="paragraph">
      <style:text-properties style:font-name="Calibri Light" style:font-name-complex="Calibri Light" fo:color="#00B050" fo:font-size="12pt" style:font-size-asian="12pt" style:font-size-complex="12pt"/>
    </style:style>
    <style:style style:name="P457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458" style:parent-style-name="Standard" style:family="paragraph">
      <style:text-properties style:font-name-complex="Calibri" fo:font-size="12pt" style:font-size-asian="12pt" style:font-size-complex="12pt"/>
    </style:style>
    <style:style style:name="P459" style:parent-style-name="Standard" style:family="paragraph">
      <style:text-properties style:font-name-complex="Calibri" fo:color="#00B050" fo:font-size="12pt" style:font-size-asian="12pt" style:font-size-complex="12pt"/>
    </style:style>
    <style:style style:name="T460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/>
      <text:p text:style-name="P5">Załącznik nr 4</text:p>
      <text:p text:style-name="P6">WZÓR UMOWY……</text:p>
      <text:p text:style-name="P7"><text:span text:style-name="T8">zawarta w dniu<text:s/></text:span><text:span text:style-name="T9">……………….r.</text:span><text:span text:style-name="T10"><text:s/>w Sośnicowicach,<text:s/></text:span></text:p>
      <text:p text:style-name="P11"><text:span text:style-name="T12">pomiędzy<text:s/></text:span></text:p>
      <text:p text:style-name="P13"><text:span text:style-name="T14">Gminą Sośnicowice z siedzibą przy ul. Rynek 19, 44-153 Sośnicowice, NIP: 969-14-22-687<text:s/></text:span></text:p>
      <text:p text:style-name="P15"><text:span text:style-name="T16">w imieniu której<text:s/></text:span><text:span text:style-name="T17">działa:</text:span></text:p>
      <text:p text:style-name="P18"><text:span text:style-name="T19">Szkoła Podstawowa im. Juliusza Rogera z siedzibą przy ul. Gliwickiej 21, 44-153 Sośnicowice</text:span></text:p>
      <text:p text:style-name="P20"><text:span text:style-name="T21">reprezentowana przez:</text:span></text:p>
      <text:p text:style-name="P22"><text:span text:style-name="T23">Pełniącego Obowiązki Dyrektora Szkoły – Marcina Kubalę</text:span></text:p>
      <text:p text:style-name="P24"><text:span text:style-name="T25">zwany dalej w treści umowy „Zamawiającym”</text:span></text:p>
      <text:p text:style-name="P26"><text:span text:style-name="T27">a</text:span></text:p>
      <text:p text:style-name="P28">……………………………………………………………………………………………………………………………………………………</text:p>
      <text:p text:style-name="P29">reprezentowaną przez ………………………………………………………………………………………………………………</text:p>
      <text:p text:style-name="P30">Zwany dalej Wykonawcą</text:p>
      <text:p text:style-name="P31"/>
      <text:p text:style-name="P32">W wyniku przeprowadzonego postępowania o udzielenie zamówienia publicznego w trybie podstawowym na podst. art. <text:s/>275 ust. 1 pkt. 1 zgodnie z przepisami ustawy Prawo Zamówień Publicznych (tj. Dz.U.z 2021 r., poz. 1129 <text:s/>ze zmianami) została zawarta umowa o następującej treści:</text:p>
      <text:p text:style-name="P33"/>
      <text:p text:style-name="P34"><text:s text:c="66"/>Przedmiot umowy</text:p>
      <text:p text:style-name="P35">§1</text:p>
      <text:p text:style-name="P36"><text:span text:style-name="T37">1.Przedmiotem umowy jest dostawa środków<text:s/></text:span><text:span text:style-name="T38">spożywczych do stołówki szkolnej przy Szkole Podstawowej im. Juliusza Rogera w Sośnicowicach dotyczącej części zamówienia nr ……….. zgodnie z załącznikiem nr …. – formularz kalkulacji cenowej <text:s/></text:span><text:span text:style-name="T39">z zastrzeżeniem, że dostawy będą realizowane w okresach przebywa</text:span><text:span text:style-name="T40">nia dzieci i młodzieży w placówkach oświatowych</text:span><text:span text:style-name="T41">. Sprzedaż i dostawa artykułów spożywczych jest zgodna z kryteriami określonymi w SWZ i ofertą Wykonawcy z dnia ….. stanowiącą załącznik nr 1.</text:span></text:p>
      <text:p text:style-name="P42"><text:span text:style-name="T43">2. Wykonawca zobowiązany jest dokonać dostawy artykułów<text:s/></text:span><text:span text:style-name="T44">spożywczych zgodnie z kryteriami określonymi w SWZ i ofercie z dnia ….., stanowiącą załącznik nr 1 do umowy.</text:span></text:p>
      <text:p text:style-name="P45">3. Asortyment, ilość oraz ceny jednostkowe artykułów spożywczych objętych niniejszym zamówieniem określone zostały w formularzu asortymentowo - cenowym stanowiącym załącznik nr 2 do ………………….</text:p>
      <text:p text:style-name="P46"/>
      <text:p text:style-name="P47"/>
      <text:p text:style-name="P48"><text:s text:c="54"/>Termin obowiązywania umowy</text:p>
      <text:p text:style-name="P49"><text:s text:c="78"/>§2</text:p>
      <text:p text:style-name="P50"/>
      <text:soft-page-break/>
      <text:p text:style-name="P51"><text:span text:style-name="T52">Umowa zostaje zawarta na czas określony, tj.: o</text:span><text:span text:style-name="T53">d dnia podpisania umowy do 31.12.2022 r.</text:span><text:span text:style-name="T54"><text:s/></text:span></text:p>
      <text:p text:style-name="P55"/>
      <text:p text:style-name="P56"><text:span text:style-name="T57"><text:s text:c="54"/></text:span><text:span text:style-name="T58">Realizacja przedmiotu umowy</text:span></text:p>
      <text:p text:style-name="P59">§3</text:p>
      <text:p text:style-name="P60">1. Dostawa przedmiotu zamówienia następować będzie sukcesywnie, według potrzeb Zamawiającego na podstawie zgłoszonego zapotrzebowania w dniu poprzedzającym dostawę telefonicznie określającego ilość oraz rodzaj artykułu.</text:p>
      <text:p text:style-name="P61"><text:span text:style-name="T62">2. Wykonawca zobowiązany<text:s/></text:span><text:span text:style-name="T63">jest do dostarczenia towaru na swój koszt własnym transportem <text:s text:c="26"/>wraz z jego rozładowaniem.<text:s/></text:span><text:span text:style-name="T64">Dostawy, <text:s/>w tym <text:s/>rozładunek będą dostarczane<text:s/></text:span><text:bookmark-start text:name="_Hlk90583027"/><text:span text:style-name="T65">do magazynu szkolnego*/na parter budynku</text:span><text:bookmark-end text:name="_Hlk90583027"/><text:span text:style-name="T66">* Szkoły Podstawowej im. Juliusza Rogera w Sośnicowicach, ul. Gimnazjalna 6, 44-153 Sośnicowice<text:s/></text:span><text:span text:style-name="T67">(*niewłaściwe skreślić)</text:span><text:span text:style-name="T68">.<text:s/></text:span><text:span text:style-name="T69">Towar musi</text:span><text:span text:style-name="T70"><text:s/>zostać dostarczony</text:span><text:span text:style-name="T71"><text:s/></text:span><text:span text:style-name="T72">w dni robocze w godzinach</text:span><text:span text:style-name="T73"><text:s/>i z częstotliwością wg poniższych danych:</text:span></text:p>
      <text:p text:style-name="P74"/>
      <text:p text:style-name="P75"><text:span text:style-name="T76">Część I<text:s/></text:span><text:span text:style-name="T77"><text:tab/>ARTYKUŁY SPO</text:span><text:span text:style-name="T78">ŻYWCZE:<text:s/></text:span><text:span text:style-name="T79">7.00-12.00 do 2 razy w tygodniu</text:span></text:p>
      <text:p text:style-name="P80"><text:span text:style-name="T81">Część II<text:s/></text:span><text:span text:style-name="T82"><text:tab/>NABIAŁ I JAJA:<text:s/></text:span><text:span text:style-name="T83">7.00-12.00 do 2 razy w tygodniu</text:span></text:p>
      <text:p text:style-name="P84"><text:span text:style-name="T85">Część III WARZYWA I OWOCE ŚWIEŻE :<text:s/></text:span><text:span text:style-name="T86">7.00-12.00 do 3 razy w tygodniu</text:span></text:p>
      <text:p text:style-name="P87"><text:span text:style-name="T88">Część IV <text:s/>MIĘSO, WĘDLINA</text:span><text:span text:style-name="T89">: 7.00-8.00 do 5 razy w tygodniu</text:span></text:p>
      <text:p text:style-name="P90"><text:span text:style-name="T91">Część V RYBY MROŻONE:<text:s/></text:span><text:span text:style-name="T92">7.00-12.00 1<text:s/></text:span><text:span text:style-name="T93">raz w tygodniu</text:span></text:p>
      <text:p text:style-name="P94"><text:span text:style-name="T95">Część VI WARZYWA I OWOCE MROŻONE:<text:s/></text:span><text:span text:style-name="T96">7.00-12.00 1 raz w tygodniu</text:span></text:p>
      <text:p text:style-name="P97"><text:span text:style-name="T98">Część VII<text:s/></text:span><text:span text:style-name="T99">PIECZYWO</text:span><text:span text:style-name="T100">: 7.00-8.00 1 raz <text:s/>tygodniu</text:span></text:p>
      <text:p text:style-name="P101"><text:span text:style-name="T102">Część VIII RYBY ŚWIEŻE: 7.00-8.00<text:s/></text:span><text:span text:style-name="T103">1 raz w tygodniu</text:span></text:p>
      <text:p text:style-name="P104"><text:span text:style-name="T105">Cześć IX<text:s/></text:span><text:span text:style-name="T106">WYROBY GARMAŻERYJNE: 7.00-8.00<text:s/></text:span><text:span text:style-name="T107">do 2 razy w tygodniu</text:span></text:p>
      <text:p text:style-name="P108"><text:span text:style-name="T109">Cześć X<text:s/></text:span><text:span text:style-name="T110">ZIEMNIAKI:<text:s/></text:span><text:span text:style-name="T111">7.</text:span><text:span text:style-name="T112">00-12.00<text:s/></text:span><text:span text:style-name="T113">1 raz w tygodniu</text:span></text:p>
      <text:p text:style-name="P114"><text:span text:style-name="T115">3.<text:s/></text:span><text:span text:style-name="T116">Upoważniony przez Zamawiającego pracownik dokona zamówienia telefonicznie <text:s text:c="25"/>(sporządzi notatkę z tej czynności) lub pisemnie (wysyłając zamówienie na wskazany przez wykonawcę adres mailowy). Dostawy będą<text:s/></text:span><text:span text:style-name="T117">następować w terminie 24 godzin od momentu złożenia zamówienia.</text:span></text:p>
      <text:p text:style-name="P118"><text:span text:style-name="T119">4. Wykonawca będzie realizował zamówienia cząstkowe na dostawę środków spożywczych<text:s/></text:span><text:span text:style-name="T120">w dni powszednie w godzinach 7:00 – 8:00 (z wyłączeniem dni w których stołówka szkolna nie wydaje obiadów)<text:s/></text:span><text:span text:style-name="T121">do</text:span><text:span text:style-name="T122"><text:s/>siedziby Zamawiającego, do wskazanych pomieszczeń.<text:s/></text:span></text:p>
      <text:p text:style-name="P123"><text:span text:style-name="T124">5. Wykonawca zobowiązuje się do dostarczenia zamówionych artykułów spożywczych w il</text:span><text:span text:style-name="T125">o</text:span><text:span text:style-name="T126">ściach wskazanych przez Zamawiającego z zachowaniem należytej staranności gwarantującej wysoką jakość dostaw.<text:s/></text:span></text:p>
      <text:p text:style-name="P127"><text:span text:style-name="T128">6. Zamaw</text:span><text:span text:style-name="T129">iający może nie przyjąć dostawy lub jej części niespełniającej wymagań określonych w załączniku nr 2a – 2j do niniejszej umowy.<text:s/></text:span></text:p>
      <text:p text:style-name="P130"><text:span text:style-name="T131">7. Zamawiający dokona odbioru ilościowego i jakościowego dostarczonego asortymentu po jego wyładunku przez Wykonawcę, co zostan</text:span><text:span text:style-name="T132">ie potwierdzone przyjęciem faktury lub dowodu dostawy. Brak faktury może być podstawą odmowy przyjęcia dostawy.<text:s/></text:span></text:p>
      <text:p text:style-name="P133"><text:span text:style-name="T134">8. W razie stwierdzenia przez Zamawiającego w trakcie odbioru niezgodności asortymentu z zamówieniem, o którym mowa w ust. 3 co do ilości lub j</text:span><text:span text:style-name="T135">akości środków spożywczych, Wyk</text:span><text:span text:style-name="T136">o</text:span><text:span text:style-name="T137">nawca zobowiązany jest w tym samym dniu dostarczyć na własny koszt i ryzyko brakujące środki spożywcze i/lub wymienić wadliwy asortyment na nowy wolny od wad. W takim prz</text:span><text:span text:style-name="T138">y</text:span><text:span text:style-name="T139">padku potwierdzenie odbioru dostawy przez Zamawiające</text:span><text:span text:style-name="T140">go nastąpi po dostarczeniu przez Wykonawcę brakującego lub wolnego od wad środka spożywczego.<text:s/></text:span></text:p>
      <text:soft-page-break/>
      <text:p text:style-name="P141"><text:span text:style-name="T142">9. Zamawiający może wyznaczyć inny termin dostawy reklamowanego, brakującego lub ni</text:span><text:span text:style-name="T143">e</text:span><text:span text:style-name="T144">zgodnego z zamówieniem środka spożywczego.<text:s/></text:span></text:p>
      <text:p text:style-name="P145"><text:span text:style-name="T146">10. W sytuacji jak opisana w ust.</text:span><text:span text:style-name="T147"><text:s/>8 i 9 Zamawiający przyjmie fakturę VAT dopiero po dosta</text:span><text:span text:style-name="T148">r</text:span><text:span text:style-name="T149">czeniu artykułów spożywczych zgodnych z zamówieniem.<text:s/></text:span></text:p>
      <text:p text:style-name="P150"><text:span text:style-name="T151">13. Wykonawca wraz z dostawą przedłoży Zamawiającemu dokumenty potwierdzające j</text:span><text:span text:style-name="T152">a</text:span><text:span text:style-name="T153">kość dostarczonych produktów (np. zaświadczeń Państwowego Zakładu</text:span><text:span text:style-name="T154"><text:s/>Higieny).<text:s/></text:span></text:p>
      <text:p text:style-name="P155"><text:span text:style-name="T156">14. Wykonawca na żądanie Zamawiającego zobowiązuje się okazać przy dostawie decyzję właściwego Inspektora Sanitarnego dopuszczającą środki transportu do przewozu określ</text:span><text:span text:style-name="T157">o</text:span><text:span text:style-name="T158">nych artykułów żywnościowych.<text:s/></text:span></text:p>
      <text:p text:style-name="P159">15. Wykonawca ponosi pełną odpowiedzialność<text:s/>za szkody i skutki spowodowane dostawą towaru złej jakości lub zaniechania dostawy w części lub w całości.<text:s/></text:p>
      <text:p text:style-name="P160"><text:span text:style-name="T161">16. Za szkody wynikłe w czasie transportu i rozładunku odpowiedzialność ponosi Wykona</text:span><text:span text:style-name="T162">w</text:span><text:span text:style-name="T163">ca.<text:s/></text:span></text:p>
      <text:p text:style-name="P164"><text:span text:style-name="T165">17. Dostawa obejmuje wszelkie czynności związane z rozład</text:span><text:span text:style-name="T166">unkiem i złożeniem zamówi</text:span><text:span text:style-name="T167">o</text:span><text:span text:style-name="T168">nych środków spożywczych w miejscu, o którym mowa w ust. 2.<text:s/></text:span></text:p>
      <text:p text:style-name="P169">18. W celu ułatwienia kontaktów roboczych pomiędzy stronami ustala się następujących przedstawicieli:<text:s/></text:p>
      <text:p text:style-name="P170"/>
      <text:p text:style-name="P171">18.1. Ze strony Zamawiającego: ……………………. telefon – ………………. e-mail:………………………………………….<text:s/></text:p>
      <text:p text:style-name="P172">18.2. Ze strony Wykonawcy: ………………………….. telefon – ………………. e-mail:…..……………………………………..<text:s/></text:p>
      <text:p text:style-name="P173"/>
      <text:p text:style-name="P174"><text:span text:style-name="T175">19. Zmiany osób, nr telefonu oraz adresów poczty elektronicznej wskazanych w ust. 18 nie stanowią przesłanki do sporządzenia i podpisania aneksu do u</text:span><text:span text:style-name="T176">mowy.<text:s/></text:span></text:p>
      <text:p text:style-name="P177"/>
      <text:p text:style-name="P178"><text:span text:style-name="T179"><text:s text:c="48"/></text:span><text:span text:style-name="T180">Jakość dostarczonego towaru i odbioru</text:span></text:p>
      <text:p text:style-name="P181">§4</text:p>
      <text:p text:style-name="Default"/>
      <text:p text:style-name="P182"><text:span text:style-name="T183">1. Wykonawca gwarantuje, że dostarczone produkty lub towary będą odpowiadały przep</text:span><text:span text:style-name="T184">i</text:span><text:span text:style-name="T185">som ustawy z 25 sierpnia 2006 r. o bezpieczeństwie żywności i żywienia (Dz.</text:span><text:span text:style-name="T186"><text:s/>U. z 2020 poz. 2021), a w szczególności, że dostarczane środki spożywcze są:<text:s/></text:span></text:p>
      <text:list text:style-name="LFO4" text:continue-numbering="true">
        <text:list-item>
          <text:p text:style-name="P187"><text:span text:style-name="T188">pierwszego gatunku, świeże, czyste, bez objawów nadpsucia czy pleśni, bez obcych z</text:span><text:span text:style-name="T189">a</text:span><text:span text:style-name="T190">pachów,<text:s/></text:span></text:p>
        </text:list-item>
        <text:list-item>
          <text:p text:style-name="P191">zgodne z obowiązującymi normami,<text:s/></text:p>
        </text:list-item>
        <text:list-item>
          <text:p text:style-name="P192">dopuszczone do obrotu,<text:s/></text:p>
        </text:list-item>
        <text:list-item>
          <text:p text:style-name="P193">posiadają wymagane atesty,</text:p>
        </text:list-item>
        <text:list-item>
          <text:p text:style-name="P194"><text:span text:style-name="T195"><text:s/>posiadają termin ważności nie krótszy niż połowa okresu przydatności do spożycia okr</text:span><text:span text:style-name="T196">e</text:span><text:span text:style-name="T197">ślonego przez producenta,<text:s/></text:span></text:p>
        </text:list-item>
        <text:list-item>
          <text:p text:style-name="P198"><text:span text:style-name="T199">produkty dostarczane będą w nienaruszonym oryginalnym opakowaniu zawierającym między innymi: skład produktu, datę przydatności do spożycia, dan</text:span><text:span text:style-name="T200">e identyfikujące pr</text:span><text:span text:style-name="T201">o</text:span><text:span text:style-name="T202">ducenta lub podmiot wprowadzający produkt do obrotu.<text:s/></text:span></text:p>
        </text:list-item>
      </text:list>
      <text:p text:style-name="P203">2. Wykonawca jest zobowiązany zachować wymagane przepisami warunki transportu.<text:s/></text:p>
      <text:soft-page-break/>
      <text:p text:style-name="P204">3. Wykonawca jest zobowiązany przewozić środki spożywcze w sposób nienaruszający ich jakości.<text:s/></text:p>
      <text:p text:style-name="P205"><text:span text:style-name="T206">4. Zama</text:span><text:span text:style-name="T207">wiający wymaga, aby mięsa i wędliny były dostarczane w czystych, zamkniętych p</text:span><text:span text:style-name="T208">o</text:span><text:span text:style-name="T209">jemnikach przeznaczonych do przewozu mięsa i wędlin.<text:s/></text:span></text:p>
      <text:p text:style-name="P210">5. Mięso surowe nie może być przewożone razem z wędlinami.<text:s/></text:p>
      <text:p text:style-name="P211">6. Zamawiający wymaga, aby mrożonki były dostarczane w formie nierozmrożonej.<text:s/></text:p>
      <text:p text:style-name="P212"/>
      <text:p text:style-name="P213"><text:s text:c="60"/>Gwarancje, reklamacje</text:p>
      <text:p text:style-name="P214"><text:span text:style-name="T215">§ 5<text:s/></text:span></text:p>
      <text:p text:style-name="P216"/>
      <text:p text:style-name="P217"><text:span text:style-name="T218">1. Wykonawca jest obowiązany posiadać odpowiednie atesty, certyfikaty, świadectwa i ok</text:span><text:span text:style-name="T219">a</text:span><text:span text:style-name="T220">zać je na każde żądanie Zamawiającego.<text:s/></text:span></text:p>
      <text:p text:style-name="P221">2. Reklamacje dotyczące<text:s/>dostawy Zamawiający zgłosi Wykonawcy w dniu dostawy.<text:s/></text:p>
      <text:p text:style-name="P222"><text:span text:style-name="T223">3. Nie spełnienie warunków jakościowych i ilościowych określonych w zamówieniu cząstk</text:span><text:span text:style-name="T224">o</text:span><text:span text:style-name="T225">wym będzie stanowić podstawę do żądania przez Zamawiającego wymiany dostarczonych artykułów żywnościowych w dniu dos</text:span><text:span text:style-name="T226">tawy. Brak stosownego działania ze strony Wykonawcy będzie podstawą do naliczenia kar umownych, o którym mowa w § 8.<text:s/></text:span></text:p>
      <text:p text:style-name="P227"><text:span text:style-name="T228">4. Termin zgłoszenia reklamacji nie ma zastosowania do wad ukrytych, które Zamawiający może zgłaszać w każdym czasie.<text:s/></text:span></text:p>
      <text:p text:style-name="P229">5. W razie stwierdzenia wady ukrytej towaru Wykonawca zobowiązany będzie do wymiany wadliwego towaru na wolny od wad w ciągu 24 godzin od otrzymania reklamacji na własny koszt. Brak stosownego działania ze strony Wykonawcy będzie podstawą do naliczenia kar umownych, o którym<text:s/>mowa w § 8.<text:s/></text:p>
      <text:p text:style-name="P230"><text:span text:style-name="T231">6.<text:s/></text:span><text:span text:style-name="T232">Wszelkie reklamacje dotyczące dostawy Wykonawca zobowiązany jest załatwić w trybie pilnym od zgłoszenia. W przypadku dostarczenia zamówionego towaru niezgodnego z zamówieniem lub niewłaściwej jakości czy niedostarczenia towaru, a także nie</text:span><text:span text:style-name="T233"><text:s/>dokonania niezwłocznej jego wymiany na towar właściwy we wskazanym terminie – Zamawiający w w/w okolicznościach ma prawo dokonania zakupu zamówionego towaru w dowolnej jednostce handlowej . Koszty powstałe z tego tytułu obciążają wykonawcę</text:span><text:span text:style-name="T234">.</text:span><text:span text:style-name="T235"><text:s/></text:span></text:p>
      <text:p text:style-name="P236"><text:span text:style-name="T237">7. W razie od</text:span><text:span text:style-name="T238">rzucania reklamacji przez Wykonawcę Zamawiający może zażądać przeprow</text:span><text:span text:style-name="T239">a</text:span><text:span text:style-name="T240">dzenia ekspertyzy przez właściwego rzeczoznawcę. Jeżeli reklamacja Zamawiającego okaże się uzasadniona, koszty wykonania ekspertyzy ponosi Wykonawca.<text:s/></text:span></text:p>
      <text:p text:style-name="P241"/>
      <text:p text:style-name="Default"><text:span text:style-name="T242"><text:s text:c="61"/>Wynagrodzenie <text:s/>i zasady rozliczeń<text:s/></text:span></text:p>
      <text:p text:style-name="P243"><text:s text:c="57"/>§ 6<text:s/></text:p>
      <text:p text:style-name="P244"/>
      <text:p text:style-name="P245">1. Maksymalne wynagrodzenie Wykonawcy zgodne ze złożoną ofertą wynosi dla części …….</text:p>
      <text:p text:style-name="P246">………………………………….……………………………………………………………………………..złotych netto<text:s/></text:p>
      <text:p text:style-name="P247">( słownie)</text:p>
      <text:p text:style-name="P248">…………………………………………………………………………..…………………………………PLN netto</text:p>
      <text:p text:style-name="P249"/>
      <text:soft-page-break/>
      <text:p text:style-name="P250">….............................................................................................. złotych brutto (słownie:</text:p>
      <text:p text:style-name="P251"/>
      <text:p text:style-name="P252">………………………………………………………………………………………………………………..….…………PLN brutto)</text:p>
      <text:p text:style-name="P253"/>
      <text:p text:style-name="P254"><text:span text:style-name="T255">2. Wynagrodzenie Wykonawcy będzie stanowić sumę poszczególnych zamówień cząstk</text:span><text:span text:style-name="T256">o</text:span><text:span text:style-name="T257">wych składanych przez Zamawiającego.<text:s/></text:span></text:p>
      <text:p text:style-name="P258"><text:span text:style-name="T259">3. Wynagrodzenie, o którym mowa w ust. 1 zawiera w sobie wszystkie koszty związane z r</text:span><text:span text:style-name="T260">e</text:span><text:span text:style-name="T261">alizacją<text:s/></text:span><text:span text:style-name="T262">niniejszej umowy.<text:s/></text:span></text:p>
      <text:p text:style-name="P263"><text:span text:style-name="T264">4. Wykonawca oświadcza, że ceny poszczególnych środków spożywczych są stałe przez cały okres obowiązywania niniejszej umowy, nie podlegają negocjacji i waloryzacji cen oraz z</text:span><text:span text:style-name="T265">a</text:span><text:span text:style-name="T266">wierają wszelkie koszty związane z realizacją umowy, a w szcze</text:span><text:span text:style-name="T267">gólności koszty transportu, ubezpieczenia, opłat celnych i inne.<text:s/></text:span></text:p>
      <text:p text:style-name="P268"><text:span text:style-name="T269">5. Wartość dostawy każdorazowo będzie obliczana na podstawie cen jednostkowych zawa</text:span><text:span text:style-name="T270">r</text:span><text:span text:style-name="T271">tych w załączniku nr …….<text:s/></text:span></text:p>
      <text:p text:style-name="P272">6. Zamawiający zobowiązuje się do zlecenia dostaw w przedmiocie zamówienia do wysokości min. 70 % wartości brutto wskazanej w ust. 1 umowy.</text:p>
      <text:p text:style-name="P273"><text:span text:style-name="T274">7. Zamawiający zastrzega sobie prawo dokonywania przesunięć ilościowych między poz</text:span><text:span text:style-name="T275">y</text:span><text:span text:style-name="T276">cjami zawartymi w załączniku nr ……………………….. do ………, tj. zamówienia innej ilości p</text:span><text:span text:style-name="T277">o</text:span><text:span text:style-name="T278">szczególnych pozycji po cenach<text:s/></text:span><text:span text:style-name="T279">jednostkowych zawartych w umowie.<text:s/></text:span></text:p>
      <text:p text:style-name="P280"><text:span text:style-name="T281">8</text:span><text:span text:style-name="T282">. W przypadku gdy kwota określona w ust. 1 niniejszego paragrafu nie zostanie wykorzyst</text:span><text:span text:style-name="T283">a</text:span><text:span text:style-name="T284">na w całości na realizację zamówień w czasie trwania umowy, nie powoduje to powstania po stronie Wykonawcy żadnych roszczeń.<text:s/></text:span></text:p>
      <text:p text:style-name="P285"/>
      <text:p text:style-name="P286"><text:span text:style-name="T287">Płatn</text:span><text:span text:style-name="T288">ość<text:s/></text:span></text:p>
      <text:p text:style-name="P289"><text:s text:c="17"/>§ 7<text:s/></text:p>
      <text:p text:style-name="P290"/>
      <text:p text:style-name="P291"><text:span text:style-name="T292">1. Płatność za wykonanie przedmiotu umowy nastąpi na podstawie faktur częściowych zgo</text:span><text:span text:style-name="T293">d</text:span><text:span text:style-name="T294">nych z zamówieniem cząstkowym Zamawiającego na rachunek bankowy ………………………………. Wykonawcy<text:s/></text:span></text:p>
      <text:p text:style-name="P295"><text:span text:style-name="T296">2. Zamawiający dokona zapłaty za przedmiot umowy<text:s/></text:span><text:span text:style-name="T297">przelewem na konto wskazane przez Wykonawcę w ust.1 w terminie do 30 dni od daty otrzymania prawidłowo wystawionej fa</text:span><text:span text:style-name="T298">k</text:span><text:span text:style-name="T299">tury VAT.<text:s/></text:span></text:p>
      <text:p text:style-name="P300"><text:span text:style-name="T301">3. Prawidłowo wystawiona faktura VAT za realizacje przedmiotu umowy powinna zawierać niżej wymienione dane:<text:s/></text:span></text:p>
      <text:p text:style-name="P302"/>
      <text:p text:style-name="P303"><text:span text:style-name="T304">Nabywca:</text:span><text:span text:style-name="T305"><text:s/></text:span></text:p>
      <text:p text:style-name="P306"><text:span text:style-name="T307">Gmina S</text:span><text:span text:style-name="T308">ośnicowice, ul. Rynek 19, 44-153 Sośnicowice NIP</text:span><text:span text:style-name="T309">: 9691422687</text:span></text:p>
      <text:p text:style-name="P310"><text:span text:style-name="T311">Odbiorca:</text:span><text:span text:style-name="T312"><text:s/></text:span></text:p>
      <text:p text:style-name="P313"><text:span text:style-name="T314">Szkoła Podstawowa im. Juliusza Rogera w Sośnicowicach, ul. Gliwicka 21</text:span></text:p>
      <text:p text:style-name="P315"/>
      <text:p text:style-name="P316">4. Za dzień zapłaty przyjmuje się datę obciążenia rachunku bankowego Zamawiającego.<text:s/></text:p>
      <text:p text:style-name="P317">5. Wykonawca oświadcza, że<text:s/>jest podatnikiem VAT, posiada nr NIP : …..………………….…<text:s/></text:p>
      <text:p text:style-name="P318"/>
      <text:p text:style-name="P319"><text:span text:style-name="T320"><text:s text:c="75"/></text:span><text:span text:style-name="T321">Kary umowne<text:s/></text:span></text:p>
      <text:p text:style-name="P322"><text:s/><text:tab/><text:tab/><text:tab/><text:tab/><text:tab/><text:tab/><text:s text:c="7"/>§ 8<text:s/></text:p>
      <text:p text:style-name="P323"/>
      <text:p text:style-name="P324">1. Wykonawca zobowiązuje się zapłacić Zamawiającemu kary umowne:</text:p>
      <text:p text:style-name="P325"><text:span text:style-name="T326">a) <text:s/>z tytułu odstąpienia od</text:span><text:span text:style-name="T327"><text:s/>umowy przez Zamawiającego lub Wykonawcę z przyczyn leżących po stronie Wykonawcy - w wysokości 10% wynagrodzenia brutto określonego w § 6 ust. 1 umowy,</text:span></text:p>
      <text:p text:style-name="P328"><text:span text:style-name="T329">b) za zwłokę w realizacji zamówienia – w wysokości 1 % wynagrodzenia za partię dostawy danego dnia nied</text:span><text:span text:style-name="T330">ostarczonej w terminie, za każdą rozpoczęta godzinę opóźnienia max do 5 godzin,</text:span></text:p>
      <text:p text:style-name="P331">c) 10% wartości umowy, jeżeli sam z przyczyn niezależnych od Zamawiającego odstąpi od umowy.</text:p>
      <text:p text:style-name="P332">Dostawca wyraża zgodę na potrącenie w/w kar umownych <text:s/>z należności wynikających z<text:s/>faktury VAT lub rachunku.</text:p>
      <text:p text:style-name="P333">2. Zamawiający zapłaci Wykonawcy karę umowną z tytułu odstąpienia od umowy przez Wykonawcę lub Zamawiającego z przyczyn leżących po stronie Zamawiającego - w wysokości 10% wynagrodzenia brutto określonego w<text:s/><text:bookmark-start text:name="_Hlk90589509"/>§<text:s/><text:bookmark-end text:name="_Hlk90589509"/>6 ust. 1 umowy.</text:p>
      <text:p text:style-name="P334"><text:span text:style-name="T335">3. Za</text:span><text:span text:style-name="T336"><text:s/>niedotrzymanie terminu płatności faktur Wykonawca może naliczyć Zamawiającemu odsetki ustawowe za opóźnienie w transakcjach handlowych.</text:span></text:p>
      <text:p text:style-name="P337">4. Strony mogą dochodzić na zasadach ogólnych odszkodowania przewyższającego wysokość kar umownych.<text:s/></text:p>
      <text:p text:style-name="P338">5. Maksymalną wysokość kar umownych, których mogą dochodzić strony określa się na 10 % wynagrodzenia umownego brutto określonego w § 6 ust. 1 umowy.</text:p>
      <text:p text:style-name="P339"/>
      <text:p text:style-name="P340"><text:span text:style-name="T341"><text:s text:c="72"/></text:span><text:span text:style-name="T342">Zmiana umowy</text:span></text:p>
      <text:p text:style-name="P343"><text:s text:c="83"/>§ 9<text:s/></text:p>
      <text:p text:style-name="P344"/>
      <text:p text:style-name="P345">1. Zamawiający przewiduje możliwość dokonania zmian w Umowie w następującym zakresie:<text:s/></text:p>
      <text:p text:style-name="P346">1) <text:s/>ceny jednostkowe produktów wymienionych w formularzach asortymentowo – cenowych mogą ulec zmianie w przypadku ustawowej zmiany stawki podatku VAT,<text:s/></text:p>
      <text:p text:style-name="P347"><text:span text:style-name="T348">2) w przypadku braku na rynku produktu stanowiącego przedmiot umowy z przyczyn niez</text:span><text:span text:style-name="T349">a</text:span><text:span text:style-name="T350">leżnych od Wykonawcy a istnieje możliwość zastąpienia go artykułem równoważnym o tych samych paramet</text:span><text:span text:style-name="T351">rach lub wyższych,</text:span></text:p>
      <text:p text:style-name="P352"><text:span text:style-name="T353">3) zmiana terminu realizacji lub sposobu realizacji umowy w sytuacji obiektywnych trudności dotyczących realizacji zamówienia (np. działania siły wyższej, niezawinionych przez Wyk</text:span><text:span text:style-name="T354">o</text:span><text:span text:style-name="T355">nawcę opóźnień w realizacji przedmiotu umowy); nowy termi</text:span><text:span text:style-name="T356">n realizacji umowy zostanie ustalony z uwzględnieniem czasu trwania przyczyn uniemożliwiających wykonanie zamówi</text:span><text:span text:style-name="T357">e</text:span><text:span text:style-name="T358">nia w pierwotnym terminie,</text:span></text:p>
      <text:soft-page-break/>
      <text:p text:style-name="P359"><text:span text:style-name="T360">4) gdy Wykonawca zrezygnuje z Podwykonawcy, na którego zasoby powoływał się na zas</text:span><text:span text:style-name="T361">a</text:span><text:span text:style-name="T362">dach określonych w art. 118 ustaw</text:span><text:span text:style-name="T363">y Prawo zamówień publicznych w celu wykazania spełni</text:span><text:span text:style-name="T364">a</text:span><text:span text:style-name="T365">nia warunków udziału w postępowaniu,</text:span></text:p>
      <text:p text:style-name="P366">5) gdy Wykonawca zmieni zakres wykonywanej przez Podwykonawcę części przedmiotu umowy w sytuacji zmiany Podwykonawcy, na którego zasoby powoływał się na zasadach określonych w art. 118 ustawy Prawo zamówień publicznych w celu wykazania spełniania warunków udziału w postępowaniu,</text:p>
      <text:p text:style-name="P367">6) w przypadku zmiany lub wprowadzenia Podwykonawcy.</text:p>
      <text:p text:style-name="P368"><text:span text:style-name="T369">2. Podstawą dokonania powyższych zmian będzie wniosek Wykonawcy. Wykonawca zob</text:span><text:span text:style-name="T370">o</text:span><text:span text:style-name="T371">wiązany je</text:span><text:span text:style-name="T372">st do przekazania Zamawiającemu wniosku dotyczącego zmiany umowy wraz z opisem zdarzenia lub okoliczności stanowiących podstawę do żądania takiej zmiany oraz d</text:span><text:span text:style-name="T373">o</text:span><text:span text:style-name="T374">kumentami potwierdzającymi zasadność zmiany.</text:span></text:p>
      <text:p text:style-name="P375"><text:span text:style-name="T376">3. Zmiana wskazana w ust. 1 pkt 3 stanowi zmianę, n</text:span><text:span text:style-name="T377">a którą Zamawiający może wyrazić zg</text:span><text:span text:style-name="T378">o</text:span><text:span text:style-name="T379">dę. Nie stanowi natomiast zobowiązania do wyrażenia takiej zgody.</text:span></text:p>
      <text:p text:style-name="P380"><text:span text:style-name="T381">4. Zamawiający dopuszcza możliwość czasowego zawieszenia wykonywania usług stanowi</text:span><text:span text:style-name="T382">ą</text:span><text:span text:style-name="T383">cych przedmiot umowy w przypadku wprowadzenia stanu epidemii lub stanów</text:span><text:span text:style-name="T384"><text:s/>nadzwycza</text:span><text:span text:style-name="T385">j</text:span><text:span text:style-name="T386">nych na okres ich trwania.</text:span></text:p>
      <text:p text:style-name="P387">5. Zamawiający dopuszcza zmianę umowy w zakresie sposobu spełniania świadczenia w przypadku <text:s/>wprowadzenia wymogów dotyczących odbioru i zagospodarowania odpadów i zagospodarowania odpadów wydanych na podstawie przepisów dotyczących COVID-19.</text:p>
      <text:p text:style-name="P388"/>
      <text:p text:style-name="P389"/>
      <text:p text:style-name="P390"><text:s text:c="64"/>Odstąpienie od umowy</text:p>
      <text:p text:style-name="Default"><text:span text:style-name="T391"><text:s text:c="82"/>§ 10<text:s/></text:span></text:p>
      <text:p text:style-name="P392"/>
      <text:p text:style-name="P393">1. Zamawiającemu przysługuje prawo do odstąpienia od niniejszej umowy w następujących przypadkach:</text:p>
      <text:p text:style-name="P394"><text:span text:style-name="T395">1) W razie zaistnienia istotnej zmiany okoliczności powodującej, że wykonanie umowy nie leży w interesie publicznym, czego nie można było przewidzieć w chwili zawarcia umowy,<text:s/></text:span></text:p>
      <text:p text:style-name="P396"><text:span text:style-name="T397">2) gdy zostanie wszczęta likwidacja<text:s/></text:span><text:span text:style-name="T398">Wykonawcy, z wyjątkiem likwidacji przeprowadzanej w celu przekształcenia;<text:s/></text:span></text:p>
      <text:p text:style-name="P399"><text:span text:style-name="T400">3) zostanie wydany nakaz zajęcia majątku Wykonawcy, w zakresie uniemożliwiającym wyk</text:span><text:span text:style-name="T401">o</text:span><text:span text:style-name="T402">nanie przedmiotu niniejszej umowy,<text:s/></text:span></text:p>
      <text:p text:style-name="P403"><text:span text:style-name="T404">4) w przypadku pozbawienia Wykonawcy przez uprawnione organy</text:span><text:span text:style-name="T405"><text:s/>prawa wykonywania działalności w zakresie obrotu żywnością lub stwierdzenia przez te organy w efekcie prz</text:span><text:span text:style-name="T406">e</text:span><text:span text:style-name="T407">prowadzonej kontroli, iż działalność ta jest wykonywana w sposób sprzeczny z obowiązuj</text:span><text:span text:style-name="T408">ą</text:span><text:span text:style-name="T409">cymi przepisami.</text:span></text:p>
      <text:p text:style-name="P410">5) gdy Wykonawca zaniechał wykonywania umowy<text:s/>i nie realizuje jej pomimo wystosowania do niego pisemnego wezwania przez Zamawiającego;</text:p>
      <text:p text:style-name="P411"><text:span text:style-name="T412">6) w przypadku, gdy mimo uprzednich pisemnych, co najmniej dwukrotnych zastrzeżeń zł</text:span><text:span text:style-name="T413">o</text:span><text:span text:style-name="T414">żonych przez Zamawiającego Wykonawca nie wykonuje przedmiotu umowy zgodnie z post</text:span><text:span text:style-name="T415">a</text:span><text:span text:style-name="T416">nowieniami umowy lub w istotny sposób narusza te postanowienia.</text:span></text:p>
      <text:p text:style-name="P417"><text:span text:style-name="T418">2. Wykonawcy przysługuje prawo odstąpienia od niniejszej umowy, jeżeli Zamawiający nie wywiązuje się z obowiązku zapłaty za wykonaną usługę w ciągu 30 dni od dnia terminu pła</text:span><text:span text:style-name="T419">t</text:span><text:span text:style-name="T420">ności określonego</text:span><text:span text:style-name="T421"><text:s/>w umowie pomimo dodatkowego wezwania go przez Wykonawcę.</text:span></text:p>
      <text:soft-page-break/>
      <text:p text:style-name="P422"><text:span text:style-name="T423">3. Stronom przysługuje prawo odstąpienia od niniejszej umowy w terminie 30 dni od wyst</text:span><text:span text:style-name="T424">ą</text:span><text:span text:style-name="T425">pienia okoliczności powodującej odstąpienie.</text:span></text:p>
      <text:p text:style-name="P426"><text:span text:style-name="T427">4. Odstąpienie od umowy powinno nastąpić w formie pisemnej pod ryg</text:span><text:span text:style-name="T428">orem nieważności takiego oświadczenia i powinno zawierać uzasadnienie.<text:s/></text:span></text:p>
      <text:p text:style-name="P429"><text:span text:style-name="T430">5. Za dzień wypowiedzenia umowy ze skutkiem natychmiastowym Strony uznają dzień dor</text:span><text:span text:style-name="T431">ę</text:span><text:span text:style-name="T432">czenia wypowiedzenia na piśmie.<text:s/></text:span></text:p>
      <text:p text:style-name="P433"/>
      <text:p text:style-name="P434"/>
      <text:p text:style-name="P435"/>
      <text:p text:style-name="P436"><text:s text:c="11"/>Postanowienia końcowe</text:p>
      <text:p text:style-name="P437"><text:s text:c="18"/>§ 11<text:s/></text:p>
      <text:p text:style-name="P438"/>
      <text:list text:style-name="LFO5" text:continue-numbering="true">
        <text:list-item>
          <text:p text:style-name="P439"><text:span text:style-name="T440">W spra</text:span><text:span text:style-name="T441">wach nieuregulowanych niniejszą umową mają zastosowanie przepisy Kodeksu Cywilnego, ustawy Prawo zamówień publicznych.</text:span></text:p>
        </text:list-item>
        <text:list-item>
          <text:p text:style-name="P442"><text:span text:style-name="T443">Spory mogące wyniknąć z realizacji niniejszej umowy strony poddają rozstrzygnięciu wł</text:span><text:span text:style-name="T444">a</text:span><text:span text:style-name="T445">ściwemu miejscowo sądowi powszechnemu dla Zamawiają</text:span><text:span text:style-name="T446">cego.</text:span></text:p>
        </text:list-item>
        <text:list-item>
          <text:p text:style-name="P447">Wszelkie zmiany niniejszej umowy wymagają formy pisemnej pod rygorem nieważności.</text:p>
        </text:list-item>
        <text:list-item>
          <text:p text:style-name="P448"><text:span text:style-name="T449">Umowę sporządzono w 2 jednobrzmiących egzemplarzach 1 dla Zamawiającego i 1 dla Wykonawcy.</text:span></text:p>
        </text:list-item>
      </text:list>
      <text:p text:style-name="P450"/>
      <text:p text:style-name="P451"><text:s/>Załączniki:</text:p>
      <text:p text:style-name="P452">Załącznik nr 1 – Formularz Oferty<text:s/></text:p>
      <text:p text:style-name="P453">Załącznik nr 2 –<text:s/>Formularz kalkulacyjno-cenowy</text:p>
      <text:p text:style-name="P454">Załącznik nr 3 – Oświadczenia dot. przesłanek wykluczenia i spełnienia warunków udziału w postępowaniu</text:p>
      <text:p text:style-name="P455">Załącznik nr 4 – Wzór umowy</text:p>
      <text:p text:style-name="P456"/>
      <text:p text:style-name="P457"/>
      <text:p text:style-name="P458"><text:s text:c="10"/>ZAMAWIAJĄCY:<text:tab/><text:tab/><text:tab/><text:tab/><text:tab/><text:tab/><text:s text:c="3"/><text:tab/><text:s text:c="3"/>WYKONAWCA:</text:p>
      <text:p text:style-name="P459"/>
      <text:p text:style-name="Standard"><text:span text:style-name="T460"><text:s text:c="10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 text:display-levels="3">
        <style:list-level-properties fo:text-align="end" text:space-before="1.3729in" text:min-label-width="0.125in"/>
      </text:list-level-style-number>
      <text:list-level-style-number text:level="4" style:num-suffix="." style:num-format="1" text:display-levels="4">
        <style:list-level-properties text:space-before="1.747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style:num-suffix="." style:num-format="i" text:display-levels="6">
        <style:list-level-properties fo:text-align="end" text:space-before="2.8729in" text:min-label-width="0.125in"/>
      </text:list-level-style-number>
      <text:list-level-style-number text:level="7" style:num-suffix="." style:num-format="1" text:display-levels="7">
        <style:list-level-properties text:space-before="3.247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style:num-suffix="." style:num-format="i" text:display-levels="9">
        <style:list-level-properties fo:text-align="end" text:space-before="4.37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P4" style:parent-style-name="Normalny" style:family="paragraph">
      <style:paragraph-properties fo:text-align="center"/>
      <style:text-properties style:font-name="Calibri Light" style:font-name-asian="Times New Roman" style:font-name-complex="Calibri Light" style:letter-kerning="false" style:language-asian="pl" style:country-asian="PL"/>
    </style:style>
  </office:automatic-styles>
  <office:master-styles>
    <style:master-page style:name="MP0" style:page-layout-name="PL0">
      <style:header>
        <text:p text:style-name="P2"><text:bookmark-start text:name="_Hlk80343551"/><text:bookmark-start text:name="_Hlk79648242"/><text:span text:style-name="T3">ZP-17/2021 Dostawa artykułów żywnościowych do stołówki szkolnej<text:s/></text:span></text:p>
        <text:p text:style-name="P4">w Szkole Podstawowej im. Juliusza Rogera w Sośnicowicach od stycznia <text:s/>do grudnia 2022 r.<text:s/><text:bookmark-end text:name="_Hlk80343551"/></text:p>
        <text:p text:style-name="Nagłówek"><text:bookmark-end text:name="_Hlk79648242"/></text:p>
      </style:header>
      <style:footer>
        <text:p text:style-name="Stopka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informatyk@sosnicowice.pl</dc:creator>
    <meta:creation-date>2021-08-13T07:18:00Z</meta:creation-date>
    <dc:date>2021-12-20T15:28:00Z</dc:date>
    <meta:print-date>2021-12-20T07:20:00Z</meta:print-date>
    <meta:template xlink:href="Normal" xlink:type="simple"/>
    <meta:editing-cycles>25</meta:editing-cycles>
    <meta:editing-duration>PT13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7" meta:word-count="2660" meta:character-count="18584" meta:row-count="133" meta:non-whitespace-character-count="15961"/>
  </office:meta>
</office:document-meta>
</file>