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Zakład Gospodarki Komunalnej i Mieszkaniowej <text:s/>w Sośnicowicach <text:s/>ul. Powstańców 6</text:p>
      <text:p text:style-name="P3">ogłasza</text:p>
      <text:p text:style-name="P4">PRZETARG OGRANICZONY USTNY</text:p>
      <text:p text:style-name="P5">na najem lokalu użytkowego, położonego w Sośnicowicach przy ul.<text:s/>Gliwickiej 30</text:p>
      <text:p text:style-name="P6">Lokal jest przeznaczony na działalność finansową.</text:p>
      <text:p text:style-name="P7">Lokal wymaga przeprowadzenia prac adaptacyjno – remontowych na koszt przyszłego użytkownika.</text:p>
      <text:p text:style-name="P8"/>
      <text:list text:style-name="LFO1" text:continue-numbering="true">
        <text:list-item>
          <text:p text:style-name="P9">Powierzchnia użytkowa lokalu wynosi 36,53 m2. Lokal wyposażony jest w centralne ogrzewanie olejowe, instalację wodociągową, kanalizacyjną, elektryczną .</text:p>
        </text:list-item>
        <text:list-item>
          <text:p text:style-name="P10">Cena wywoławcza wynosi <text:s/>12 zł za 1m2 powierzchni ( + 23 % VAT)</text:p>
        </text:list-item>
        <text:list-item>
          <text:p text:style-name="P11">Lokal będzie można oglądać w dniach 4 – 5 października 2012 r. w godz. 8.00 <text:s/>- 14.00 po zgłoszeniu się do ZGKIM.</text:p>
        </text:list-item>
        <text:list-item>
          <text:p text:style-name="P12">Przetarg odbędzie się w dniu 15 października 2012 r. o godz 10.00 w budynku Urzędu Miejskiego w Sośnicowicach , ul. Rynek 17 (1 piętro).</text:p>
        </text:list-item>
        <text:list-item>
          <text:p text:style-name="P13">Przystępujący do przetargu winien wpłacić wadium w kwocie 2000,00 zł (słownie: dwa tysiące złotych) w kasie ZGKIM (siedziba Zakładu) najpóźniej<text:s/>w dniu przetargu do godz. 9.00.</text:p>
        </text:list-item>
        <text:list-item>
          <text:p text:style-name="P14">Najemca lokalu zobowiązany jest do zawarcia umowy najmu z ZGKIM najpóźniej w terminie 7 dni roboczych od rozstrzygnięcia przetargu pod rygorem utraty wadium. Niedotrzymanie tego terminu powoduje przepadek wadium, a przetarg<text:s/>czyni niebyłym.</text:p>
        </text:list-item>
        <text:list-item>
          <text:p text:style-name="P15">Dokładne informacje o Przetargu, <text:s/>treści proponowanej umowy można uzyskać w ZGKIM w godz 7.00 – 15.00. Tel 322387688.</text:p>
        </text:list-item>
        <text:list-item>
          <text:p text:style-name="P16">W siedzibie ZGKIM jest <text:s/>również dostępny <text:s/>Regulamin przeprowadzania przetargów na najem lokali użytkowych.</text:p>
        </text:list-item>
        <text:list-item>
          <text:p text:style-name="P17">Biorąc pod uwagę fakt, że lokal znajduje się w budynku o funkcji mieszkaniowo użytkowej lokal został przeznaczony na działalność finansową, nie kolidującą z funkcją mieszkaniową budynku. Ograniczenie związane jest też z możliwością parkowania w pobliżu wyłącznie samochodów osobowych.</text:p>
        </text:list-item>
        <text:list-item>
          <text:p text:style-name="P18"><text:s/>Zgodnie z<text:s/>§ 13 Regulaminu przeprowadzania przetargów na najem lokali użytkowych, do dnia 11 października 2012 r. należy zgłosić w formie pisemnej akces uczestnictwa w <text:s/>przetargu z informacją o planowanej prowadzonej działalności. Lista <text:s/>zakwalifikowanych do przetargu będzie wywieszona na tablicy ogłoszeń Urzędu Miejskiego w Sośnicowicach, ul. Rynek 19 w dniu 12 października o godz 10.00.</text:p>
        </text:list-item>
      </text:list>
      <text:p text:style-name="P19"><text:s text:c="85"/></text:p>
      <text:p text:style-name="P20"><text:s text:c="19"/><text:s text:c="66"/>Dyrektor Zakładu</text:p>
      <text:p text:style-name="P21"><text:s text:c="85"/>Henryk Sawczuk</text:p>
      <text:p text:style-name="Standard"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nryk  Sawczuk</meta:initial-creator>
    <dc:creator>Sekretarz</dc:creator>
    <meta:creation-date>2012-09-26T06:54:00Z</meta:creation-date>
    <dc:date>2012-09-26T06:54:00Z</dc:date>
    <meta:print-date>2012-09-25T10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410" meta:row-count="17" meta:non-whitespace-character-count="2070"/>
  </office:meta>
</office:document-meta>
</file>