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bold" fo:font-family="Calibri" style:font-family-asian="Calibri" style:font-family-complex="Calibri" fo:background-color="transparent" fo:color="#000000"/>
    </style:style>
    <style:style style:name="T29" style:family="text">
      <style:text-properties fo:font-size="14.00pt" fo:font-weight="bold" fo:font-family="Calibri" style:font-family-asian="Calibri" style:font-family-complex="Calibri" fo:background-color="transparent" fo:color="#000000"/>
    </style:style>
    <style:style style:name="T30" style:family="text">
      <style:text-properties fo:font-size="14.00pt" fo:font-weight="bold" fo:font-family="Calibri" style:font-family-asian="Calibri" style:font-family-complex="Calibri" fo:background-color="transparent" fo:color="#000000"/>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fo:color="#000000"/>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bold" fo:font-family="Calibri" style:font-family-asian="Calibri" style:font-family-complex="Calibri" fo:background-color="transparent" style:use-window-font-color="true"/>
    </style:style>
    <style:style style:name="T57" style:family="text">
      <style:text-properties fo:font-size="11.00pt" fo:font-weight="bold"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fo:color="#000000"/>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bold"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1.50pt" fo:font-weight="normal" fo:font-family="'Times New Roman'" style:font-family-asian="'Times New Roman'" style:font-family-complex="'Times New Roman'" fo:background-color="transparent" fo:color="#000000"/>
    </style:style>
    <style:style style:name="T117" style:family="text">
      <style:text-properties fo:font-size="11.50pt" fo:font-weight="normal" fo:font-family="'Times New Roman'" style:font-family-asian="'Times New Roman'" style:font-family-complex="'Times New Roman'" fo:background-color="transparent" fo:color="#000000"/>
    </style:style>
    <style:style style:name="T118" style:family="text">
      <style:text-properties fo:font-size="11.50pt" fo:font-weight="normal" fo:font-family="'Times New Roman'" style:font-family-asian="'Times New Roman'" style:font-family-complex="'Times New Roman'" fo:background-color="transparent" fo:color="#000000"/>
    </style:style>
    <style:style style:name="T119" style:family="text">
      <style:text-properties fo:font-size="11.50pt" fo:font-weight="normal" fo:font-family="'Times New Roman'" style:font-family-asian="'Times New Roman'" style:font-family-complex="'Times New Roman'" fo:background-color="transparent" fo:color="#000000"/>
    </style:style>
    <style:style style:name="T120" style:family="text">
      <style:text-properties fo:font-size="11.50pt" fo:font-weight="normal" fo:font-family="'Times New Roman'" style:font-family-asian="'Times New Roman'" style:font-family-complex="'Times New Roman'" fo:background-color="transparent" fo:color="#000000"/>
    </style:style>
    <style:style style:name="T121" style:family="text">
      <style:text-properties fo:font-size="11.50pt" fo:font-weight="normal" fo:font-family="'Times New Roman'" style:font-family-asian="'Times New Roman'" style:font-family-complex="'Times New Roman'" fo:background-color="transparent" fo:color="#000000"/>
    </style:style>
    <style:style style:name="T122" style:family="text">
      <style:text-properties fo:font-size="11.50pt" fo:font-weight="normal" fo:font-family="'Times New Roman'" style:font-family-asian="'Times New Roman'" style:font-family-complex="'Times New Roman'" fo:background-color="transparent" fo:color="#000000"/>
    </style:style>
    <style:style style:name="T123" style:family="text">
      <style:text-properties fo:font-size="11.50pt" fo:font-weight="normal" fo:font-family="'Times New Roman'" style:font-family-asian="'Times New Roman'" style:font-family-complex="'Times New Roman'" fo:background-color="transparent" fo:color="#000000"/>
    </style:style>
    <style:style style:name="T124" style:family="text">
      <style:text-properties fo:font-size="11.50pt" fo:font-weight="normal" fo:font-family="'Times New Roman'" style:font-family-asian="'Times New Roman'" style:font-family-complex="'Times New Roman'" fo:background-color="transparent" fo:color="#000000"/>
    </style:style>
    <style:style style:name="T125" style:family="text">
      <style:text-properties fo:font-size="11.50pt" fo:font-weight="normal" fo:font-family="'Times New Roman'" style:font-family-asian="'Times New Roman'" style:font-family-complex="'Times New Roman'" fo:background-color="transparent" fo:color="#000000"/>
    </style:style>
    <style:style style:name="T126" style:family="text">
      <style:text-properties fo:font-size="11.50pt" fo:font-weight="normal" fo:font-family="'Times New Roman'" style:font-family-asian="'Times New Roman'" style:font-family-complex="'Times New Roman'" fo:background-color="transparent" fo:color="#000000"/>
    </style:style>
    <style:style style:name="T127" style:family="text">
      <style:text-properties fo:font-size="11.50pt" fo:font-weight="normal" fo:font-family="'Times New Roman'" style:font-family-asian="'Times New Roman'" style:font-family-complex="'Times New Roman'" fo:background-color="transparent" fo:color="#000000"/>
    </style:style>
    <style:style style:name="T128" style:family="text">
      <style:text-properties fo:font-size="11.50pt" fo:font-weight="normal" fo:font-family="'Times New Roman'" style:font-family-asian="'Times New Roman'" style:font-family-complex="'Times New Roman'" fo:background-color="transparent" fo:color="#000000"/>
    </style:style>
    <style:style style:name="T129" style:family="text">
      <style:text-properties fo:font-size="11.50pt" fo:font-weight="normal" fo:font-family="'Times New Roman'" style:font-family-asian="'Times New Roman'" style:font-family-complex="'Times New Roman'" fo:background-color="transparent" fo:color="#000000"/>
    </style:style>
    <style:style style:name="T130" style:family="text">
      <style:text-properties fo:font-size="11.50pt" fo:font-weight="normal" fo:font-family="'Times New Roman'" style:font-family-asian="'Times New Roman'" style:font-family-complex="'Times New Roman'" fo:background-color="transparent" fo:color="#000000"/>
    </style:style>
    <style:style style:name="T131" style:family="text">
      <style:text-properties fo:font-size="11.50pt" fo:font-weight="normal" fo:font-family="'Times New Roman'" style:font-family-asian="'Times New Roman'" style:font-family-complex="'Times New Roman'" fo:background-color="transparent" fo:color="#000000"/>
    </style:style>
    <style:style style:name="T132" style:family="text">
      <style:text-properties fo:font-size="11.50pt" fo:font-weight="normal" fo:font-family="'Times New Roman'" style:font-family-asian="'Times New Roman'" style:font-family-complex="'Times New Roman'" fo:background-color="transparent" fo:color="#000000"/>
    </style:style>
    <style:style style:name="T133" style:family="text">
      <style:text-properties fo:font-size="11.50pt" fo:font-weight="normal" fo:font-family="'Times New Roman'" style:font-family-asian="'Times New Roman'" style:font-family-complex="'Times New Roman'" fo:background-color="transparent" fo:color="#000000"/>
    </style:style>
    <style:style style:name="T134" style:family="text">
      <style:text-properties fo:font-size="11.50pt" fo:font-weight="normal" fo:font-family="'Times New Roman'" style:font-family-asian="'Times New Roman'" style:font-family-complex="'Times New Roman'" fo:background-color="transparent" fo:color="#000000"/>
    </style:style>
    <style:style style:name="T135" style:family="text">
      <style:text-properties fo:font-size="11.50pt" fo:font-weight="normal" fo:font-family="'Times New Roman'" style:font-family-asian="'Times New Roman'" style:font-family-complex="'Times New Roman'" fo:background-color="transparent" fo:color="#000000"/>
    </style:style>
    <style:style style:name="T136" style:family="text">
      <style:text-properties fo:font-size="11.50pt" fo:font-weight="normal" fo:font-family="'Times New Roman'" style:font-family-asian="'Times New Roman'" style:font-family-complex="'Times New Roman'" fo:background-color="transparent" fo:color="#000000"/>
    </style:style>
    <style:style style:name="T137" style:family="text">
      <style:text-properties fo:font-size="11.50pt" fo:font-weight="normal" fo:font-family="'Times New Roman'" style:font-family-asian="'Times New Roman'" style:font-family-complex="'Times New Roman'" fo:background-color="transparent" fo:color="#000000"/>
    </style:style>
    <style:style style:name="T138" style:family="text">
      <style:text-properties fo:font-size="11.50pt" fo:font-weight="normal" fo:font-family="'Times New Roman'" style:font-family-asian="'Times New Roman'" style:font-family-complex="'Times New Roman'" fo:background-color="transparent" fo:color="#000000"/>
    </style:style>
    <style:style style:name="T139" style:family="text">
      <style:text-properties fo:font-size="11.50pt" fo:font-weight="normal" fo:font-family="'Times New Roman'" style:font-family-asian="'Times New Roman'" style:font-family-complex="'Times New Roman'" fo:background-color="transparent" fo:color="#000000"/>
    </style:style>
    <style:style style:name="T140" style:family="text">
      <style:text-properties fo:font-size="11.50pt" fo:font-weight="normal" fo:font-family="'Times New Roman'" style:font-family-asian="'Times New Roman'" style:font-family-complex="'Times New Roman'" fo:background-color="transparent" fo:color="#000000"/>
    </style:style>
    <style:style style:name="T141" style:family="text">
      <style:text-properties fo:font-size="11.50pt" fo:font-weight="normal" fo:font-family="'Times New Roman'" style:font-family-asian="'Times New Roman'" style:font-family-complex="'Times New Roman'" fo:background-color="transparent" fo:color="#000000"/>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1.50pt" fo:font-weight="normal" fo:font-family="'Times New Roman'" style:font-family-asian="'Times New Roman'" style:font-family-complex="'Times New Roman'" fo:background-color="transparent" fo:color="#000000"/>
    </style:style>
    <style:style style:name="T145" style:family="text">
      <style:text-properties fo:font-size="11.50pt" fo:font-weight="normal" fo:font-family="'Times New Roman'" style:font-family-asian="'Times New Roman'" style:font-family-complex="'Times New Roman'" fo:background-color="transparent" fo:color="#000000"/>
    </style:style>
    <style:style style:name="T146" style:family="text">
      <style:text-properties fo:font-size="11.50pt" fo:font-weight="normal" fo:font-family="'Times New Roman'" style:font-family-asian="'Times New Roman'" style:font-family-complex="'Times New Roman'" fo:background-color="transparent" fo:color="#000000"/>
    </style:style>
    <style:style style:name="T147" style:family="text">
      <style:text-properties fo:font-size="11.50pt" fo:font-weight="normal" fo:font-family="'Times New Roman'" style:font-family-asian="'Times New Roman'" style:font-family-complex="'Times New Roman'" fo:background-color="transparent" fo:color="#000000"/>
    </style:style>
    <style:style style:name="T148" style:family="text">
      <style:text-properties fo:font-size="11.50pt" fo:font-weight="normal" fo:font-family="'Times New Roman'" style:font-family-asian="'Times New Roman'" style:font-family-complex="'Times New Roman'" fo:background-color="transparent" fo:color="#000000"/>
    </style:style>
    <style:style style:name="T149" style:family="text">
      <style:text-properties fo:font-size="11.50pt" fo:font-weight="normal" fo:font-family="'Times New Roman'" style:font-family-asian="'Times New Roman'" style:font-family-complex="'Times New Roman'" fo:background-color="transparent" fo:color="#000000"/>
    </style:style>
    <style:style style:name="T150" style:family="text">
      <style:text-properties fo:font-size="11.50pt" fo:font-weight="normal" fo:font-family="'Times New Roman'" style:font-family-asian="'Times New Roman'" style:font-family-complex="'Times New Roman'" fo:background-color="transparent" fo:color="#000000"/>
    </style:style>
    <style:style style:name="T151" style:family="text">
      <style:text-properties fo:font-size="11.50pt" fo:font-weight="normal" fo:font-family="'Times New Roman'" style:font-family-asian="'Times New Roman'" style:font-family-complex="'Times New Roman'" fo:background-color="transparent" fo:color="#000000"/>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2.00pt" fo:font-weight="bold" fo:font-family="'Times New Roman'" style:font-family-asian="'Times New Roman'" style:font-family-complex="'Times New Roman'" fo:background-color="transparent" style:use-window-font-color="true"/>
    </style:style>
    <style:style style:name="T154" style:family="text">
      <style:text-properties fo:font-size="12.00pt" fo:font-weight="bold" fo:font-family="'Times New Roman'" style:font-family-asian="'Times New Roman'" style:font-family-complex="'Times New Roman'" fo:background-color="transparent" style:use-window-font-color="true"/>
    </style:style>
    <style:style style:name="T155" style:family="text">
      <style:text-properties fo:font-size="12.00pt" fo:font-weight="bold"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1.00pt" fo:font-weight="bold" fo:font-family="Calibri" style:font-family-asian="Calibri" style:font-family-complex="Calibri" fo:background-color="transparent" style:use-window-font-color="true"/>
    </style:style>
    <style:style style:name="T161" style:family="text">
      <style:text-properties fo:font-size="11.00pt" fo:font-weight="bold" fo:font-family="Calibri" style:font-family-asian="Calibri" style:font-family-complex="Calibri" fo:background-color="transparent" style:use-window-font-color="true"/>
    </style:style>
    <style:style style:name="T162" style:family="text">
      <style:text-properties fo:font-size="11.00pt" fo:font-weight="bold" fo:font-family="Calibri" style:font-family-asian="Calibri" style:font-family-complex="Calibri" fo:background-color="transparent" style:use-window-font-color="true"/>
    </style:style>
    <style:style style:name="T163" style:family="text">
      <style:text-properties fo:font-size="11.00pt" fo:font-weight="bold" fo:font-family="Calibri" style:font-family-asian="Calibri" style:font-family-complex="Calibri" fo:background-color="transparent" style:use-window-font-color="true"/>
    </style:style>
    <style:style style:name="T164" style:family="text">
      <style:text-properties fo:font-size="11.00pt" fo:font-weight="bold" fo:font-family="Calibri" style:font-family-asian="Calibri" style:font-family-complex="Calibri"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fo:color="#000000"/>
    </style:style>
    <style:style style:name="T180" style:family="text">
      <style:text-properties fo:font-size="12.00pt" fo:font-weight="normal" fo:font-family="'Times New Roman'" style:font-family-asian="'Times New Roman'" style:font-family-complex="'Times New Roman'" fo:background-color="transparent" fo:color="#000000"/>
    </style:style>
    <style:style style:name="T181" style:family="text">
      <style:text-properties fo:font-size="12.00pt" fo:font-weight="normal" fo:font-family="'Times New Roman'" style:font-family-asian="'Times New Roman'" style:font-family-complex="'Times New Roman'" fo:background-color="transparent" fo:color="#000000"/>
    </style:style>
    <style:style style:name="T182" style:family="text">
      <style:text-properties fo:font-size="12.00pt" fo:font-weight="normal" fo:font-family="'Times New Roman'" style:font-family-asian="'Times New Roman'" style:font-family-complex="'Times New Roman'" fo:background-color="transparent" fo:color="#000000"/>
    </style:style>
    <style:style style:name="T183" style:family="text">
      <style:text-properties fo:font-size="12.00pt" fo:font-weight="normal" fo:font-family="'Times New Roman'" style:font-family-asian="'Times New Roman'" style:font-family-complex="'Times New Roman'" fo:background-color="transparent" fo:color="#000000"/>
    </style:style>
    <style:style style:name="T184" style:family="text">
      <style:text-properties fo:font-size="12.00pt" fo:font-weight="normal" fo:font-family="'Times New Roman'" style:font-family-asian="'Times New Roman'" style:font-family-complex="'Times New Roman'" fo:background-color="transparent" fo:color="#000000"/>
    </style:style>
    <style:style style:name="T185" style:family="text">
      <style:text-properties fo:font-size="12.00pt" fo:font-weight="normal" fo:font-family="'Times New Roman'" style:font-family-asian="'Times New Roman'" style:font-family-complex="'Times New Roman'" fo:background-color="transparent" fo:color="#000000"/>
    </style:style>
    <style:style style:name="T186" style:family="text">
      <style:text-properties fo:font-size="12.00pt" fo:font-weight="normal" fo:font-family="'Times New Roman'" style:font-family-asian="'Times New Roman'" style:font-family-complex="'Times New Roman'" fo:background-color="transparent" fo:color="#000000"/>
    </style:style>
    <style:style style:name="T187" style:family="text">
      <style:text-properties fo:font-size="11.50pt" fo:font-weight="normal" fo:font-family="'Times New Roman'" style:font-family-asian="'Times New Roman'" style:font-family-complex="'Times New Roman'" fo:background-color="transparent" fo:color="#000000"/>
    </style:style>
    <style:style style:name="T188" style:family="text">
      <style:text-properties fo:font-size="12.00pt" fo:font-weight="normal" fo:font-family="'Times New Roman'" style:font-family-asian="'Times New Roman'" style:font-family-complex="'Times New Roman'" fo:background-color="transparent" fo:color="#000000"/>
    </style:style>
    <style:style style:name="T189" style:family="text">
      <style:text-properties fo:font-size="12.00pt" fo:font-weight="normal" fo:font-family="'Times New Roman'" style:font-family-asian="'Times New Roman'" style:font-family-complex="'Times New Roman'" fo:background-color="transparent" fo:color="#000000"/>
    </style:style>
    <style:style style:name="T190" style:family="text">
      <style:text-properties fo:font-size="12.00pt" fo:font-weight="normal" fo:font-family="'Times New Roman'" style:font-family-asian="'Times New Roman'" style:font-family-complex="'Times New Roman'" fo:background-color="transparent" fo:color="#000000"/>
    </style:style>
    <style:style style:name="T191" style:family="text">
      <style:text-properties fo:font-size="12.00pt" fo:font-weight="normal" fo:font-family="'Times New Roman'" style:font-family-asian="'Times New Roman'" style:font-family-complex="'Times New Roman'" fo:background-color="transparent" fo:color="#000000"/>
    </style:style>
    <style:style style:name="T192" style:family="text">
      <style:text-properties fo:font-size="12.00pt" fo:font-weight="normal" fo:font-family="'Times New Roman'" style:font-family-asian="'Times New Roman'" style:font-family-complex="'Times New Roman'" fo:background-color="transparent" fo:color="#000000"/>
    </style:style>
    <style:style style:name="T193" style:family="text">
      <style:text-properties fo:font-size="12.00pt" fo:font-weight="normal" fo:font-family="'Times New Roman'" style:font-family-asian="'Times New Roman'" style:font-family-complex="'Times New Roman'" fo:background-color="transparent" fo:color="#000000"/>
    </style:style>
    <style:style style:name="T194" style:family="text">
      <style:text-properties fo:font-size="12.00pt" fo:font-weight="normal" fo:font-family="'Times New Roman'" style:font-family-asian="'Times New Roman'" style:font-family-complex="'Times New Roman'" fo:background-color="transparent" fo:color="#000000"/>
    </style:style>
    <style:style style:name="T195" style:family="text">
      <style:text-properties fo:font-size="12.00pt" fo:font-weight="normal" fo:font-family="'Times New Roman'" style:font-family-asian="'Times New Roman'" style:font-family-complex="'Times New Roman'" fo:background-color="transparent" fo:color="#000000"/>
    </style:style>
    <style:style style:name="T196" style:family="text">
      <style:text-properties fo:font-size="12.00pt" fo:font-weight="normal" fo:font-family="'Times New Roman'" style:font-family-asian="'Times New Roman'" style:font-family-complex="'Times New Roman'" fo:background-color="transparent" fo:color="#000000"/>
    </style:style>
    <style:style style:name="T197" style:family="text">
      <style:text-properties fo:font-size="12.00pt" fo:font-weight="normal" fo:font-family="'Times New Roman'" style:font-family-asian="'Times New Roman'" style:font-family-complex="'Times New Roman'" fo:background-color="transparent" fo:color="#000000"/>
    </style:style>
    <style:style style:name="T198" style:family="text">
      <style:text-properties fo:font-size="12.00pt" fo:font-weight="normal" fo:font-family="'Times New Roman'" style:font-family-asian="'Times New Roman'" style:font-family-complex="'Times New Roman'" fo:background-color="transparent" fo:color="#000000"/>
    </style:style>
    <style:style style:name="T199" style:family="text">
      <style:text-properties fo:font-size="12.00pt" fo:font-weight="normal" fo:font-family="'Times New Roman'" style:font-family-asian="'Times New Roman'" style:font-family-complex="'Times New Roman'" fo:background-color="transparent" fo:color="#000000"/>
    </style:style>
    <style:style style:name="T200" style:family="text">
      <style:text-properties fo:font-size="12.00pt" fo:font-weight="normal" fo:font-family="'Times New Roman'" style:font-family-asian="'Times New Roman'" style:font-family-complex="'Times New Roman'" fo:background-color="transparent" fo:color="#000000"/>
    </style:style>
    <style:style style:name="T201" style:family="text">
      <style:text-properties fo:font-size="12.00pt" fo:font-weight="normal" fo:font-family="'Times New Roman'" style:font-family-asian="'Times New Roman'" style:font-family-complex="'Times New Roman'" fo:background-color="transparent" fo:color="#000000"/>
    </style:style>
    <style:style style:name="T202" style:family="text">
      <style:text-properties fo:font-size="12.00pt" fo:font-weight="normal" fo:font-family="'Times New Roman'" style:font-family-asian="'Times New Roman'" style:font-family-complex="'Times New Roman'" fo:background-color="transparent" fo:color="#000000"/>
    </style:style>
    <style:style style:name="T203" style:family="text">
      <style:text-properties fo:font-size="12.00pt" fo:font-weight="normal" fo:font-family="'Times New Roman'" style:font-family-asian="'Times New Roman'" style:font-family-complex="'Times New Roman'" fo:background-color="transparent" fo:color="#000000"/>
    </style:style>
    <style:style style:name="T204" style:family="text">
      <style:text-properties fo:font-size="12.00pt" fo:font-weight="normal" fo:font-family="'Times New Roman'" style:font-family-asian="'Times New Roman'" style:font-family-complex="'Times New Roman'" fo:background-color="transparent" fo:color="#000000"/>
    </style:style>
    <style:style style:name="T205" style:family="text">
      <style:text-properties fo:font-size="12.00pt" fo:font-weight="normal" fo:font-family="'Times New Roman'" style:font-family-asian="'Times New Roman'" style:font-family-complex="'Times New Roman'" fo:background-color="transparent" fo:color="#000000"/>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bold" fo:font-family="'Times New Roman'" style:font-family-asian="'Times New Roman'" style:font-family-complex="'Times New Roman'" fo:background-color="transparent" style:use-window-font-color="true"/>
    </style:style>
    <style:style style:name="T221" style:family="text">
      <style:text-properties fo:font-size="12.00pt" fo:font-weight="bold" fo:font-family="'Times New Roman'" style:font-family-asian="'Times New Roman'" style:font-family-complex="'Times New Roman'" fo:background-color="transparent" style:use-window-font-color="true"/>
    </style:style>
    <style:style style:name="T222" style:family="text">
      <style:text-properties fo:font-size="12.00pt" fo:font-weight="bold"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bold"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2.00pt" fo:font-weight="bold"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fo:color="#000000"/>
    </style:style>
    <style:style style:name="T284" style:family="text">
      <style:text-properties fo:font-size="12.00pt" fo:font-weight="normal" fo:font-family="'Times New Roman'" style:font-family-asian="'Times New Roman'" style:font-family-complex="'Times New Roman'" fo:background-color="transparent" fo:color="#000000"/>
    </style:style>
    <style:style style:name="T285" style:family="text">
      <style:text-properties fo:font-size="12.00pt" fo:font-weight="normal" fo:font-family="'Times New Roman'" style:font-family-asian="'Times New Roman'" style:font-family-complex="'Times New Roman'" fo:background-color="transparent" fo:color="#000000"/>
    </style:style>
    <style:style style:name="T286" style:family="text">
      <style:text-properties fo:font-size="12.00pt" fo:font-weight="normal" fo:font-family="'Times New Roman'" style:font-family-asian="'Times New Roman'" style:font-family-complex="'Times New Roman'" fo:background-color="transparent" fo:color="#000000"/>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2.00pt" fo:font-weight="bold" fo:font-family="'Times New Roman'" style:font-family-asian="'Times New Roman'" style:font-family-complex="'Times New Roman'" fo:background-color="transparent" style:use-window-font-color="true"/>
    </style:style>
    <style:style style:name="T289" style:family="text">
      <style:text-properties fo:font-size="12.00pt" fo:font-weight="bold" fo:font-family="'Times New Roman'" style:font-family-asian="'Times New Roman'" style:font-family-complex="'Times New Roman'" fo:background-color="transparent" style:use-window-font-color="true"/>
    </style:style>
    <style:style style:name="T290" style:family="text">
      <style:text-properties fo:font-size="12.00pt" fo:font-weight="bold"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bold"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bold"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ffffff"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2.00pt" fo:font-weight="bold"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2.00pt" fo:font-weight="bold" fo:font-family="'Times New Roman'" style:font-family-asian="'Times New Roman'" style:font-family-complex="'Times New Roman'" fo:background-color="transparent" style:use-window-font-color="true"/>
    </style:style>
    <style:style style:name="T338" style:family="text">
      <style:text-properties fo:font-size="12.00pt" fo:font-weight="bold" fo:font-family="'Times New Roman'" style:font-family-asian="'Times New Roman'" style:font-family-complex="'Times New Roman'" fo:background-color="transparent" style:use-window-font-color="true"/>
    </style:style>
    <style:style style:name="T339" style:family="text">
      <style:text-properties fo:font-size="12.00pt" fo:font-weight="bold"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fo:color="#000000"/>
    </style:style>
    <style:style style:name="T350" style:family="text">
      <style:text-properties fo:font-size="12.00pt" fo:font-weight="normal" fo:font-family="'Times New Roman'" style:font-family-asian="'Times New Roman'" style:font-family-complex="'Times New Roman'" fo:background-color="transparent" fo:color="#000000"/>
    </style:style>
    <style:style style:name="T351" style:family="text">
      <style:text-properties fo:font-size="12.00pt" fo:font-weight="normal" fo:font-family="'Times New Roman'" style:font-family-asian="'Times New Roman'" style:font-family-complex="'Times New Roman'" fo:background-color="transparent" fo:color="#000000"/>
    </style:style>
    <style:style style:name="T352" style:family="text">
      <style:text-properties fo:font-size="12.00pt" fo:font-weight="normal" fo:font-family="'Times New Roman'" style:font-family-asian="'Times New Roman'" style:font-family-complex="'Times New Roman'" fo:background-color="transparent" fo:color="#000000"/>
    </style:style>
    <style:style style:name="T353" style:family="text">
      <style:text-properties fo:font-size="12.00pt" fo:font-weight="normal" fo:font-family="'Times New Roman'" style:font-family-asian="'Times New Roman'" style:font-family-complex="'Times New Roman'" fo:background-color="transparent" fo:color="#000000"/>
    </style:style>
    <style:style style:name="T354" style:family="text">
      <style:text-properties fo:font-size="12.00pt" fo:font-weight="normal" fo:font-family="'Times New Roman'" style:font-family-asian="'Times New Roman'" style:font-family-complex="'Times New Roman'" fo:background-color="transparent" fo:color="#000000"/>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2.00pt" fo:font-weight="bold" fo:font-family="'Times New Roman'" style:font-family-asian="'Times New Roman'" style:font-family-complex="'Times New Roman'" fo:background-color="transparent" style:use-window-font-color="true"/>
    </style:style>
    <style:style style:name="T385" style:family="text">
      <style:text-properties fo:font-size="12.00pt" fo:font-weight="bold" fo:font-family="'Times New Roman'" style:font-family-asian="'Times New Roman'" style:font-family-complex="'Times New Roman'" fo:background-color="transparent" style:use-window-font-color="true"/>
    </style:style>
    <style:style style:name="T386" style:family="text">
      <style:text-properties fo:font-size="12.00pt" fo:font-weight="bold"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2.00pt" fo:font-weight="bold" fo:font-family="'Times New Roman'" style:font-family-asian="'Times New Roman'" style:font-family-complex="'Times New Roman'"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2.00pt" fo:font-weight="bold" fo:font-family="'Times New Roman'" style:font-family-asian="'Times New Roman'" style:font-family-complex="'Times New Roman'"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2.00pt" fo:font-weight="bold"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2.00pt" fo:font-weight="bold" fo:font-family="'Times New Roman'" style:font-family-asian="'Times New Roman'" style:font-family-complex="'Times New Roman'" fo:background-color="transparent" style:use-window-font-color="true"/>
    </style:style>
    <style:style style:name="T415" style:family="text">
      <style:text-properties fo:font-size="12.00pt" fo:font-weight="bold"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1.00pt" fo:font-weight="normal" fo:font-family="'Times New Roman'" style:font-family-asian="'Times New Roman'" style:font-family-complex="'Times New Roman'" fo:background-color="transparent" style:use-window-font-color="true"/>
    </style:style>
    <style:style style:name="T422" style:family="text">
      <style:text-properties fo:font-size="11.00pt" fo:font-weight="normal" fo:font-family="'Times New Roman'" style:font-family-asian="'Times New Roman'" style:font-family-complex="'Times New Roman'"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2.00pt" fo:font-weight="bold" fo:font-family="'Times New Roman'" style:font-family-asian="'Times New Roman'" style:font-family-complex="'Times New Roman'"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bold" fo:font-family="'Times New Roman'" style:font-family-asian="'Times New Roman'" style:font-family-complex="'Times New Roman'" fo:background-color="transparent" style:use-window-font-color="true"/>
    </style:style>
    <style:style style:name="T432" style:family="text">
      <style:text-properties fo:font-size="12.00pt" fo:font-weight="bold" fo:font-family="'Times New Roman'" style:font-family-asian="'Times New Roman'" style:font-family-complex="'Times New Roman'"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fo:color="#000000"/>
    </style:style>
    <style:style style:name="T448" style:family="text">
      <style:text-properties fo:font-size="12.00pt" fo:font-weight="normal" fo:font-family="'Times New Roman'" style:font-family-asian="'Times New Roman'" style:font-family-complex="'Times New Roman'" fo:background-color="transparent" fo:color="#000000"/>
    </style:style>
    <style:style style:name="T449" style:family="text">
      <style:text-properties fo:font-size="12.00pt" fo:font-weight="normal" fo:font-family="'Times New Roman'" style:font-family-asian="'Times New Roman'" style:font-family-complex="'Times New Roman'" fo:background-color="transparent" fo:color="#000000"/>
    </style:style>
    <style:style style:name="T450" style:family="text">
      <style:text-properties fo:font-size="12.00pt" fo:font-weight="normal" fo:font-family="'Times New Roman'" style:font-family-asian="'Times New Roman'" style:font-family-complex="'Times New Roman'" fo:background-color="transparent" fo:color="#000000"/>
    </style:style>
    <style:style style:name="T451" style:family="text">
      <style:text-properties fo:font-size="12.00pt" fo:font-weight="normal" fo:font-family="'Times New Roman'" style:font-family-asian="'Times New Roman'" style:font-family-complex="'Times New Roman'" fo:background-color="transparent" fo:color="#000000"/>
    </style:style>
    <style:style style:name="T452" style:family="text">
      <style:text-properties fo:font-size="12.00pt" fo:font-weight="normal" fo:font-family="'Times New Roman'" style:font-family-asian="'Times New Roman'" style:font-family-complex="'Times New Roman'" fo:background-color="transparent" fo:color="#000000"/>
    </style:style>
    <style:style style:name="T453" style:family="text">
      <style:text-properties fo:font-size="12.00pt" fo:font-weight="normal" fo:font-family="'Times New Roman'" style:font-family-asian="'Times New Roman'" style:font-family-complex="'Times New Roman'" fo:background-color="transparent" fo:color="#000000"/>
    </style:style>
    <style:style style:name="T454" style:family="text">
      <style:text-properties fo:font-size="12.00pt" fo:font-weight="normal" fo:font-family="'Times New Roman'" style:font-family-asian="'Times New Roman'" style:font-family-complex="'Times New Roman'" fo:background-color="transparent" fo:color="#000000"/>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2.00pt" fo:font-weight="bold" fo:font-family="'Times New Roman'" style:font-family-asian="'Times New Roman'" style:font-family-complex="'Times New Roman'"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1.00pt" fo:font-weight="normal" fo:font-family="'Times New Roman'" style:font-family-asian="'Times New Roman'" style:font-family-complex="'Times New Roman'"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2.00pt" fo:font-weight="bold" fo:font-family="'Times New Roman'" style:font-family-asian="'Times New Roman'" style:font-family-complex="'Times New Roman'" fo:background-color="transparent" style:use-window-font-color="true"/>
    </style:style>
    <style:style style:name="T488" style:family="text">
      <style:text-properties fo:font-size="12.00pt" fo:font-weight="normal" fo:font-family="'Times New Roman'" style:font-family-asian="'Times New Roman'" style:font-family-complex="'Times New Roman'" fo:background-color="transparent" style:use-window-font-color="true"/>
    </style:style>
    <style:style style:name="T489" style:family="text">
      <style:text-properties fo:font-size="12.00pt" fo:font-weight="bold" fo:font-family="'Times New Roman'" style:font-family-asian="'Times New Roman'" style:font-family-complex="'Times New Roman'"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1.00pt" fo:font-weight="normal" fo:font-family="'Times New Roman'" style:font-family-asian="'Times New Roman'" style:font-family-complex="'Times New Roman'" fo:background-color="transparent" style:use-window-font-color="true"/>
    </style:style>
    <style:style style:name="T503" style:family="text">
      <style:text-properties fo:font-size="11.00pt" fo:font-weight="normal" fo:font-family="'Times New Roman'" style:font-family-asian="'Times New Roman'" style:font-family-complex="'Times New Roman'" fo:background-color="transparent" style:use-window-font-color="true"/>
    </style:style>
    <style:style style:name="T504" style:family="text">
      <style:text-properties fo:font-size="11.00pt" fo:font-weight="normal" fo:font-family="'Times New Roman'" style:font-family-asian="'Times New Roman'" style:font-family-complex="'Times New Roman'" fo:background-color="transparent" style:use-window-font-color="true"/>
    </style:style>
    <style:style style:name="T505" style:family="text">
      <style:text-properties fo:font-size="11.00pt" fo:font-weight="normal" fo:font-family="'Times New Roman'" style:font-family-asian="'Times New Roman'" style:font-family-complex="'Times New Roman'"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1.00pt" fo:font-weight="normal" fo:font-family="'Times New Roman'" style:font-family-asian="'Times New Roman'" style:font-family-complex="'Times New Roman'" fo:background-color="transparent" style:use-window-font-color="true"/>
    </style:style>
    <style:style style:name="T512" style:family="text">
      <style:text-properties fo:font-size="11.00pt" fo:font-weight="normal" fo:font-family="'Times New Roman'" style:font-family-asian="'Times New Roman'" style:font-family-complex="'Times New Roman'"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1.00pt" fo:font-weight="bold" fo:font-family="'Times New Roman'" style:font-family-asian="'Times New Roman'" style:font-family-complex="'Times New Roman'" fo:background-color="transparent" style:use-window-font-color="true"/>
    </style:style>
    <style:style style:name="T515" style:family="text">
      <style:text-properties fo:font-size="11.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style:use-window-font-color="true"/>
    </style:style>
    <style:style style:name="T517" style:family="text">
      <style:text-properties fo:font-size="12.00pt" fo:font-weight="bold" fo:font-family="'Times New Roman'" style:font-family-asian="'Times New Roman'" style:font-family-complex="'Times New Roman'" fo:background-color="transparent" style:use-window-font-color="true"/>
    </style:style>
    <style:style style:name="T518" style:family="text">
      <style:text-properties fo:font-size="12.00pt" fo:font-weight="bold" fo:font-family="'Times New Roman'" style:font-family-asian="'Times New Roman'" style:font-family-complex="'Times New Roman'"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1.00pt" fo:font-weight="normal" fo:font-family="'Times New Roman'" style:font-family-asian="'Times New Roman'" style:font-family-complex="'Times New Roman'"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1.00pt" fo:font-weight="normal" fo:font-family="'Times New Roman'" style:font-family-asian="'Times New Roman'" style:font-family-complex="'Times New Roman'" fo:background-color="transparent" style:use-window-font-color="true"/>
    </style:style>
    <style:style style:name="T523" style:family="text">
      <style:text-properties fo:font-size="11.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1.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Times New Roman'" style:font-family-asian="'Times New Roman'" style:font-family-complex="'Times New Roman'"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1.00pt" fo:font-weight="normal" fo:font-family="'Times New Roman'" style:font-family-asian="'Times New Roman'" style:font-family-complex="'Times New Roman'"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1.00pt" fo:font-weight="normal" fo:font-family="'Times New Roman'" style:font-family-asian="'Times New Roman'" style:font-family-complex="'Times New Roman'" fo:background-color="transparent" style:use-window-font-color="true"/>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1.00pt" fo:font-weight="normal" fo:font-family="'Times New Roman'" style:font-family-asian="'Times New Roman'" style:font-family-complex="'Times New Roman'" fo:background-color="transparent" style:use-window-font-color="true"/>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1.00pt" fo:font-weight="normal" fo:font-family="'Times New Roman'" style:font-family-asian="'Times New Roman'" style:font-family-complex="'Times New Roman'"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1.00pt" fo:font-weight="normal" fo:font-family="'Times New Roman'" style:font-family-asian="'Times New Roman'" style:font-family-complex="'Times New Roman'" fo:background-color="transparent" style:use-window-font-color="true"/>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1.00pt" fo:font-weight="normal" fo:font-family="'Times New Roman'" style:font-family-asian="'Times New Roman'" style:font-family-complex="'Times New Roman'" fo:background-color="transparent" style:use-window-font-color="true"/>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1.00pt" fo:font-weight="normal" fo:font-family="'Times New Roman'" style:font-family-asian="'Times New Roman'" style:font-family-complex="'Times New Roman'" fo:background-color="transparent" style:use-window-font-color="true"/>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11.00pt" fo:font-weight="normal" fo:font-family="'Times New Roman'" style:font-family-asian="'Times New Roman'" style:font-family-complex="'Times New Roman'"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1.00pt" fo:font-weight="normal" fo:font-family="'Times New Roman'" style:font-family-asian="'Times New Roman'" style:font-family-complex="'Times New Roman'"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1.00pt" fo:font-weight="normal" fo:font-family="'Times New Roman'" style:font-family-asian="'Times New Roman'" style:font-family-complex="'Times New Roman'" fo:background-color="transparent" style:use-window-font-color="true"/>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1.00pt" fo:font-weight="normal" fo:font-family="'Times New Roman'" style:font-family-asian="'Times New Roman'" style:font-family-complex="'Times New Roman'"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1.00pt" fo:font-weight="normal" fo:font-family="'Times New Roman'" style:font-family-asian="'Times New Roman'" style:font-family-complex="'Times New Roman'"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1.00pt" fo:font-weight="bold" fo:font-family="'Times New Roman'" style:font-family-asian="'Times New Roman'" style:font-family-complex="'Times New Roman'" fo:background-color="transparent" style:use-window-font-color="true"/>
    </style:style>
    <style:style style:name="T553" style:family="text">
      <style:text-properties fo:font-size="11.00pt" fo:font-weight="bold" fo:font-family="'Times New Roman'" style:font-family-asian="'Times New Roman'" style:font-family-complex="'Times New Roman'" fo:background-color="transparent" style:use-window-font-color="true"/>
    </style:style>
    <style:style style:name="T554" style:family="text">
      <style:text-properties fo:font-size="11.00pt" fo:font-weight="normal" fo:font-family="'Times New Roman'" style:font-family-asian="'Times New Roman'" style:font-family-complex="'Times New Roman'"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0.00pt" fo:font-weight="normal" fo:font-family="Arial" style:font-family-asian="Arial" style:font-family-complex="Arial" fo:background-color="transparent" style:use-window-font-color="true"/>
    </style:style>
    <style:style style:name="T557" style:family="text">
      <style:text-properties fo:font-size="8.00pt" fo:font-weight="normal" fo:font-family="Arial" style:font-family-asian="Arial" style:font-family-complex="Arial" fo:background-color="transparent" style:use-window-font-color="true" fo:font-style="italic"/>
    </style:style>
    <style:style style:name="T558" style:family="text">
      <style:text-properties fo:font-size="8.00pt" fo:font-weight="normal" fo:font-family="Arial" style:font-family-asian="Arial" style:font-family-complex="Arial" fo:background-color="transparent" style:use-window-font-color="true" fo:font-style="italic"/>
    </style:style>
    <style:style style:name="T559" style:family="text">
      <style:text-properties fo:font-size="9.00pt" fo:font-weight="normal" fo:font-family="Arial" style:font-family-asian="Arial" style:font-family-complex="Arial" fo:background-color="transparent" style:use-window-font-color="true" fo:font-style="italic"/>
    </style:style>
    <style:style style:name="T560" style:family="text">
      <style:text-properties fo:font-size="10.00pt" fo:font-weight="normal" fo:font-family="Arial" style:font-family-asian="Arial" style:font-family-complex="Arial" fo:background-color="transparent" style:use-window-font-color="true"/>
    </style:style>
    <style:style style:name="T561" style:family="text">
      <style:text-properties fo:font-size="10.00pt" fo:font-weight="normal" fo:font-family="Arial" style:font-family-asian="Arial" style:font-family-complex="Arial" fo:background-color="transparent" style:use-window-font-color="true"/>
    </style:style>
    <style:style style:name="T562" style:family="text">
      <style:text-properties fo:font-size="8.00pt" fo:font-weight="normal" fo:font-family="Arial" style:font-family-asian="Arial" style:font-family-complex="Arial" fo:background-color="transparent" style:use-window-font-color="true" fo:font-style="italic"/>
    </style:style>
    <style:style style:name="T56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righ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justify"/>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center" fo:margin-bottom="10.00pt"/>
    </style:style>
    <style:style style:name="P9" style:family="paragraph">
      <style:paragraph-properties fo:line-height="100.00%" fo:text-align="justify" fo:margin-left="14.20pt" fo:text-indent="-14.20pt"/>
    </style:style>
    <style:style style:name="P10" style:family="paragraph">
      <style:paragraph-properties fo:line-height="100.00%" fo:text-align="justify" fo:margin-left="14.20pt" fo:text-indent="-14.20pt"/>
    </style:style>
    <style:style style:name="P11" style:family="paragraph">
      <style:paragraph-properties fo:line-height="100.00%" fo:text-align="left"/>
    </style:style>
    <style:style style:name="P12" style:family="paragraph">
      <style:paragraph-properties fo:line-height="100.00%" fo:text-align="center"/>
    </style:style>
    <style:style style:name="P13" style:family="paragraph">
      <style:paragraph-properties fo:line-height="100.00%" fo:text-align="center" fo:margin-bottom="10.00pt"/>
    </style:style>
    <style:style style:name="P14" style:family="paragraph">
      <style:paragraph-properties fo:line-height="100.00%" fo:text-align="left"/>
    </style:style>
    <style:style style:name="P15" style:family="paragraph">
      <style:paragraph-properties fo:line-height="115.00%" fo:text-align="left" fo:margin-bottom="10.00pt">
        <style:tab-stops>
          <style:tab-stop style:position="36.00pt"/>
        </style:tab-stops>
      </style:paragraph-properties>
    </style:style>
    <style:style style:name="P16" style:family="paragraph">
      <style:paragraph-properties fo:line-height="115.00%" fo:text-align="left" fo:margin-bottom="10.00pt">
        <style:tab-stops>
          <style:tab-stop style:position="36.00pt"/>
        </style:tab-stops>
      </style:paragraph-properties>
    </style:style>
    <style:style style:name="P17" style:family="paragraph">
      <style:paragraph-properties fo:line-height="115.00%" fo:text-align="left" fo:margin-bottom="10.00pt">
        <style:tab-stops>
          <style:tab-stop style:position="36.00pt"/>
        </style:tab-stops>
      </style:paragraph-properties>
    </style:style>
    <style:style style:name="P18" style:family="paragraph">
      <style:paragraph-properties fo:line-height="115.00%" fo:text-align="left" fo:margin-bottom="10.00pt">
        <style:tab-stops>
          <style:tab-stop style:position="36.00pt"/>
        </style:tab-stops>
      </style:paragraph-properties>
    </style:style>
    <style:style style:name="P19" style:family="paragraph">
      <style:paragraph-properties fo:line-height="100.00%" fo:text-align="center"/>
    </style:style>
    <style:style style:name="P20" style:family="paragraph">
      <style:paragraph-properties fo:line-height="100.00%" fo:text-align="center" fo:margin-bottom="10.00pt"/>
    </style:style>
    <style:style style:name="P21" style:family="paragraph">
      <style:paragraph-properties fo:line-height="100.00%" fo:text-align="left"/>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00.00%" fo:text-align="justify" fo:margin-left="-18.00pt" fo:text-indent="18.00pt"/>
    </style:style>
    <style:style style:name="P23" style:family="paragraph">
      <style:paragraph-properties fo:line-height="100.00%" fo:text-align="justify"/>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left" fo:margin-left="-18.00pt" fo:text-indent="18.00pt"/>
    </style:style>
    <style:style style:name="P25" style:family="paragraph">
      <style:paragraph-properties fo:line-height="100.00%" fo:text-align="justify" fo:margin-left="-18.00pt" fo:text-indent="18.00pt"/>
    </style:style>
    <style:style style:name="P26" style:family="paragraph">
      <style:paragraph-properties fo:line-height="100.00%" fo:text-align="justify" fo:margin-left="21.30pt" fo:text-indent="-14.20pt"/>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00.00%" fo:text-align="justify" fo:margin-left="-18.00pt" fo:text-indent="18.00pt"/>
    </style:style>
    <style:style style:name="P28" style:family="paragraph">
      <style:paragraph-properties fo:line-height="100.00%" fo:text-align="justify" fo:margin-left="-18.00pt" fo:text-indent="18.00pt"/>
    </style:style>
    <style:style style:name="P29" style:family="paragraph">
      <style:paragraph-properties fo:line-height="100.00%" fo:text-align="justify" fo:margin-left="35.45pt" fo:text-indent="0.00pt"/>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00.00%" fo:text-align="justify" fo:margin-left="-18.00pt" fo:text-indent="18.00pt"/>
    </style:style>
    <style:style style:name="P31" style:family="paragraph">
      <style:paragraph-properties fo:line-height="100.00%" fo:text-align="justify" fo:margin-left="-18.00pt" fo:text-indent="18.00pt"/>
    </style:style>
    <style:style style:name="P32" style:family="paragraph">
      <style:paragraph-properties fo:line-height="100.00%" fo:text-align="justify" fo:margin-left="-18.00pt" fo:text-indent="18.00pt"/>
    </style:style>
    <style:style style:name="P33" style:family="paragraph">
      <style:paragraph-properties fo:line-height="100.00%" fo:text-align="justify" fo:margin-left="-18.00pt" fo:text-indent="18.00pt"/>
    </style:style>
    <style:style style:name="P34" style:family="paragraph">
      <style:paragraph-properties fo:line-height="100.00%" fo:text-align="justify" fo:margin-left="-18.00pt" fo:text-indent="18.00pt"/>
    </style:style>
    <style:style style:name="P35" style:family="paragraph">
      <style:paragraph-properties fo:line-height="100.00%" fo:text-align="justify" fo:margin-left="-18.00pt" fo:text-indent="18.00pt"/>
    </style:style>
    <style:style style:name="P36" style:family="paragraph">
      <style:paragraph-properties fo:line-height="100.00%" fo:text-align="justify" fo:margin-left="-18.00pt" fo:text-indent="18.00pt"/>
    </style:style>
    <style:style style:name="P37" style:family="paragraph">
      <style:paragraph-properties fo:line-height="100.00%" fo:text-align="justify" fo:margin-left="-18.00pt" fo:text-indent="18.00pt"/>
    </style:style>
    <style:style style:name="P38" style:family="paragraph">
      <style:paragraph-properties fo:line-height="100.00%" fo:text-align="justify" fo:margin-left="-18.00pt" fo:text-indent="18.00pt"/>
    </style:style>
    <style:style style:name="P39" style:family="paragraph">
      <style:paragraph-properties fo:line-height="100.00%" fo:text-align="justify" fo:margin-left="-18.00pt" fo:text-indent="18.00pt"/>
    </style:style>
    <style:style style:name="P40" style:family="paragraph">
      <style:paragraph-properties fo:line-height="100.00%" fo:text-align="justify" fo:margin-left="-18.00pt" fo:text-indent="18.00pt"/>
    </style:style>
    <style:style style:name="P41" style:family="paragraph">
      <style:paragraph-properties fo:line-height="100.00%" fo:text-align="justify" fo:margin-left="-18.00pt" fo:text-indent="18.00pt"/>
    </style:style>
    <style:style style:name="P42" style:family="paragraph">
      <style:paragraph-properties fo:line-height="100.00%" fo:text-align="center"/>
    </style:style>
    <style:style style:name="P43" style:family="paragraph">
      <style:paragraph-properties fo:line-height="100.00%" fo:text-align="center" fo:margin-bottom="10.00pt"/>
    </style:style>
    <style:style style:name="P44" style:family="paragraph">
      <style:paragraph-properties fo:line-height="100.00%" fo:text-align="justify" fo:margin-left="14.20pt" fo:text-indent="-14.20pt"/>
    </style:style>
    <text:list-style style:name="L45">
      <text:list-level-style-bullet text:level="1" text:bullet-char="•">
        <style:list-level-properties text:space-before="0.00pt" text:min-label-width="18.00pt"/>
        <style:text-properties fo:font-family="Symbol"/>
      </text:list-level-style-bullet>
    </text:list-style>
    <style:style style:name="P45" style:family="paragraph">
      <style:paragraph-properties fo:line-height="100.00%" fo:text-align="justify" fo:margin-left="-18.00pt" fo:text-indent="18.00pt"/>
    </style:style>
    <style:style style:name="P46" style:family="paragraph">
      <style:paragraph-properties fo:line-height="100.00%" fo:text-align="justify" fo:margin-left="36.00pt" fo:text-indent="-21.80pt"/>
    </style:style>
    <text:list-style style:name="L47">
      <text:list-level-style-bullet text:level="1" text:bullet-char="•">
        <style:list-level-properties text:space-before="0.00pt" text:min-label-width="18.00pt"/>
        <style:text-properties fo:font-family="Symbol"/>
      </text:list-level-style-bullet>
    </text:list-style>
    <style:style style:name="P47" style:family="paragraph">
      <style:paragraph-properties fo:line-height="100.00%" fo:text-align="justify" fo:margin-left="-18.00pt" fo:text-indent="18.00pt"/>
    </style:style>
    <style:style style:name="P48" style:family="paragraph">
      <style:paragraph-properties fo:line-height="100.00%" fo:text-align="justify" fo:margin-left="14.20pt" fo:text-indent="-14.15pt"/>
    </style:style>
    <text:list-style style:name="L49">
      <text:list-level-style-bullet text:level="1" text:bullet-char="•">
        <style:list-level-properties text:space-before="0.00pt" text:min-label-width="18.00pt"/>
        <style:text-properties fo:font-family="Symbol"/>
      </text:list-level-style-bullet>
    </text:list-style>
    <style:style style:name="P49" style:family="paragraph">
      <style:paragraph-properties fo:line-height="100.00%" fo:text-align="justify" fo:margin-left="-3.80pt" fo:text-indent="3.80pt"/>
    </style:style>
    <style:style style:name="P50" style:family="paragraph">
      <style:paragraph-properties fo:line-height="100.00%" fo:text-align="justify" fo:margin-left="-3.80pt" fo:text-indent="3.80pt"/>
    </style:style>
    <style:style style:name="P51" style:family="paragraph">
      <style:paragraph-properties fo:line-height="100.00%" fo:text-align="justify" fo:margin-left="-3.80pt" fo:text-indent="3.80pt"/>
    </style:style>
    <style:style style:name="P52" style:family="paragraph">
      <style:paragraph-properties fo:line-height="100.00%" fo:text-align="justify" fo:margin-left="-3.80pt" fo:text-indent="3.80pt"/>
    </style:style>
    <style:style style:name="P53" style:family="paragraph">
      <style:paragraph-properties fo:line-height="100.00%" fo:text-align="justify" fo:margin-left="-3.80pt" fo:text-indent="3.80pt"/>
    </style:style>
    <style:style style:name="P54" style:family="paragraph">
      <style:paragraph-properties fo:line-height="100.00%" fo:text-align="justify" fo:margin-left="-3.80pt" fo:text-indent="3.80pt"/>
    </style:style>
    <style:style style:name="P55" style:family="paragraph">
      <style:paragraph-properties fo:line-height="100.00%" fo:text-align="justify" fo:margin-left="-3.80pt" fo:text-indent="3.80pt"/>
    </style:style>
    <style:style style:name="P56" style:family="paragraph">
      <style:paragraph-properties fo:line-height="100.00%" fo:text-align="justify" fo:margin-left="-3.80pt" fo:text-indent="3.80pt"/>
    </style:style>
    <style:style style:name="P57" style:family="paragraph">
      <style:paragraph-properties fo:line-height="100.00%" fo:text-align="justify" fo:margin-left="-3.80pt" fo:text-indent="3.80pt"/>
    </style:style>
    <style:style style:name="P58" style:family="paragraph">
      <style:paragraph-properties fo:line-height="100.00%" fo:text-align="justify" fo:margin-left="-3.80pt" fo:text-indent="3.80pt"/>
    </style:style>
    <style:style style:name="P59" style:family="paragraph">
      <style:paragraph-properties fo:line-height="100.00%" fo:text-align="justify" fo:margin-left="-3.80pt" fo:text-indent="3.80pt"/>
    </style:style>
    <style:style style:name="P60" style:family="paragraph">
      <style:paragraph-properties fo:line-height="100.00%" fo:text-align="justify" fo:margin-left="-3.80pt" fo:text-indent="3.80pt"/>
    </style:style>
    <style:style style:name="P61" style:family="paragraph">
      <style:paragraph-properties fo:line-height="95.00%" fo:text-align="justify" fo:margin-left="-3.80pt" fo:text-indent="3.80pt" fo:margin-right="1.00pt"/>
    </style:style>
    <style:style style:name="P62" style:family="paragraph">
      <style:paragraph-properties fo:line-height="100.00%" fo:text-align="left" fo:margin-left="-3.80pt" fo:text-indent="3.80pt"/>
    </style:style>
    <style:style style:name="P63" style:family="paragraph">
      <style:paragraph-properties fo:line-height="100.00%" fo:text-align="left" fo:margin-left="-3.80pt" fo:text-indent="3.80pt"/>
    </style:style>
    <style:style style:name="P64" style:family="paragraph">
      <style:paragraph-properties fo:line-height="100.00%" fo:text-align="justify" fo:margin-left="-3.80pt" fo:text-indent="-3.30pt"/>
    </style:style>
    <style:style style:name="P65" style:family="paragraph">
      <style:paragraph-properties fo:line-height="100.00%" fo:text-align="justify" fo:margin-left="-3.80pt" fo:text-indent="-3.30pt"/>
    </style:style>
    <style:style style:name="P66" style:family="paragraph">
      <style:paragraph-properties fo:line-height="100.00%" fo:text-align="justify" fo:margin-left="14.20pt" fo:text-indent="-21.30pt"/>
    </style:style>
    <style:style style:name="P67" style:family="paragraph">
      <style:paragraph-properties fo:line-height="100.00%" fo:text-align="center"/>
    </style:style>
    <style:style style:name="P68" style:family="paragraph">
      <style:paragraph-properties fo:line-height="100.00%" fo:text-align="center" fo:margin-bottom="10.00pt"/>
    </style:style>
    <style:style style:name="P69" style:family="paragraph">
      <style:paragraph-properties fo:line-height="100.00%" fo:text-align="center" fo:margin-bottom="10.00pt"/>
    </style:style>
    <style:style style:name="P70" style:family="paragraph">
      <style:paragraph-properties fo:line-height="100.00%" fo:text-align="center" fo:margin-bottom="10.00pt"/>
    </style:style>
    <style:style style:name="P71" style:family="paragraph">
      <style:paragraph-properties fo:line-height="100.00%" fo:text-align="justify" fo:margin-left="14.20pt" fo:text-indent="-18.00pt"/>
    </style:style>
    <style:style style:name="P72" style:family="paragraph">
      <style:paragraph-properties fo:line-height="100.00%" fo:text-align="justify" fo:margin-left="14.20pt" fo:text-indent="-14.20pt"/>
    </style:style>
    <style:style style:name="P73" style:family="paragraph">
      <style:paragraph-properties fo:line-height="100.00%" fo:text-align="justify" fo:margin-left="14.20pt" fo:text-indent="-14.20pt"/>
    </style:style>
    <text:list-style style:name="L74">
      <text:list-level-style-bullet text:level="1" text:bullet-char="•">
        <style:list-level-properties text:space-before="14.20pt" text:min-label-width="18.00pt"/>
        <style:text-properties fo:font-family="Symbol"/>
      </text:list-level-style-bullet>
    </text:list-style>
    <style:style style:name="P74" style:family="paragraph">
      <style:paragraph-properties fo:line-height="100.00%" fo:text-align="left" fo:margin-left="-3.85pt" fo:text-indent="3.85pt"/>
    </style:style>
    <style:style style:name="P75" style:family="paragraph">
      <style:paragraph-properties fo:line-height="100.00%" fo:text-align="left" fo:margin-left="-3.85pt" fo:text-indent="3.85pt"/>
    </style:style>
    <style:style style:name="P76" style:family="paragraph">
      <style:paragraph-properties fo:line-height="100.00%" fo:text-align="justify" fo:margin-left="-3.85pt" fo:text-indent="3.85pt"/>
    </style:style>
    <style:style style:name="P77" style:family="paragraph">
      <style:paragraph-properties fo:line-height="100.00%" fo:text-align="justify" fo:margin-left="-18.00pt" fo:text-indent="3.80pt"/>
    </style:style>
    <style:style style:name="P78" style:family="paragraph">
      <style:paragraph-properties fo:line-height="100.00%" fo:text-align="left" fo:margin-left="-18.00pt" fo:text-indent="3.80pt"/>
    </style:style>
    <style:style style:name="P79" style:family="paragraph">
      <style:paragraph-properties fo:line-height="100.00%" fo:text-align="justify" fo:margin-left="-18.00pt" fo:text-indent="3.80pt"/>
    </style:style>
    <style:style style:name="P80" style:family="paragraph">
      <style:paragraph-properties fo:line-height="100.00%" fo:text-align="justify" fo:margin-left="18.00pt" fo:text-indent="0.00pt"/>
    </style:style>
    <style:style style:name="P81" style:family="paragraph">
      <style:paragraph-properties fo:line-height="100.00%" fo:text-align="justify" fo:margin-left="18.00pt" fo:text-indent="0.00pt"/>
    </style:style>
    <style:style style:name="P82" style:family="paragraph">
      <style:paragraph-properties fo:line-height="100.00%" fo:text-align="justify" fo:margin-left="18.00pt" fo:text-indent="0.00pt"/>
    </style:style>
    <style:style style:name="P83" style:family="paragraph">
      <style:paragraph-properties fo:line-height="100.00%" fo:text-align="left" fo:margin-left="18.00pt" fo:text-indent="0.00pt"/>
    </style:style>
    <style:style style:name="P84" style:family="paragraph">
      <style:paragraph-properties fo:line-height="100.00%" fo:text-align="left" fo:margin-left="18.00pt" fo:text-indent="0.00pt"/>
    </style:style>
    <text:list-style style:name="L85">
      <text:list-level-style-bullet text:level="1" text:bullet-char="•">
        <style:list-level-properties text:space-before="0.00pt" text:min-label-width="18.00pt"/>
        <style:text-properties fo:font-family="Symbol"/>
      </text:list-level-style-bullet>
    </text:list-style>
    <style:style style:name="P85" style:family="paragraph">
      <style:paragraph-properties fo:line-height="100.00%" fo:text-align="justify" fo:margin-left="3.30pt" fo:text-indent="-3.30pt" fo:margin-bottom="3.40pt"/>
    </style:style>
    <style:style style:name="P86" style:family="paragraph">
      <style:paragraph-properties fo:line-height="100.00%" fo:text-align="justify" fo:margin-left="28.35pt" fo:text-indent="0.00pt"/>
    </style:style>
    <text:list-style style:name="L87">
      <text:list-level-style-bullet text:level="1" text:bullet-char="•">
        <style:list-level-properties text:space-before="0.00pt" text:min-label-width="18.00pt"/>
        <style:text-properties fo:font-family="Symbol"/>
      </text:list-level-style-bullet>
    </text:list-style>
    <style:style style:name="P87" style:family="paragraph">
      <style:paragraph-properties fo:line-height="100.00%" fo:text-align="justify" fo:margin-left="3.30pt" fo:text-indent="-3.30pt"/>
    </style:style>
    <style:style style:name="P88" style:family="paragraph">
      <style:paragraph-properties fo:line-height="100.00%" fo:text-align="left"/>
    </style:style>
    <style:style style:name="P89" style:family="paragraph">
      <style:paragraph-properties fo:line-height="100.00%" fo:text-align="center"/>
    </style:style>
    <style:style style:name="P90" style:family="paragraph">
      <style:paragraph-properties fo:line-height="100.00%" fo:text-align="center" fo:margin-bottom="10.00pt"/>
    </style:style>
    <style:style style:name="P91" style:family="paragraph">
      <style:paragraph-properties fo:line-height="100.00%" fo:text-align="justify"/>
    </style:style>
    <style:style style:name="P92" style:family="paragraph">
      <style:paragraph-properties fo:line-height="100.00%" fo:text-align="justify" fo:margin-left="28.35pt" fo:text-indent="-14.15pt"/>
    </style:style>
    <style:style style:name="P93" style:family="paragraph">
      <style:paragraph-properties fo:line-height="100.00%" fo:text-align="justify" fo:margin-left="0.00pt" fo:text-indent="14.20pt"/>
    </style:style>
    <style:style style:name="P94" style:family="paragraph">
      <style:paragraph-properties fo:line-height="100.00%" fo:text-align="justify" fo:margin-left="0.00pt" fo:text-indent="14.20pt"/>
    </style:style>
    <style:style style:name="P95" style:family="paragraph">
      <style:paragraph-properties fo:line-height="100.00%" fo:text-align="justify" fo:margin-left="0.00pt" fo:text-indent="14.20pt"/>
    </style:style>
    <style:style style:name="P96" style:family="paragraph">
      <style:paragraph-properties fo:line-height="100.00%" fo:text-align="justify" fo:margin-left="28.35pt" fo:text-indent="-14.15pt"/>
    </style:style>
    <style:style style:name="P97" style:family="paragraph">
      <style:paragraph-properties fo:line-height="100.00%" fo:text-align="justify" fo:margin-left="28.35pt" fo:text-indent="-14.15pt"/>
    </style:style>
    <style:style style:name="P98" style:family="paragraph">
      <style:paragraph-properties fo:line-height="100.00%" fo:text-align="justify"/>
    </style:style>
    <style:style style:name="P99" style:family="paragraph">
      <style:paragraph-properties fo:line-height="100.00%" fo:text-align="justify" fo:margin-left="0.00pt" fo:text-indent="14.20pt">
        <style:tab-stops>
          <style:tab-stop style:position="28.35pt"/>
        </style:tab-stops>
      </style:paragraph-properties>
    </style:style>
    <style:style style:name="P100" style:family="paragraph">
      <style:paragraph-properties fo:line-height="100.00%" fo:text-align="justify" fo:margin-left="0.00pt" fo:text-indent="14.20pt">
        <style:tab-stops>
          <style:tab-stop style:position="28.35pt"/>
        </style:tab-stops>
      </style:paragraph-properties>
    </style:style>
    <style:style style:name="P101" style:family="paragraph">
      <style:paragraph-properties fo:line-height="100.00%" fo:text-align="justify" fo:margin-left="28.35pt" fo:text-indent="-14.15pt"/>
    </style:style>
    <style:style style:name="P102" style:family="paragraph">
      <style:paragraph-properties fo:line-height="100.00%" fo:text-align="justify" fo:margin-left="28.35pt" fo:text-indent="0.00pt"/>
    </style:style>
    <style:style style:name="P103" style:family="paragraph">
      <style:paragraph-properties fo:line-height="100.00%" fo:text-align="justify" fo:margin-left="0.00pt" fo:text-indent="28.35pt"/>
    </style:style>
    <style:style style:name="P104" style:family="paragraph">
      <style:paragraph-properties fo:line-height="100.00%" fo:text-align="justify" fo:margin-left="0.00pt" fo:text-indent="14.20pt"/>
    </style:style>
    <style:style style:name="P105" style:family="paragraph">
      <style:paragraph-properties fo:line-height="100.00%" fo:text-align="left" fo:margin-left="0.00pt" fo:text-indent="28.35pt"/>
    </style:style>
    <style:style style:name="P106" style:family="paragraph">
      <style:paragraph-properties fo:line-height="100.00%" fo:text-align="left" fo:margin-left="0.00pt" fo:text-indent="28.35pt"/>
    </style:style>
    <style:style style:name="P107" style:family="paragraph">
      <style:paragraph-properties fo:line-height="100.00%" fo:text-align="justify" fo:margin-left="14.20pt" fo:text-indent="-14.20pt" fo:margin-bottom="10.00pt"/>
    </style:style>
    <style:style style:name="P108" style:family="paragraph">
      <style:paragraph-properties fo:line-height="100.00%" fo:text-align="center" fo:margin-bottom="10.00pt"/>
    </style:style>
    <text:list-style style:name="L109">
      <text:list-level-style-bullet text:level="1" text:bullet-char="•">
        <style:list-level-properties text:space-before="0.00pt" text:min-label-width="18.00pt"/>
        <style:text-properties fo:font-family="Symbol"/>
      </text:list-level-style-bullet>
    </text:list-style>
    <style:style style:name="P109" style:family="paragraph">
      <style:paragraph-properties fo:line-height="100.00%" fo:text-align="justify" fo:margin-left="-3.80pt" fo:text-indent="3.80pt"/>
    </style:style>
    <style:style style:name="P110" style:family="paragraph">
      <style:paragraph-properties fo:line-height="100.00%" fo:text-align="justify" fo:margin-left="0.00pt" fo:text-indent="14.20pt"/>
    </style:style>
    <style:style style:name="P111" style:family="paragraph">
      <style:paragraph-properties fo:line-height="100.00%" fo:text-align="justify" fo:margin-left="28.35pt" fo:text-indent="-14.15pt"/>
    </style:style>
    <style:style style:name="P112" style:family="paragraph">
      <style:paragraph-properties fo:line-height="100.00%" fo:text-align="justify" fo:margin-left="28.35pt" fo:text-indent="0.00pt"/>
    </style:style>
    <style:style style:name="P113" style:family="paragraph">
      <style:paragraph-properties fo:line-height="100.00%" fo:text-align="justify" fo:margin-left="28.35pt" fo:text-indent="-14.15pt"/>
    </style:style>
    <text:list-style style:name="L114">
      <text:list-level-style-bullet text:level="1" text:bullet-char="•">
        <style:list-level-properties text:space-before="0.00pt" text:min-label-width="18.00pt"/>
        <style:text-properties fo:font-family="Symbol"/>
      </text:list-level-style-bullet>
    </text:list-style>
    <style:style style:name="P114" style:family="paragraph">
      <style:paragraph-properties fo:line-height="100.00%" fo:text-align="justify" fo:margin-left="-3.80pt" fo:text-indent="3.80pt"/>
    </style:style>
    <style:style style:name="P115" style:family="paragraph">
      <style:paragraph-properties fo:line-height="100.00%" fo:text-align="justify" fo:margin-left="0.00pt" fo:text-indent="14.20pt"/>
    </style:style>
    <style:style style:name="P116" style:family="paragraph">
      <style:paragraph-properties fo:line-height="100.00%" fo:text-align="center" fo:margin-bottom="10.00pt"/>
    </style:style>
    <style:style style:name="P117" style:family="paragraph">
      <style:paragraph-properties fo:line-height="100.00%" fo:text-align="justify"/>
    </style:style>
    <style:style style:name="P118" style:family="paragraph">
      <style:paragraph-properties fo:line-height="100.00%" fo:text-align="justify"/>
    </style:style>
    <style:style style:name="P119" style:family="paragraph">
      <style:paragraph-properties fo:line-height="100.00%" fo:text-align="center"/>
    </style:style>
    <text:list-style style:name="L120">
      <text:list-level-style-bullet text:level="1" text:bullet-char="•">
        <style:list-level-properties text:space-before="0.00pt" text:min-label-width="18.00pt"/>
        <style:text-properties fo:font-family="Symbol"/>
      </text:list-level-style-bullet>
    </text:list-style>
    <style:style style:name="P120" style:family="paragraph">
      <style:paragraph-properties fo:line-height="100.00%" fo:text-align="justify" fo:margin-left="-1.00pt" fo:text-indent="1.00pt" fo:margin-top="6.00pt"/>
    </style:style>
    <style:style style:name="P121" style:family="paragraph">
      <style:paragraph-properties fo:line-height="100.00%" fo:text-align="justify" fo:margin-left="-1.00pt" fo:text-indent="1.00pt"/>
    </style:style>
    <style:style style:name="P122" style:family="paragraph">
      <style:paragraph-properties fo:line-height="100.00%" fo:text-align="center"/>
    </style:style>
    <style:style style:name="P123" style:family="paragraph">
      <style:paragraph-properties fo:line-height="100.00%" fo:text-align="center" fo:margin-bottom="10.00pt"/>
    </style:style>
    <style:style style:name="P124" style:family="paragraph">
      <style:paragraph-properties fo:line-height="100.00%" fo:text-align="justify"/>
    </style:style>
    <style:style style:name="P125" style:family="paragraph">
      <style:paragraph-properties fo:line-height="100.00%" fo:text-align="justify" fo:margin-left="14.20pt" fo:text-indent="0.00pt">
        <style:tab-stops>
          <style:tab-stop style:position="28.35pt"/>
        </style:tab-stops>
      </style:paragraph-properties>
    </style:style>
    <style:style style:name="P126" style:family="paragraph">
      <style:paragraph-properties fo:line-height="100.00%" fo:text-align="justify" fo:margin-left="14.20pt" fo:text-indent="0.00pt"/>
    </style:style>
    <style:style style:name="P127" style:family="paragraph">
      <style:paragraph-properties fo:line-height="100.00%" fo:text-align="justify" fo:margin-left="14.20pt" fo:text-indent="0.00pt"/>
    </style:style>
    <style:style style:name="P128" style:family="paragraph">
      <style:paragraph-properties fo:line-height="100.00%" fo:text-align="justify" fo:margin-left="28.35pt" fo:text-indent="-14.15pt">
        <style:tab-stops>
          <style:tab-stop style:position="28.35pt"/>
        </style:tab-stops>
      </style:paragraph-properties>
    </style:style>
    <style:style style:name="P129" style:family="paragraph">
      <style:paragraph-properties fo:line-height="100.00%" fo:text-align="justify" fo:margin-left="0.00pt" fo:text-indent="14.20pt"/>
    </style:style>
    <style:style style:name="P130" style:family="paragraph">
      <style:paragraph-properties fo:line-height="105.00%" fo:text-align="justify" fo:margin-left="14.20pt" fo:text-indent="-14.15pt" fo:margin-right="1.00pt"/>
    </style:style>
    <style:style style:name="P131" style:family="paragraph">
      <style:paragraph-properties fo:line-height="105.00%" fo:text-align="justify" fo:margin-left="0.00pt" fo:text-indent="0.05pt" fo:margin-right="1.00pt"/>
    </style:style>
    <style:style style:name="P132" style:family="paragraph">
      <style:paragraph-properties fo:line-height="100.00%" fo:text-align="justify" fo:margin-left="14.20pt" fo:text-indent="0.00pt"/>
    </style:style>
    <style:style style:name="P133" style:family="paragraph">
      <style:paragraph-properties fo:line-height="100.00%" fo:text-align="justify"/>
    </style:style>
    <style:style style:name="P134" style:family="paragraph">
      <style:paragraph-properties fo:line-height="100.00%" fo:text-align="center"/>
    </style:style>
    <style:style style:name="P135" style:family="paragraph">
      <style:paragraph-properties fo:line-height="100.00%" fo:text-align="center" fo:margin-bottom="10.00pt"/>
    </style:style>
    <style:style style:name="P136" style:family="paragraph">
      <style:paragraph-properties fo:line-height="100.00%" fo:text-align="justify" fo:margin-left="14.20pt" fo:text-indent="-14.20pt"/>
    </style:style>
    <style:style style:name="P137" style:family="paragraph">
      <style:paragraph-properties fo:line-height="100.00%" fo:text-align="justify"/>
    </style:style>
    <text:list-style style:name="L138">
      <text:list-level-style-bullet text:level="1" text:bullet-char="•">
        <style:list-level-properties text:space-before="14.20pt" text:min-label-width="18.00pt"/>
        <style:text-properties fo:font-family="Symbol"/>
      </text:list-level-style-bullet>
    </text:list-style>
    <style:style style:name="P138" style:family="paragraph">
      <style:paragraph-properties fo:line-height="100.00%" fo:text-align="justify" fo:margin-left="-10.90pt" fo:text-indent="10.90pt"/>
    </style:style>
    <style:style style:name="P139" style:family="paragraph">
      <style:paragraph-properties fo:line-height="100.00%" fo:text-align="left" fo:margin-left="-10.90pt" fo:text-indent="10.90pt"/>
    </style:style>
    <style:style style:name="P140" style:family="paragraph">
      <style:paragraph-properties fo:line-height="100.00%" fo:text-align="justify" fo:margin-left="14.20pt" fo:text-indent="-14.20pt"/>
    </style:style>
    <text:list-style style:name="L141">
      <text:list-level-style-bullet text:level="1" text:bullet-char="•">
        <style:list-level-properties text:space-before="0.00pt" text:min-label-width="18.00pt"/>
        <style:text-properties fo:font-family="Symbol"/>
      </text:list-level-style-bullet>
    </text:list-style>
    <style:style style:name="P141" style:family="paragraph">
      <style:paragraph-properties fo:line-height="100.00%" fo:text-align="justify" fo:margin-left="-18.00pt" fo:text-indent="18.00pt"/>
    </style:style>
    <style:style style:name="P142" style:family="paragraph">
      <style:paragraph-properties fo:line-height="100.00%" fo:text-align="justify" fo:margin-left="-18.00pt" fo:text-indent="18.00pt"/>
    </style:style>
    <style:style style:name="P143" style:family="paragraph">
      <style:paragraph-properties fo:line-height="100.00%" fo:text-align="justify"/>
    </style:style>
    <style:style style:name="P144" style:family="paragraph">
      <style:paragraph-properties fo:line-height="100.00%" fo:text-align="left"/>
    </style:style>
    <style:style style:name="P145" style:family="paragraph">
      <style:paragraph-properties fo:line-height="100.00%" fo:text-align="center"/>
    </style:style>
    <style:style style:name="P146" style:family="paragraph">
      <style:paragraph-properties fo:line-height="100.00%" fo:text-align="center" fo:margin-bottom="10.00pt"/>
    </style:style>
    <style:style style:name="P147" style:family="paragraph">
      <style:paragraph-properties fo:line-height="100.00%" fo:text-align="left"/>
    </style:style>
    <style:style style:name="P148" style:family="paragraph">
      <style:paragraph-properties fo:line-height="100.00%" fo:text-align="left"/>
    </style:style>
    <style:style style:name="P149" style:family="paragraph">
      <style:paragraph-properties fo:line-height="100.00%" fo:text-align="center"/>
    </style:style>
    <style:style style:name="P150" style:family="paragraph">
      <style:paragraph-properties fo:line-height="100.00%" fo:text-align="center" fo:margin-bottom="10.00pt"/>
    </style:style>
    <style:style style:name="P151" style:family="paragraph">
      <style:paragraph-properties fo:line-height="100.00%" fo:text-align="justify"/>
    </style:style>
    <style:style style:name="P152" style:family="paragraph">
      <style:paragraph-properties fo:line-height="100.00%" fo:text-align="left"/>
    </style:style>
    <style:style style:name="P153" style:family="paragraph">
      <style:paragraph-properties fo:line-height="100.00%" fo:text-align="center" fo:margin-bottom="10.00pt"/>
    </style:style>
    <style:style style:name="P154" style:family="paragraph">
      <style:paragraph-properties fo:line-height="100.00%" fo:text-align="justify"/>
    </style:style>
    <style:style style:name="P155" style:family="paragraph">
      <style:paragraph-properties fo:line-height="100.00%" fo:text-align="left"/>
    </style:style>
    <style:style style:name="P156" style:family="paragraph">
      <style:paragraph-properties fo:line-height="100.00%" fo:text-align="center" fo:margin-bottom="10.00pt"/>
    </style:style>
    <style:style style:name="P157" style:family="paragraph">
      <style:paragraph-properties fo:line-height="100.00%" fo:text-align="left"/>
    </style:style>
    <style:style style:name="P158" style:family="paragraph">
      <style:paragraph-properties fo:line-height="100.00%" fo:text-align="center" fo:margin-bottom="10.00pt"/>
    </style:style>
    <style:style style:name="P159" style:family="paragraph">
      <style:paragraph-properties fo:line-height="100.00%" fo:text-align="left"/>
    </style:style>
    <style:style style:name="P160" style:family="paragraph">
      <style:paragraph-properties fo:line-height="115.00%" fo:text-align="center" fo:margin-bottom="10.00pt"/>
    </style:style>
    <style:style style:name="P161" style:family="paragraph">
      <style:paragraph-properties fo:line-height="115.00%" fo:text-align="right"/>
    </style:style>
    <style:style style:name="P162" style:family="paragraph">
      <style:paragraph-properties fo:line-height="115.00%" fo:text-align="left"/>
    </style:style>
    <style:style style:name="P163" style:family="paragraph">
      <style:paragraph-properties fo:line-height="115.00%" fo:text-align="center"/>
    </style:style>
    <style:style style:name="P164" style:family="paragraph">
      <style:paragraph-properties fo:line-height="115.00%" fo:text-align="left"/>
    </style:style>
    <style:style style:name="P165" style:family="paragraph">
      <style:paragraph-properties fo:line-height="115.00%" fo:text-align="center"/>
    </style:style>
    <style:style style:name="P166" style:family="paragraph">
      <style:paragraph-properties fo:line-height="115.00%" fo:text-align="left"/>
    </style:style>
    <style:style style:name="P167" style:family="paragraph">
      <style:paragraph-properties fo:line-height="115.00%" fo:text-align="center"/>
    </style:style>
    <style:style style:name="P168" style:family="paragraph">
      <style:paragraph-properties fo:line-height="115.00%" fo:text-align="left"/>
    </style:style>
    <style:style style:name="P169" style:family="paragraph">
      <style:paragraph-properties fo:line-height="115.00%" fo:text-align="justify"/>
    </style:style>
    <style:style style:name="P170" style:family="paragraph">
      <style:paragraph-properties fo:line-height="115.00%" fo:text-align="left"/>
    </style:style>
    <style:style style:name="P171" style:family="paragraph">
      <style:paragraph-properties fo:line-height="115.00%" fo:text-align="justify" fo:margin-left="28.35pt" fo:text-indent="-28.35pt"/>
    </style:style>
    <style:style style:name="P172" style:family="paragraph">
      <style:paragraph-properties fo:line-height="115.00%" fo:text-align="justify" fo:margin-left="56.70pt" fo:text-indent="-28.35pt" fo:margin-top="5.35pt"/>
    </style:style>
    <style:style style:name="P173" style:family="paragraph">
      <style:paragraph-properties fo:line-height="115.00%" fo:text-align="left" fo:margin-left="56.70pt" fo:text-indent="-28.35pt" fo:margin-top="5.35pt"/>
    </style:style>
    <style:style style:name="P174" style:family="paragraph">
      <style:paragraph-properties fo:line-height="115.00%" fo:text-align="justify" fo:margin-left="56.70pt" fo:text-indent="-28.35pt" fo:margin-top="5.35pt"/>
    </style:style>
    <style:style style:name="P175" style:family="paragraph">
      <style:paragraph-properties fo:line-height="115.00%" fo:text-align="justify" fo:margin-left="28.35pt" fo:text-indent="-28.35pt"/>
    </style:style>
    <style:style style:name="P176" style:family="paragraph">
      <style:paragraph-properties fo:line-height="115.00%" fo:text-align="justify" fo:margin-left="28.50pt" fo:text-indent="-28.50pt"/>
    </style:style>
    <style:style style:name="P177" style:family="paragraph">
      <style:paragraph-properties fo:line-height="115.00%" fo:text-align="justify" fo:margin-left="28.35pt" fo:text-indent="-28.35pt"/>
    </style:style>
    <style:style style:name="P178" style:family="paragraph">
      <style:paragraph-properties fo:line-height="115.00%" fo:text-align="justify"/>
    </style:style>
    <style:style style:name="P179" style:family="paragraph">
      <style:paragraph-properties fo:line-height="115.00%" fo:text-align="justify" fo:margin-left="28.35pt" fo:text-indent="-28.35pt"/>
    </style:style>
    <style:style style:name="P180" style:family="paragraph">
      <style:paragraph-properties fo:line-height="115.00%" fo:text-align="right" fo:margin-left="28.35pt" fo:text-indent="-28.35pt"/>
    </style:style>
    <style:style style:name="P181" style:family="paragraph">
      <style:paragraph-properties fo:line-height="115.00%" fo:text-align="right"/>
    </style:style>
    <style:style style:name="P182" style:family="paragraph">
      <style:paragraph-properties fo:line-height="115.00%" fo:text-align="left" fo:margin-bottom="10.00pt"/>
    </style:style>
    <style:style style:name="P183" style:family="paragraph">
      <style:paragraph-properties fo:line-height="115.00%" fo:text-align="right"/>
    </style:style>
    <style:style style:name="P184" style:family="paragraph">
      <style:paragraph-properties fo:line-height="115.00%" fo:text-align="left"/>
    </style:style>
    <style:style style:name="P185" style:family="paragraph">
      <style:paragraph-properties fo:line-height="115.00%" fo:text-align="left" fo:margin-bottom="10.00pt"/>
    </style:style>
    <style:style style:name="P186" style:family="paragraph">
      <style:paragraph-properties fo:line-height="115.00%" fo:text-align="left" fo:margin-bottom="10.00pt"/>
    </style:style>
    <style:style style:name="P187" style:family="paragraph">
      <style:paragraph-properties fo:line-height="115.00%" fo:text-align="left" fo:margin-bottom="10.00pt"/>
    </style:style>
    <style:style style:name="P188" style:family="paragraph">
      <style:paragraph-properties fo:line-height="100.00%" fo:text-align="left" fo:margin-left="5.40pt" fo:text-indent="-5.40pt">
        <style:tab-stops>
          <style:tab-stop style:position="23.15pt"/>
          <style:tab-stop style:position="32891.10pt"/>
          <style:tab-stop style:position="1685.85pt" style:type="right"/>
          <style:tab-stop style:position="215853.80pt"/>
          <style:tab-stop style:position="139.65pt"/>
        </style:tab-stops>
      </style:paragraph-properties>
    </style:style>
    <style:style style:name="P189"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190" style:family="paragraph">
      <style:paragraph-properties fo:line-height="115.00%" fo:text-align="center" fo:margin-bottom="10.00pt">
        <style:tab-stops>
          <style:tab-stop style:position="226.80pt" style:type="center"/>
          <style:tab-stop style:position="453.60pt" style:type="right"/>
        </style:tab-stops>
      </style:paragraph-properties>
    </style:style>
    <style:style style:name="P191" style:family="paragraph">
      <style:paragraph-properties fo:line-height="100.00%" fo:text-align="left" fo:margin-left="5.40pt" fo:text-indent="-5.40pt">
        <style:tab-stops>
          <style:tab-stop style:position="23.15pt"/>
          <style:tab-stop style:position="32891.10pt"/>
          <style:tab-stop style:position="1685.85pt" style:type="right"/>
          <style:tab-stop style:position="215853.80pt"/>
          <style:tab-stop style:position="139.65pt"/>
        </style:tab-stops>
      </style:paragraph-properties>
    </style:style>
    <style:style style:name="P192"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193"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194"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195"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196"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197"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198"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199"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00"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01"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02"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03"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04"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05"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06"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07"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08"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09"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10"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11"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12"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13"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14"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15"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16"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17"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18"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19"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20" style:family="paragraph">
      <style:paragraph-properties fo:line-height="115.00%" fo:text-align="left" fo:margin-bottom="10.00pt">
        <style:tab-stops>
          <style:tab-stop style:position="226.80pt" style:type="center"/>
          <style:tab-stop style:position="453.60pt" style:type="right"/>
        </style:tab-stops>
      </style:paragraph-properties>
    </style:style>
    <style:style style:name="P221" style:family="paragraph">
      <style:paragraph-properties fo:line-height="100.00%" fo:text-align="left" fo:margin-left="5.40pt" fo:text-indent="-5.40pt">
        <style:tab-stops>
          <style:tab-stop style:position="23.15pt"/>
          <style:tab-stop style:position="32891.10pt"/>
          <style:tab-stop style:position="1685.85pt" style:type="right"/>
          <style:tab-stop style:position="107386.60pt"/>
          <style:tab-stop style:position="139.65pt"/>
        </style:tab-stops>
      </style:paragraph-properties>
    </style:style>
    <style:style style:name="P222" style:family="paragraph">
      <style:paragraph-properties fo:line-height="115.00%" fo:text-align="left" fo:margin-bottom="10.00pt"/>
    </style:style>
    <style:style style:name="P223" style:family="paragraph">
      <style:paragraph-properties fo:line-height="150.00%" fo:text-align="justify" fo:margin-bottom="10.00pt"/>
    </style:style>
    <style:style style:name="P224" style:family="paragraph">
      <style:paragraph-properties fo:line-height="150.00%" fo:text-align="justify" fo:margin-left="283.20pt" fo:text-indent="35.40pt" fo:margin-bottom="10.00pt"/>
    </style:style>
    <style:style style:name="P225" style:family="paragraph">
      <style:paragraph-properties fo:line-height="115.00%" fo:text-align="center" fo:margin-bottom="10.00pt"/>
    </style:style>
    <style:style style:name="TableColumn0100" style:family="table-column">
      <style:table-column-properties style:column-width="0.396528in"/>
    </style:style>
    <style:style style:name="TableColumn0101" style:family="table-column">
      <style:table-column-properties style:column-width="2.014583in"/>
    </style:style>
    <style:style style:name="TableColumn0102" style:family="table-column">
      <style:table-column-properties style:column-width="1.700000in"/>
    </style:style>
    <style:style style:name="TableColumn0103" style:family="table-column">
      <style:table-column-properties style:column-width="1.378472in"/>
    </style:style>
    <style:style style:name="TableColumn0104" style:family="table-column">
      <style:table-column-properties style:column-width="0.960417in"/>
    </style:style>
    <style:style style:name="Table01" style:family="table">
      <style:table-properties style:width="6.450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0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1" style:family="table-row">
      <style:table-row-properties style:min-row-height="0.290278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1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2" style:family="table-row">
      <style:table-row-properties style:min-row-height="0.284722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2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3" style:family="table-row">
      <style:table-row-properties style:min-row-height="0.288889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3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3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4" style:family="table-row">
      <style:table-row-properties style:min-row-height="0.292361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4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4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5" style:family="table-row">
      <style:table-row-properties style:min-row-height="0.287500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5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5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5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6" style:family="table-row">
      <style:table-row-properties style:min-row-height="0.281944in"/>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6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6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6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7" style:family="table-row">
      <style:table-row-properties style:min-row-height="0.295833in"/>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7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7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7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7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8" style:family="table-row">
      <style:table-row-properties style:min-row-height="0.289583in"/>
    </style:style>
    <style:style style:name="TableCell0108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8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8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8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9" style:family="table-row">
      <style:table-row-properties style:min-row-height="0.284028in"/>
    </style:style>
    <style:style style:name="TableCell0109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9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9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9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9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10" style:family="table-row">
      <style:table-row-properties style:min-row-height="0.298611in"/>
    </style:style>
    <style:style style:name="TableCell0110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10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10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10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1004"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office:automatic-styles>
  <office:body>
    <office:text>
      <text:p text:style-name="P1"><text:span text:style-name="T1"><text:s/></text:span></text:p>
      <text:p text:style-name="P2"><text:span text:style-name="T2"/></text:p>
      <text:p text:style-name="P2"><text:span text:style-name="T3">UMOWA</text:span></text:p>
      <text:p text:style-name="P2"><text:span text:style-name="T4"/></text:p>
      <text:p text:style-name="P3"><text:span text:style-name="T5"><text:tab/><text:tab/><text:tab/> <text:tab/><text:s text:c="5"/></text:span><text:span text:style-name="T6">2018r.</text:span></text:p>
      <text:p text:style-name="P4"><text:span text:style-name="T7">zawarta w dniu ………………………. w So</text:span><text:span text:style-name="T8">śnicowicach, pomiędzy Gminą Sośnicowice z siedzibą w Urzędzie Miejskim, ul. Rynek 19, 44-153 Sośnicowice,</text:span><text:span text:style-name="T9"><text:s/></text:span><text:span text:style-name="T10">zwaną dalej „Zamawiającym”,</text:span></text:p>
      <text:p text:style-name="P5"><text:span text:style-name="T11"><text:s/><text:line-break/>reprezentowan</text:span><text:span text:style-name="T12">ą przez .....................……………………. – …………………………….……….</text:span></text:p>
      <text:p text:style-name="P6"><text:span text:style-name="T13">a </text:span></text:p>
      <text:p text:style-name="P6"><text:span text:style-name="T13">……………………………………………………………………………........………………… zwan</text:span><text:span text:style-name="T14">ą w treści umowy „Wykonawcą”, reprezentowaną przez</text:span></text:p>
      <text:p text:style-name="P6"><text:span text:style-name="T15"/></text:p>
      <text:p text:style-name="P6"><text:span text:style-name="T16">……………..............................................………………<text:s text:c="2"/>– …………………………………… .</text:span></text:p>
      <text:p text:style-name="P6"><text:span text:style-name="T17"/></text:p>
      <text:p text:style-name="P6"><text:span text:style-name="T18">W wyniku przeprowadzonego post</text:span><text:span text:style-name="T19">ępowania o udzielenie zamówienia publicznego w trybie</text:span></text:p>
      <text:p text:style-name="P6"><text:span text:style-name="T20">przetargu nieograniczonego ZP/</text:span><text:span text:style-name="T21">22</text:span><text:span text:style-name="T22">/2018, na podstawie art. 39 – 46 ustawy z dnia 29 stycznia 2004r. - Prawo zamówie</text:span><text:span text:style-name="T23">ń publicznych (tj. Dz. U. z 2017r. poz. 1579 z późn. zm.), została zawarta umowa następującej treści :</text:span></text:p>
      <text:p text:style-name="P6"><text:span text:style-name="T24"/></text:p>
      <text:p text:style-name="P7"><text:span text:style-name="T25">Przedmiot umowy</text:span></text:p>
      <text:p text:style-name="P8"><text:span text:style-name="T25">§ 1</text:span></text:p>
      <text:p text:style-name="P9"><text:span text:style-name="T26">1.<text:s text:c="2"/>Zamawiaj</text:span><text:span text:style-name="T27">ący zleca a Wykonawca przyjmuje do wykonania następujące roboty budowlane:<text:s/></text:span><text:span text:style-name="T28">“REMONT CZĄSTKOWY NAWIERZCHNI BITUMICZNYCH DRÓG GMINNYCH <text:line-break/></text:span><text:span text:style-name="T29">W ROKU 2018 NA TERENIE GMINY SO</text:span><text:span text:style-name="T30">ŚNICOWICE“ </text:span></text:p>
      <text:p text:style-name="P10"><text:span text:style-name="T31">2. Szczegó</text:span><text:span text:style-name="T32">łowy zakres robót, określony jest w SIWZ i przedmiarze robót stanowiących integralną część niniejszej umowy - załącznik nr 9.</text:span></text:p>
      <text:p text:style-name="P11"><text:span text:style-name="T33"/></text:p>
      <text:p text:style-name="P12"><text:span text:style-name="T34">Termin realizacji</text:span></text:p>
      <text:p text:style-name="P13"><text:span text:style-name="T34">§ 2</text:span></text:p>
      <text:p text:style-name="P14"><text:span text:style-name="T35">1. Termin rozpocz</text:span><text:span text:style-name="T36">ęcia przedmiotu umowy – dzień podpisania umowy. </text:span></text:p>
      <text:p text:style-name="P14"><text:span text:style-name="T37"/></text:p>
      <text:p text:style-name="P15"><text:span text:style-name="T38">2. Termin zako</text:span><text:span text:style-name="T39">ńczenia przedmiotu umowy: do dnia.....................<text:line-break/>Termin realizacji zamówienia stanowi kryterium oceny ofert.</text:span><text:span text:style-name="T40"><text:tab/><text:tab/><text:tab/><text:tab/><text:tab/><text:tab/><text:tab/><text:tab/></text:span></text:p>
      <text:p text:style-name="P17"><text:span text:style-name="T41">Za termin<text:s/></text:span><text:span text:style-name="T42">zako</text:span><text:span text:style-name="T43">ńczenia przedmiotu umowy</text:span><text:span text:style-name="T44"><text:s/>uważa się datę zgłoszenia zakończenia<text:s/></text:span><text:span text:style-name="T45">robót budowlanych objętych przedmiotem umowy wraz z pisemnym potwierdzeniem tego faktu przez Inspektora nadzoru.<text:line-break/></text:span><text:span text:style-name="T46">Odbiór ko</text:span><text:span text:style-name="T47">ńcowy zadania należy przeprowadzić w terminie 7 dni od daty zgłoszenia<text:s/></text:span><text:span text:style-name="T48">zakończenia<text:s/></text:span><text:span text:style-name="T49">robót budowlanych.</text:span></text:p>
      <text:p text:style-name="P19"><text:span text:style-name="T50"/></text:p>
      <text:p text:style-name="P19"><text:span text:style-name="T51">Obowi</text:span><text:span text:style-name="T52">ązki Stron</text:span></text:p>
      <text:p text:style-name="P20"><text:span text:style-name="T53">§ 3</text:span></text:p>
      <text:p text:style-name="P21"><text:span text:style-name="T54">1. Zamawiaj</text:span><text:span text:style-name="T55">ący:</text:span></text:p>
      <text:list text:style-name="L22">
        <text:list-item>
          <text:p text:style-name="P22"><text:span text:style-name="T56">przeka</text:span><text:span text:style-name="T57">że wykaz ubytków z ich oznakowaniem w terenie.</text:span></text:p>
        </text:list-item>
        <text:list-item>
          <text:p text:style-name="P22"><text:span text:style-name="T58">nie b</text:span><text:span text:style-name="T59">ędzie ponosił odpowiedzialności za składniki majątkowe Wykonawcy znajdujące się w terenie w trakcie realizacji zadania,</text:span></text:p>
        </text:list-item>
        <text:list-item>
          <text:p text:style-name="P22"><text:span text:style-name="T60">przyjmie protokolarnie od Wykonawcy przedmiot umowy w terminie okre</text:span><text:span text:style-name="T61">ślonym<text:s text:c="8"/>w § 11 ust. 3 umowy, </text:span></text:p>
        </text:list-item>
        <text:list-item>
          <text:p text:style-name="P22"><text:span text:style-name="T62">b</text:span><text:span text:style-name="T63">ędzie pełnił nadzór inwestorski,</text:span></text:p>
        </text:list-item>
      </text:list>
      <text:p text:style-name="P23"><text:span text:style-name="T64">2. Wykonawca:</text:span></text:p>
      <text:list text:style-name="L24">
        <text:list-item>
          <text:p text:style-name="P24"><text:span text:style-name="T64"><text:s/>wykona przedmiot umowy zgodnie z zasadami sztuki budowlanej i wiedzy technicznej,<text:s text:c="5"/>wymaganiami technicznymi okre</text:span><text:span text:style-name="T65">ślonymi w<text:s text:c="2"/>SIWZ oraz w przedmiarze robót, z materiałów własnych, </text:span></text:p>
        </text:list-item>
        <text:list-item>
          <text:p text:style-name="P25"><text:span text:style-name="T66"><text:s/>roboty budowlane b</text:span><text:span text:style-name="T67">ędzie prowadzić ze szczególnym uwzględnieniem przepisów </text:span></text:p>
        </text:list-item>
      </text:list>
      <text:p text:style-name="P26"><text:span text:style-name="T68"><text:s text:c="6"/><text:tab/> o ruchu drogowym,</text:span></text:p>
      <text:list text:style-name="L27">
        <text:list-item>
          <text:p text:style-name="P27"><text:span text:style-name="T68"><text:s/>zabezpieczy dostawy materia</text:span><text:span text:style-name="T69">łów, urządzeń i osprzętu, które powinny odpowiadać co do jakości wymogom wyrobów dopuszczonych do obrotu i stosowania <text:line-break/></text:span><text:span text:style-name="T70">w budownictwie okre</text:span><text:span text:style-name="T71">ślonym w art. 10 ustawy Prawo budowlane,</text:span></text:p>
        </text:list-item>
        <text:list-item>
          <text:p text:style-name="P28"><text:span text:style-name="T72"><text:s/>na ka</text:span><text:span text:style-name="T73">żde żądanie Zamawiającego / Inspektora nadzoru / zobowiązany jest okazać </text:span></text:p>
        </text:list-item>
      </text:list>
      <text:p text:style-name="P29"><text:span text:style-name="T74"><text:s/>w stosunku do u</text:span><text:span text:style-name="T75">żytych materiałów: atesty.</text:span></text:p>
      <text:list text:style-name="L30">
        <text:list-item>
          <text:p text:style-name="P30"><text:span text:style-name="T76"><text:s/>zapewni potrzebne oprzyrz</text:span><text:span text:style-name="T77">ądowanie, potencjał ludzki oraz materiały wymagane do<text:s text:c="4"/><text:line-break/></text:span><text:span text:style-name="T78">zbadania na<text:s/></text:span><text:span text:style-name="T79">żądanie Zamawiającego jakości robót wykonanych z materiałów <text:line-break/></text:span><text:span text:style-name="T80">Wykonawcy na terenie budowy a tak</text:span><text:span text:style-name="T81">że do sprawdzenia ciężaru i ilości zużytych <text:line-break/></text:span><text:span text:style-name="T82"><text:s/>materia</text:span><text:span text:style-name="T83">łów; badania, o których mowa powyżej będą realizowane przez Wykonawcę na własny koszt,</text:span></text:p>
        </text:list-item>
        <text:list-item>
          <text:p text:style-name="P32"><text:span text:style-name="T84">je</text:span><text:span text:style-name="T85">żeli w rezultacie przeprowadzenia tych badań okaże się, że zastosowane materiały,<text:s text:c="2"/><text:line-break/></text:span><text:span text:style-name="T86">b</text:span><text:span text:style-name="T87">ądź wykonanie robót jest niezgodne z umową, to koszty badań dodatkowych obciążają Wykonawcę, zaś gdy wyniki badań wykażą, że materiały bądź wykonanie robót są<text:s text:c="2"/>zgodne z umową, to koszty tych badań obciążają Zamawiającego,</text:span></text:p>
        </text:list-item>
        <text:list-item>
          <text:p text:style-name="P33"><text:span text:style-name="T88">zobowi</text:span><text:span text:style-name="T89">ązuje się do usuwania wszelkich odpadów i części niewykorzystanych materiałów z uwzględnieniem przepisów ustawy o odpadach przyjmując na siebie pełną odpowiedzialność za gospodarowanie ewentualnymi odpadami powstałymi w związku lub przy okazji wykonywania umowy. W przypadku nie wywiązania się z tego obowiązku Zamawiający jest uprawniony do wykonania tych czynności na koszt i ryzyko Wykonawcy. Nie zwalnia to Wykonawcy z odpowiedzialności za wytworzone odpady. Obowiązek określony w niniejszym ustępie jest równoznaczny ze zobowiązaniem do zrekompensowania (zwrotu) przez Wykonawcę jakichkolwiek poniesionych z tego tytułu przez Zamawiającego kosztów, w tym odszkodowań oraz opłat o charakterze<text:s text:c="2"/>publicznoprawnym;</text:span></text:p>
        </text:list-item>
        <text:list-item>
          <text:p text:style-name="P34"><text:span text:style-name="T90">dokona komisyjnego przekazania przedmiotu umowy przy udziale zainteresowanych<text:s text:c="2"/><text:line-break/>stron,</text:span></text:p>
        </text:list-item>
        <text:list-item>
          <text:p text:style-name="P35"><text:span text:style-name="T91">skompletuje w trakcie realizacji robót dokumentacj</text:span><text:span text:style-name="T92">ę – wykaz ubytków.</text:span></text:p>
        </text:list-item>
        <text:list-item>
          <text:p text:style-name="P36"><text:span text:style-name="T93"><text:s/>usunie wszelkie wady i usterki stwierdzone przez nadzór inwestorski w trakcie trwania<text:s text:c="7"/>robót w terminie nie d</text:span><text:span text:style-name="T94">łuższym niż termin technicznie uzasadniony i konieczny do ich <text:line-break/></text:span><text:span text:style-name="T95">usuni</text:span><text:span text:style-name="T96">ęcia,</text:span></text:p>
        </text:list-item>
        <text:list-item>
          <text:p text:style-name="P38"><text:span text:style-name="T97">niezw</text:span><text:span text:style-name="T98">łocznie poinformuje Zamawiającego (Inspektora nadzoru inwestorskiego) <text:line-break/></text:span><text:span text:style-name="T99">o problemach technicznych lub okoliczno</text:span><text:span text:style-name="T100">ściach, które mogą wpłynąć na jakość robót lub termin zakończenia robót,</text:span></text:p>
        </text:list-item>
        <text:list-item>
          <text:p text:style-name="P40"><text:span text:style-name="T101"><text:s/>posiada polis</text:span><text:span text:style-name="T102">ę ubezpieczeniową, z datą ważną nie późniejszą niż od daty podpisania<text:s text:c="2"/><text:line-break/></text:span><text:span text:style-name="T103">umowy do czasu odbioru ko</text:span><text:span text:style-name="T104">ńcowego, obejmującą ubezpieczenie od odpowiedzialności<text:s text:c="2"/>cywilnej w zakresie prowadzonej działalności związanej z przedmiotem umowy, w wysokości co najmniej 20% wartości wynagrodzenia umownego brutto określonego w § 5 ust.1 umowy. </text:span></text:p>
        </text:list-item>
      </text:list>
      <text:p text:style-name="P42"><text:span text:style-name="T105">Podwykonawcy</text:span></text:p>
      <text:p text:style-name="P43"><text:span text:style-name="T105">§ 4</text:span></text:p>
      <text:p text:style-name="P44"><text:span text:style-name="T106">1.<text:s text:c="2"/>Strony postanawiaj</text:span><text:span text:style-name="T107">ą, że przedmiot umowy zostanie wykonany z udziałem podwykonawców w zakresie jak niżej:</text:span></text:p>
      <text:list text:style-name="L45">
        <text:list-item>
          <text:p text:style-name="P45"><text:span text:style-name="T108">…………………………………………………………………..</text:span></text:p>
        </text:list-item>
        <text:list-item>
          <text:p text:style-name="P45"><text:span text:style-name="T108">…………………………………………………………………..</text:span></text:p>
        </text:list-item>
      </text:list>
      <text:p text:style-name="P46"><text:span text:style-name="T108">oraz w zakresie jak ni</text:span><text:span text:style-name="T109">żej przez następujących podwykonawców: </text:span></text:p>
      <text:list text:style-name="L47">
        <text:list-item>
          <text:p text:style-name="P47"><text:span text:style-name="T110">………………………w zakresie ………………………………</text:span></text:p>
        </text:list-item>
        <text:list-item>
          <text:p text:style-name="P47"><text:span text:style-name="T110">………………………w zakresie ………………………………</text:span></text:p>
        </text:list-item>
      </text:list>
      <text:p text:style-name="P48"><text:span text:style-name="T110">2. Wykonawca ponosi wobec Zamawiaj</text:span><text:span text:style-name="T111">ącego pełną odpowiedzialność za podwykonawców, jak za działania lub zaniechania własne.</text:span></text:p>
      <text:list text:style-name="L49">
        <text:list-item>
          <text:p text:style-name="P49"><text:span text:style-name="T112">Wykonawca zobowi</text:span><text:span text:style-name="T113">ązany jest do przekazania Zamawiającemu projektu umowy <text:line-break/></text:span><text:span text:style-name="T114">o podwykonawstwo, której przedmiotem s</text:span><text:span text:style-name="T115">ą roboty budowlane, a także projektu jej zmiany.</text:span></text:p>
        </text:list-item>
        <text:list-item>
          <text:p text:style-name="P51"><text:span text:style-name="T116">Niezg</text:span><text:span text:style-name="T117">łoszenie w terminie 14 dni pisemnych zastrzeżeń do przedłożonego projektu umowy <text:line-break/></text:span><text:span text:style-name="T118">o podwykonawstwo, której przedmiotem s</text:span><text:span text:style-name="T119">ą roboty budowlane, uważa się za akceptację projektu umowy przez Zamawiającego. </text:span></text:p>
        </text:list-item>
        <text:list-item>
          <text:p text:style-name="P53"><text:span text:style-name="T120">Wykonawca zobowi</text:span><text:span text:style-name="T121">ązany jest przedłożyć Zamawiającemu poświadczoną za zgodność <text:line-break/></text:span><text:span text:style-name="T122">z orygina</text:span><text:span text:style-name="T123">łem kopię zawartej umowy o podwykonawstwo, której przedmiotem są roboty budowlane, w terminie 7 dni od dnia jej zawarcia.</text:span></text:p>
        </text:list-item>
        <text:list-item>
          <text:p text:style-name="P55"><text:span text:style-name="T124">Zamawiaj</text:span><text:span text:style-name="T125">ący w terminie 14 dni od doręczenia kopii umowy, o której mowa w ust. 5, zgłasza pisemny sprzeciw do umowy o podwykonawstwo, której przedmiotem są roboty budowlane jeżeli:<text:line-break/></text:span><text:span text:style-name="T126">a) umowa nie spe</text:span><text:span text:style-name="T127">łnia wymagań określonych w specyfikacji istotnych warunków zamówienia,<text:line-break/></text:span><text:span text:style-name="T128">b) umowa przewiduje termin zap</text:span><text:span text:style-name="T129">łaty dłuższy niż 30 dni.</text:span></text:p>
        </text:list-item>
        <text:list-item>
          <text:p text:style-name="P57"><text:span text:style-name="T130">Wykonawca zobowi</text:span><text:span text:style-name="T131">ązany jest przedłożyć Zamawiającemu poświadczoną za zgodność <text:line-break/></text:span><text:span text:style-name="T132">z orygina</text:span><text:span text:style-name="T133">łem kopię zawartej umowy o podwykonawstwo, której przedmiotem są dostawy lub usługi, w terminie 7 dni od dnia jej zawarcia, z wyłączeniem umów o podwykonawstwo <text:line-break/></text:span><text:span text:style-name="T134">w zakresie wszelkich dostaw i us</text:span><text:span text:style-name="T135">ług o wartości mniejszej niż 50 000 PLN. </text:span></text:p>
        </text:list-item>
        <text:list-item>
          <text:p text:style-name="P59"><text:span text:style-name="T136">Zamawiaj</text:span><text:span text:style-name="T137">ący dopuszcza możliwość zmiany podwykonawcy w trakcie realizacji Umowy <text:line-break/></text:span><text:span text:style-name="T138">z zastrze</text:span><text:span text:style-name="T139">żeniem, iż w przypadku gdy Wykonawca korzystał z wiedzy i doświadczenia, potencjału technicznego, osób zdolnych do wykonania zamówienia lub zdolności finansowych dotychczasowego podwykonawcy niezbędnych w celu spełnienia warunków określonych <text:line-break/></text:span><text:span text:style-name="T140">w SIWZ, nowy podwykonawca spe</text:span><text:span text:style-name="T141">łniał będzie te same warunki co dotychczasowy. </text:span></text:p>
        </text:list-item>
        <text:list-item>
          <text:p text:style-name="P61"><text:span text:style-name="T142">Terminu zap</text:span><text:span text:style-name="T143">łaty wynagrodzenia podwykonawcy lub dalszemu podwykonawcy nie może być dłuższy niż 30 dni. </text:span></text:p>
        </text:list-item>
        <text:list-item>
          <text:p text:style-name="P62"><text:span text:style-name="T144">W przypadku sporu mi</text:span><text:span text:style-name="T145">ędzy Wykonawcą a podwykonawcami odnośnie zapłaty <text:line-break/></text:span><text:span text:style-name="T146">za wykonane roboty, Zamawiaj</text:span><text:span text:style-name="T147">ący przekaże sporną należność do depozytu sądowego. </text:span></text:p>
        </text:list-item>
        <text:list-item>
          <text:p text:style-name="P64"><text:span text:style-name="T148">Do zawierania umów o podwykonawstwo z dalszymi podwykonawcami stosuje si</text:span><text:span text:style-name="T149">ę przepisy <text:line-break/></text:span><text:span text:style-name="T150">art. 143b ustawy z dnia 29 stycznia 2004 r. Prawo zamówie</text:span><text:span text:style-name="T151">ń publicznych oraz odpowiednie postanowienia niniejszego paragrafu. </text:span></text:p>
        </text:list-item>
      </text:list>
      <text:p text:style-name="P66"><text:span text:style-name="T152"/></text:p>
      <text:p text:style-name="P66"><text:span text:style-name="T152"/></text:p>
      <text:p text:style-name="P66"><text:span text:style-name="T152"/></text:p>
      <text:p text:style-name="P66"><text:span text:style-name="T152"/></text:p>
      <text:p text:style-name="P67"><text:span text:style-name="T153">Wynagrodzenie i warunki p</text:span><text:span text:style-name="T154">łatności</text:span></text:p>
      <text:p text:style-name="P68"><text:span text:style-name="T155">§ 5</text:span></text:p>
      <text:p text:style-name="P69"><text:span text:style-name="T156">1. Wynagrodzenie rycza</text:span><text:span text:style-name="T157">łtowe ustalone na podstawie materiałów przetargowych <text:line-break/></text:span><text:span text:style-name="T158">za realizacj</text:span><text:span text:style-name="T159">ę przedmiotu umowy wynosi: <text:line-break/></text:span><text:span text:style-name="T160">a) Ca</text:span><text:span text:style-name="T161">łkowita wartość zadania nie może przekroczyć kwoty:<text:line-break/></text:span><text:span text:style-name="T162"><text:s/><text:line-break/> ....................................................................................................................... z</text:span><text:span text:style-name="T163">łotych brutto.<text:line-break/></text:span><text:span text:style-name="T164"><text:line-break/>2.</text:span><text:span text:style-name="T165">W przypadku zmiany stawki podatku VAT ceny netto wskazane w umowie nie ulegn</text:span><text:span text:style-name="T166">ą zmianie. W takiej sytuacji skutki finansowe wynikające z powyższego zostaną uwzględnione przez Zamawiającego i Wykonawcę, po uprzednim wprowadzeniu do podpisanej umowy stosownych ustaleń w tym zakresie w formie aneksu.</text:span></text:p>
      <text:p text:style-name="P71"><text:span text:style-name="T167">3.Strony ustalaj</text:span><text:span text:style-name="T168">ą następującą formę rozliczenia i płatności za roboty:</text:span></text:p>
      <text:p text:style-name="P72"><text:span text:style-name="T169"><text:s text:c="2"/>1) rozliczenie ko</text:span><text:span text:style-name="T170">ńcowe przedmiotu umowy na podstawie protokołu końcowego <text:line-break/></text:span><text:span text:style-name="T171"><text:s text:c="2"/>odbioru przedmiotu umowy, po wykonaniu zadania.</text:span></text:p>
      <text:p text:style-name="P73"><text:span text:style-name="T171">4. Warunkiem zap</text:span><text:span text:style-name="T172">łaty należnego Wykonawcy wynagrodzenia jest uregulowanie przez Wykonawcę wszystkich zobowiązań za prace wykonane przez podwykonawców i przekazanie Zamawiającemu: </text:span></text:p>
      <text:list text:style-name="L74">
        <text:list-item>
          <text:p text:style-name="P74"><text:span text:style-name="T173">kopii faktury wystawionej Wykonawcy przez podwykonawc</text:span><text:span text:style-name="T174">ę za wykonane przez niego roboty łącznie z kopią przelewu bankowego lub innego dokumentu świadczącego <text:line-break/></text:span><text:span text:style-name="T175">o dokonaniu zap</text:span><text:span text:style-name="T176">łaty podwykonawcy należnego wynagrodzenia, potwierdzonego przez Wykonawcę za zgodność z oryginałem lub</text:span></text:p>
        </text:list-item>
        <text:list-item>
          <text:p text:style-name="P76"><text:span text:style-name="T177">o</text:span><text:span text:style-name="T178">świadczenia podwykonawcy o otrzymaniu od Wykonawcy pełnego wynagrodzenia za wykonane przez niego roboty.</text:span></text:p>
        </text:list-item>
        <text:list-item>
          <text:p text:style-name="P77"><text:span text:style-name="T179">W przypadku nieprzedstawienia przez Wykonawc</text:span><text:span text:style-name="T180">ę wszystkich dowodów zapłaty, o których mowa w ust. 4 , Zamawiający wstrzyma wypłatę należnego wynagrodzenia za odebrane roboty budowlane w części równej sumie kwot wynikających z nieprzedstawionych dowodów zapłaty. </text:span></text:p>
        </text:list-item>
        <text:list-item>
          <text:p text:style-name="P77"><text:span text:style-name="T181">Zamawiaj</text:span><text:span text:style-name="T182">ący dokona bezpośredniej zapłaty wymagalnego wynagrodzenia przysługującego podwykonawcy lub dalszemu podwykonawcy, który zawarł zaakceptowaną przez Zamawiającego umowę o podwykonawstwo, której przedmiotem są roboty budowlane, w przypadku uchylenia się od obowiązku zapłaty odpowiednio przez Wykonawcę, podwykonawcę lub dalszego podwykonawcę. </text:span></text:p>
        </text:list-item>
        <text:list-item>
          <text:p text:style-name="P78"><text:span text:style-name="T183">Wynagrodzenie, o którym mowa w ust. 6, dotyczy wy</text:span><text:span text:style-name="T184">łącznie należności powstałych po<text:s text:c="2"/>zaakceptowaniu przez Zamawiającego umowy o podwykonawstwo, której przedmiotem są<text:s text:c="2"/>roboty budowlane. Wynagrodzenie, o którym mowa w ust. 6, nie dotyczy należności powstałej w wyniku zawartej przez Wykonawcę, podwykonawcę lub dalszego podwykonawcę umowy o podwykonawstwo, której przedmiotem są dostawy lub usługi. </text:span></text:p>
        </text:list-item>
        <text:list-item>
          <text:p text:style-name="P78"><text:span text:style-name="T185">Przed dokonaniem bezpo</text:span><text:span text:style-name="T186">średniej zapłaty, Zamawiający umożliwi Wykonawcy zgłoszenie pisemnych uwag dotyczących zasadności bezpośredniej zapłaty wynagrodzenia podwykonawcy lub dalszemu podwykonawcy, o których mowa w ust. 6. Zamawiający informuje o terminie zgłaszania uwag, nie krótszym niż 7 dni od dnia doręczenia tej informacji.</text:span><text:span text:style-name="T187"><text:s/></text:span></text:p>
        </text:list-item>
        <text:list-item>
          <text:p text:style-name="P79"><text:span text:style-name="T188">W przypadku zg</text:span><text:span text:style-name="T189">łoszenia uwag, o których mowa w ust. 6, w terminie wskazanym przez Zamawiającego, Zamawiający może: </text:span></text:p>
        </text:list-item>
      </text:list>
      <text:p text:style-name="P80"><text:span text:style-name="T190">a) nie dokona</text:span><text:span text:style-name="T191">ć bezpośredniej zapłaty wynagrodzenia podwykonawcy lub dalszemu podwykonawcy, jeżeli Wykonawca wykaże niezasadność takiej zapłaty albo </text:span></text:p>
      <text:p text:style-name="P81"><text:span text:style-name="T192">b) z</text:span><text:span text:style-name="T193">łożyć do depozytu sądowego kwotę potrzebną na pokrycie wynagrodzenia<text:s text:c="2"/><text:line-break/></text:span><text:span text:style-name="T194"><text:s text:c="4"/>podwykonawcy lub dalszego podwykonawcy w przypadku istnienia zasadniczej <text:line-break/><text:s text:c="4"/>w</text:span><text:span text:style-name="T195">ątpliwości zamawiającego co do wysokości należnej zapłaty lub podmiotu,<text:s text:c="2"/></text:span></text:p>
      <text:p text:style-name="P82"><text:span text:style-name="T196"><text:s text:c="5"/>któremu p</text:span><text:span text:style-name="T197">łatność się należy, albo </text:span></text:p>
      <text:p text:style-name="P83"><text:span text:style-name="T198">c)<text:s text:c="3"/>dokona</text:span><text:span text:style-name="T199">ć bezpośredniej zapłaty wynagrodzenia podwykonawcy lub dalszemu <text:line-break/></text:span><text:span text:style-name="T200"><text:s text:c="8"/>podwykonawcy, je</text:span><text:span text:style-name="T201">żeli podwykonawca lub dalszy podwykonawca wykaże </text:span></text:p>
      <text:p text:style-name="P84"><text:span text:style-name="T202"><text:s text:c="8"/>zasadno</text:span><text:span text:style-name="T203">ść<text:s text:c="2"/>takiej zapłaty. </text:span></text:p>
      <text:list text:style-name="L85">
        <text:list-item>
          <text:p text:style-name="P85"><text:span text:style-name="T204">W przypadku dokonania bezpo</text:span><text:span text:style-name="T205">średniej zapłaty podwykonawcy lub dalszemu podwykonawcy, o których mowa w ust. 1, zamawiający potrąca kwotę wypłaconego wynagrodzenia z wynagrodzenia należnego Wykonawcy. </text:span></text:p>
        </text:list-item>
      </text:list>
      <text:p text:style-name="P86"><text:span text:style-name="T206"/></text:p>
      <text:list text:style-name="L87">
        <text:list-item>
          <text:p text:style-name="P87"><text:span text:style-name="T207">P</text:span><text:span text:style-name="T208">łatności faktur będą dokonywane przez Zamawiającego przelewem z rachunku<text:s text:c="3"/>bankowego na rachunek Wykonawcy w banku: ……………. nr rachunku: ………………………………………………………………………… do 30 dni od daty wpływu faktury wraz z protokołem końcowego (częściowego) odbioru przedmiotu umowy do Zamawiającego.</text:span></text:p>
        </text:list-item>
        <text:list-item>
          <text:p text:style-name="P87"><text:span text:style-name="T209">Faktury nale</text:span><text:span text:style-name="T210">ży wystawiać na:<text:s/></text:span><text:span text:style-name="T211">NABYWCA</text:span><text:span text:style-name="T212">: Gmina Sośnicowice, 44-153 Sośnicowice ul. Rynek 19, NIP 969-14-22-687, ODBIORCA: Urząd Miejski Sośnicowice, 44-153, ul. Rynek 19</text:span></text:p>
        </text:list-item>
        <text:list-item>
          <text:p text:style-name="P87"><text:span text:style-name="T213">Zamawiaj</text:span><text:span text:style-name="T214">ący oświadcza, że jest płatnikiem podatku VAT.</text:span></text:p>
        </text:list-item>
        <text:list-item>
          <text:p text:style-name="P87"><text:span text:style-name="T215">Zamawiaj</text:span><text:span text:style-name="T216">ący nie wyraża zgody na obrót wierzytelnościami wynikającymi z niniejszej umowy.</text:span></text:p>
        </text:list-item>
        <text:list-item>
          <text:p text:style-name="P87"><text:span text:style-name="T217">W przypadku rozbie</text:span><text:span text:style-name="T218">żności pomiędzy terminem płatności wskazanym w dokumentach księgowych (np. fakturach, rachunkach, notach odsetkowych), a wskazanym w niniejszej umowie przyjmuje się, że prawidłowo podano termin określony w umowie.</text:span></text:p>
        </text:list-item>
      </text:list>
      <text:p text:style-name="P88"><text:span text:style-name="T219"/></text:p>
      <text:p text:style-name="P89"><text:span text:style-name="T220">Odst</text:span><text:span text:style-name="T221">ąpienie od umowy</text:span></text:p>
      <text:p text:style-name="P90"><text:span text:style-name="T222">§ 6</text:span></text:p>
      <text:p text:style-name="P91"><text:span text:style-name="T223">1. Zamawiaj</text:span><text:span text:style-name="T224">ącemu przysługuje prawo do odstąpienia od umowy w przypadku:</text:span></text:p>
      <text:p text:style-name="P92"><text:span text:style-name="T225">a) wyst</text:span><text:span text:style-name="T226">ąpienia istotnej zmiany okoliczności powodującej, że wykonanie umowy nie leży w interesie publicznym, czego nie można było przewidzieć w chwili zawierania umowy, odstąpienie od umowy może nastąpić w tym wypadku w terminie 30 dni od powzięcia wiadomości o powyższych okolicznościach, bez zapłaty kar umownych lub jakiegokolwiek odszkodowania;</text:span></text:p>
      <text:p text:style-name="P93"><text:span text:style-name="T227">b) likwidacji Wykonawcy;</text:span></text:p>
      <text:p text:style-name="P93"><text:span text:style-name="T227">c)<text:s text:c="2"/>wydania nakazu zaj</text:span><text:span text:style-name="T228">ęcia majątku Wykonawcy;</text:span></text:p>
      <text:p text:style-name="P94"><text:span text:style-name="T229">d) Wykonawca nie rozpocz</text:span><text:span text:style-name="T230">ął w umówionym terminie robót bez uzasadnionych przyczyn <text:line-break/></text:span><text:span text:style-name="T231"><text:s text:c="9"/>oraz nie kontynuuje ich pomimo wezwania Zamawiaj</text:span><text:span text:style-name="T232">ącego złożonego na piśmie;</text:span></text:p>
      <text:p text:style-name="P96"><text:span text:style-name="T233">e) Wykonawca przerwa</text:span><text:span text:style-name="T234">ł z własnej inicjatywy realizację robót i przerwa ta trwa dłużej niż <text:line-break/></text:span><text:span text:style-name="T235">14 dni;</text:span></text:p>
      <text:p text:style-name="P97"><text:span text:style-name="T235">f) Wykonawca realizuje roboty przewidziane umow</text:span><text:span text:style-name="T236">ą w sposób niezgodny z niniejszą umową, dokumentacją projektową, specyfikacją techniczną lub wskazaniami Zamawiającego.</text:span></text:p>
      <text:p text:style-name="P98"><text:span text:style-name="T237">2. Wykonawcy przys</text:span><text:span text:style-name="T238">ługuje prawo odstąpienia od umowy w szczególności jeżeli:</text:span></text:p>
      <text:p text:style-name="P99"><text:span text:style-name="T239">a) Zamawiaj</text:span><text:span text:style-name="T240">ący odmawia bez uzasadnionych przyczyn odbioru robót lub odmawia <text:line-break/></text:span><text:span text:style-name="T241"><text:s text:c="10"/>podpisania protoko</text:span><text:span text:style-name="T242">łu odbioru;</text:span></text:p>
      <text:p text:style-name="P101"><text:span text:style-name="T243">b)<text:s text:c="2"/>Zamawiaj</text:span><text:span text:style-name="T244">ący nie wywiązuje się z obowiązku zapłaty faktur mimo dodatkowego</text:span></text:p>
      <text:p text:style-name="P102"><text:span text:style-name="T245"><text:s/>wezwania w terminie 21 dni od up</text:span><text:span text:style-name="T246">ływu terminu zapłaty faktur, określonego</text:span></text:p>
      <text:p text:style-name="P103"><text:span text:style-name="T247"><text:s/>w niniejszej umowie,</text:span></text:p>
      <text:p text:style-name="P104"><text:span text:style-name="T247">c)<text:s text:c="2"/>Zamawiaj</text:span><text:span text:style-name="T248">ący zawiadomi Wykonawcę, iż wobec zaistnienia uprzednio</text:span></text:p>
      <text:p text:style-name="P105"><text:span text:style-name="T249"><text:s/>nieprzewidzianych okoliczno</text:span><text:span text:style-name="T250">ści, nie będzie mógł spełnić swoich zobowiązań<text:s text:c="2"/><text:line-break/></text:span><text:span text:style-name="T251"><text:s text:c="10"/>umownych wobec Wykonawcy.<text:line-break/>3. Umowne prawo odst</text:span><text:span text:style-name="T252">ąpienia może zostać wykonane w terminie 30 dni, od powzięcia wiedzy<text:line-break/></text:span><text:span text:style-name="T253"><text:s text:c="4"/>o okoliczno</text:span><text:span text:style-name="T254">ściach wskazanych w ust. 1 i 2 niniejszego paragrafu.</text:span></text:p>
      <text:p text:style-name="P107"><text:span text:style-name="T255">4. Odst</text:span><text:span text:style-name="T256">ąpienie od umowy powinno nastąpić w formie pisemnej pod rygorem nieważności<text:s text:c="2"/>takiego oświadczenia i powinno zawierać uzasadnienie.</text:span></text:p>
      <text:p text:style-name="P108"><text:span text:style-name="T257">§ 7</text:span></text:p>
      <text:list text:style-name="L109">
        <text:list-item>
          <text:p text:style-name="P109"><text:span text:style-name="T258">W przypadku odst</text:span><text:span text:style-name="T259">ąpienia od umowy przez którąkolwiek ze stron Wykonawcę oraz</text:span></text:p>
        </text:list-item>
      </text:list>
      <text:p text:style-name="P110"><text:span text:style-name="T260">Zamawiaj</text:span><text:span text:style-name="T261">ącego obciążają następujące obowiązki:</text:span></text:p>
      <text:p text:style-name="P111"><text:span text:style-name="T262">1)<text:s text:c="2"/>w terminie 7 dni od daty odst</text:span><text:span text:style-name="T263">ąpienia od umowy Wykonawca przy udziale</text:span></text:p>
      <text:p text:style-name="P112"><text:span text:style-name="T264">Zamawiaj</text:span><text:span text:style-name="T265">ącego sporządzi protokół inwentaryzacji robót w toku wg stanu na dzień odstąpienia od umowy; protokół inwentaryzacji robót w toku stanowić będzie podstawę do wystawienia faktur VAT przez Wykonawcę;</text:span></text:p>
      <text:p text:style-name="P113"><text:span text:style-name="T266">2) Wykonawca zabezpieczy przerwane roboty w zakresie obustronnie uzgodnionym na koszt tej Strony, która ponosi odpowiedzialno</text:span><text:span text:style-name="T267">ść za odstąpienie od umowy;</text:span></text:p>
      <text:p text:style-name="P113"><text:span text:style-name="T268">3) Wykonawca sporz</text:span><text:span text:style-name="T269">ądzi wykaz tych materiałów, które nie mogą być wykorzystane przez niego do realizacji innych robót nie objętych niniejszą umową, jeżeli odstąpienie od umowy nastąpiło z przyczyn, za które odpowiada Zamawiający;</text:span></text:p>
      <text:p text:style-name="P113"><text:span text:style-name="T270">4) Wykonawca pisemnie zg</text:span><text:span text:style-name="T271">łosi Zamawiającemu do odbioru roboty przerwane oraz<text:s text:c="2"/>zabezpieczające, jeżeli odstąpienie od umowy nastąpiło z przyczyn, za które Wykonawca nie odpowiada;</text:span></text:p>
      <text:list text:style-name="L114">
        <text:list-item>
          <text:p text:style-name="P114"><text:span text:style-name="T272">Zamawiaj</text:span><text:span text:style-name="T273">ący w razie odstąpienia od umowy z przyczyn, za które odpowiada,<text:s text:c="3"/>zobowiązany jest do:</text:span></text:p>
        </text:list-item>
      </text:list>
      <text:p text:style-name="P115"><text:span text:style-name="T274">1) dokonania odbioru robót przerwanych oraz do zap</text:span><text:span text:style-name="T275">łaty wynagrodzenia za roboty, </text:span></text:p>
      <text:p text:style-name="P115"><text:span text:style-name="T276"><text:s text:c="5"/>które zosta</text:span><text:span text:style-name="T277">ły wykonane do dnia odstąpienia;</text:span></text:p>
      <text:p text:style-name="P115"><text:span text:style-name="T278">2) rozliczenia si</text:span><text:span text:style-name="T279">ę z Wykonawcą z tytułu nierozliczonych w inny sposób kosztów </text:span></text:p>
      <text:p text:style-name="P115"><text:span text:style-name="T280"><text:s text:c="4"/>robót.</text:span></text:p>
      <text:p text:style-name="P115"><text:span text:style-name="T281"/></text:p>
      <text:p text:style-name="P116"><text:span text:style-name="T282">§ 8</text:span></text:p>
      <text:p text:style-name="P117"><text:span text:style-name="T283">Wszelkie zmiany i uzupe</text:span><text:span text:style-name="T284">łnienia treści umowy mogą być dokonane jedynie w trybie<text:s text:c="2"/>określonym w rozdziale XXII SIWZ „Warunki dokonania zmiany zawartej umowy”, <text:line-break/></text:span><text:span text:style-name="T285">z zachowaniem formy pisemnej pod rygorem niewa</text:span><text:span text:style-name="T286">żności.</text:span></text:p>
      <text:p text:style-name="P119"><text:span text:style-name="T287"/></text:p>
      <text:p text:style-name="P119"><text:span text:style-name="T288">Gwarancja i r</text:span><text:span text:style-name="T289">ękojmia</text:span></text:p>
      <text:p text:style-name="P119"><text:span text:style-name="T290">§ 9</text:span></text:p>
      <text:list text:style-name="L120">
        <text:list-item>
          <text:p text:style-name="P120"><text:span text:style-name="T291">Wykonawca udziela Zamawiaj</text:span><text:span text:style-name="T292">ącemu gwarancji jakości wykonania przedmiotu</text:span><text:span text:style-name="T293"><text:s/></text:span><text:span text:style-name="T294">umowy na okres<text:s/></text:span><text:span text:style-name="T295">36 miesięcy</text:span><text:span text:style-name="T296">, licząc od dnia podpisania protokołu końcowego odbioru robót. Okres rękojmi za wady jest równy okresowi udzielonej gwarancji.<text:s/></text:span><text:span text:style-name="T297">Przez przedmiot umowy na potrzeby niniejszego paragrafu należy rozumieć wszystko, co Wykonawca świadczył w celu należytej realizacji przedmiotu umowy.</text:span></text:p>
        </text:list-item>
        <text:list-item>
          <text:p text:style-name="P121"><text:span text:style-name="T298">W okresie gwarancji Wykonawca zobowi</text:span><text:span text:style-name="T299">ązuje się do bezpłatnego usunięcia wad i usterek niezwłocznie, najpóźniej w terminie 14 dni od daty pisemnego (listem, mailem lub faksem) powiadomienia przez Zamawiającego. Okres gwarancji zostanie przedłużony o czas naprawy. </text:span></text:p>
        </text:list-item>
        <text:list-item>
          <text:p text:style-name="P121"><text:span text:style-name="T300">Zamawiaj</text:span><text:span text:style-name="T301">ący ma prawo dochodzić uprawnień z tytułu rękojmi za wady, niezależnie od uprawnień wynikających z gwarancji.</text:span></text:p>
        </text:list-item>
        <text:list-item>
          <text:p text:style-name="P121"><text:span text:style-name="T302">Wykonawca odpowiada za wady w wykonaniu przedmiotu umowy równie</text:span><text:span text:style-name="T303">ż po okresie rękojmi, jeżeli Zamawiający zawiadomi Wykonawcę o wadzie przed upływem okresu rękojmi.</text:span></text:p>
        </text:list-item>
        <text:list-item>
          <text:p text:style-name="P121"><text:span text:style-name="T304">Je</text:span><text:span text:style-name="T305">żeli Wykonawca nie usunie wad w terminie 14 dni od daty wyznaczonej przez Zamawiającego na ich usunięcie, to Zamawiający może zlecić usunięcie wad osobie trzeciej na koszt Wykonawcy. W tym przypadku koszty usuwania wad będą pokrywane w pierwszej kolejności z zatrzymanej kwoty będącej zabezpieczeniem należytego wykonania umowy.</text:span></text:p>
        </text:list-item>
      </text:list>
      <text:p text:style-name="P122"><text:span text:style-name="T306"/></text:p>
      <text:p text:style-name="P122"><text:span text:style-name="T307">Kary i odszkodowania</text:span></text:p>
      <text:p text:style-name="P123"><text:span text:style-name="T307">§ 10</text:span></text:p>
      <text:p text:style-name="P124"><text:span text:style-name="T308">Strony przyjmuj</text:span><text:span text:style-name="T309">ą następujące kary umowne z tytułu nie wywiązania się z niniejszej umowy:</text:span></text:p>
      <text:p text:style-name="P124"><text:span text:style-name="T310">1. Wykonawca zap</text:span><text:span text:style-name="T311">łaci Zamawiającemu kary umowne:</text:span></text:p>
      <text:p text:style-name="P125"><text:span text:style-name="T312">1)<text:s text:c="2"/>za zw</text:span><text:span text:style-name="T313">łokę w zakończeniu określonego w umowie przedmiotu umowy w wysokości</text:span></text:p>
      <text:p text:style-name="P126"><text:span text:style-name="T314"><text:s text:c="5"/>0,1 % wynagrodzenia umownego brutto okre</text:span><text:span text:style-name="T315">ślonego w § 5 ust.1 umowy za każdy dzień<text:line-break/></text:span><text:span text:style-name="T316"><text:s text:c="5"/>zw</text:span><text:span text:style-name="T317">łoki, licząc od następnego dnia po upływie terminu umownego,</text:span></text:p>
      <text:p text:style-name="P128"><text:span text:style-name="T318">2) za zw</text:span><text:span text:style-name="T319">łokę w usunięciu wad stwierdzonych przy odbiorze w wysokości 0,05 %<text:s text:c="9"/>wynagrodzenia umownego brutto określonego w §5 ust.1 umowy za każdy dzień zwłoki, licząc od dnia wyznaczonego do usunięcia wad,</text:span></text:p>
      <text:p text:style-name="P129"><text:span text:style-name="T320">3) za odst</text:span><text:span text:style-name="T321">ąpienie od umowy z przyczyn zależnych od Wykonawcy w wysokości<text:s text:c="4"/></text:span></text:p>
      <text:p text:style-name="P129"><text:span text:style-name="T322"><text:s text:c="3"/>10% wynagrodzenia umownego brutto okre</text:span><text:span text:style-name="T323">ślonego w §5 ust.1umowy.<text:s text:c="19"/>2. Z tytułu braku zapłaty wynagrodzenia należnego podwykonawcom lub dalszym podwykonawcom, Wykonawca zapłaci Zamawiającemu karę umowną w wysokości 2 % wynagrodzenia umownego brutto umowy o podwykonawstwo, której brak zapłaty dotyczy.<text:s text:c="124"/>3. Z tytułu nieterminowej zapłaty wynagrodzenia należnego podwykonawcom lub dalszym podwykonawcom, Wykonawca zapłaci Zamawiającemu karę umowną w wysokości 0,1 % wynagrodzenia umownego brutto umowy o podwykonawstwo, której zapłata dotyczy za każdy dzień opóźnienia w płatności.</text:span></text:p>
      <text:p text:style-name="P130"><text:span text:style-name="T324">4. Z tytu</text:span><text:span text:style-name="T325">łu nieprzedłożenia do zaakceptowania projektu umowy o podwykonawstwo, której przedmiotem są roboty budowlane, lub projektu jej zmiany, Wykonawca zapłaci Zamawiającemu karę umowną w wysokości 1 000,00 zł.</text:span></text:p>
      <text:p text:style-name="P131"><text:span text:style-name="T326">5. Z tytu</text:span><text:span text:style-name="T327">łu nieprzedłożenia poświadczonej za zgodność z oryginałem kopii umowy o podwykonawstwo lub jej zmiany, Wykonawca zapłaci Zamawiającemu karę umowną w wysokości 1 000,00 zł.<text:s text:c="99"/>6. W przypadku braku zmiany umowy o podwykonawstwo w zakresie terminu zapłaty, Wykonawca zapłaci Zamawiającemu karę umowną w wysokości 1 000,00 zł.</text:span></text:p>
      <text:p text:style-name="P131"><text:span text:style-name="T328">7. Zamawiaj</text:span><text:span text:style-name="T329">ący zapłaci Wykonawcy kary umowne za odstąpienie od umowy z przyczyn<text:s text:c="2"/>zależnych od Zamawiającego w wysokości 10 % wynagrodzenia umownego brutto określonego w §5 ust.1 umowy.</text:span></text:p>
      <text:p text:style-name="P131"><text:span text:style-name="T330">8. Niezale</text:span><text:span text:style-name="T331">żnie od kar umownych, o których mowa w ust. 1 i 2 Strony mają prawo</text:span></text:p>
      <text:p text:style-name="P132"><text:span text:style-name="T332">dochodzenia odszkodowania uzupe</text:span><text:span text:style-name="T333">łniającego na zasadach ogólnych w przypadku, gdy kary określone w ust. 1 i 2 nie pokrywają wartości faktycznie poniesionych szkód.</text:span></text:p>
      <text:p text:style-name="P133"><text:span text:style-name="T334">9. Zamawiaj</text:span><text:span text:style-name="T335">ący jest upoważniony do potrącania kary umownej z faktury Wykonawcy.</text:span></text:p>
      <text:p text:style-name="P133"><text:span text:style-name="T336"/></text:p>
      <text:p text:style-name="P134"><text:span text:style-name="T337">Sposoby rozlicze</text:span><text:span text:style-name="T338">ń i odbioru</text:span></text:p>
      <text:p text:style-name="P135"><text:span text:style-name="T339">§ 11</text:span></text:p>
      <text:p text:style-name="P136"><text:span text:style-name="T340">1. Wykonawca zg</text:span><text:span text:style-name="T341">łasza pisemnie Zamawiającemu gotowość do przeprowadzenia odbioru końcowego po zakończeniu robót budowlanych objętych przedmiotem umowy.</text:span></text:p>
      <text:p text:style-name="P137"><text:span text:style-name="T342">2. Brak pisemnego potwierdzenia faktu zako</text:span><text:span text:style-name="T343">ńczenia robót przez Inspektora nadzoru stanowi o bezskuteczności zawiadomienia Wykonawcy o gotowości do odbioru do czasu uzyskania potwierdzenia przez Inspektora nadzoru faktu zakończenia robót budowlanych. Termin o jakim mowa w § 11 ust. 3 umowy rozpoczyna bieg w dniu następnym po prawidłowym powiadomieniu Zamawiającego o gotowości Wykonawcy do odbioru końcowego.</text:span></text:p>
      <text:p text:style-name="P137"><text:span text:style-name="T344">3.<text:s text:c="2"/>Zamawiaj</text:span><text:span text:style-name="T345">ący wyznaczy termin i rozpocznie odbiór przedmiotu umowy w ciągu 7 dni od daty zawiadomienia go o osiągnięciu gotowości do odbioru.</text:span></text:p>
      <text:p text:style-name="P137"><text:span text:style-name="T346">4. Strony postanawiaj</text:span><text:span text:style-name="T347">ą, że przedmiotem odbioru końcowego będzie przedmiot umowy.</text:span></text:p>
      <text:p text:style-name="P137"><text:span text:style-name="T348">5.<text:s/></text:span><text:span text:style-name="T349">Nie pó</text:span><text:span text:style-name="T350">źniej niż w toku odbioru końcowego, pod rygorem uznania przedmiotu umowy za nienależycie wykonany, Wykonawca zobowiązany jest przedłożyć:</text:span></text:p>
      <text:list text:style-name="L138">
        <text:list-item>
          <text:p text:style-name="P138"><text:span text:style-name="T351">certyfikaty, atesty i aprobaty na wbudowane wyroby, </text:span></text:p>
        </text:list-item>
        <text:list-item>
          <text:p text:style-name="P138"><text:span text:style-name="T351">dokumentacj</text:span><text:span text:style-name="T352">ę powykonawczą robót – wykaz wraz z pomiarem ubytków,</text:span></text:p>
        </text:list-item>
        <text:list-item>
          <text:p text:style-name="P139"><text:span text:style-name="T353">inne niezb</text:span><text:span text:style-name="T354">ędne, wymagane prawem dokumenty.</text:span></text:p>
        </text:list-item>
      </text:list>
      <text:p text:style-name="P140"><text:span text:style-name="T355">6. Je</text:span><text:span text:style-name="T356">żeli w toku czynności odbioru zostaną stwierdzone wady, które<text:s text:c="2"/>nie nadają się do usunięcia to Zamawiającemu przysługują następujące uprawnienia:</text:span></text:p>
      <text:list text:style-name="L141">
        <text:list-item>
          <text:p text:style-name="P141"><text:span text:style-name="T357">je</text:span><text:span text:style-name="T358">żeli nie uniemożliwiają one użytkowania przedmiotu odbioru zgodnie <text:line-break/></text:span><text:span text:style-name="T359">z przeznaczeniem, Zamawiaj</text:span><text:span text:style-name="T360">ący może obniżyć odpowiednio wynagrodzenie,</text:span></text:p>
        </text:list-item>
        <text:list-item>
          <text:p text:style-name="P142"><text:span text:style-name="T361">je</text:span><text:span text:style-name="T362">żeli wady uniemożliwiają użytkowanie przedmiotu umowy zgodnie</text:span></text:p>
        </text:list-item>
      </text:list>
      <text:p text:style-name="P143"><text:span text:style-name="T363"><text:s text:c="3"/>z przeznaczeniem, Zamawiaj</text:span><text:span text:style-name="T364">ący może odstąpić od umowy lub zażądać wykonania przedmiotu umowy po raz drugi.</text:span></text:p>
      <text:p text:style-name="P143"><text:span text:style-name="T365">7.<text:s text:c="3"/>Strony postanawiaj</text:span><text:span text:style-name="T366">ą, że z czynności odbiorów będą spisane protokoły zawierające</text:span></text:p>
      <text:p text:style-name="P143"><text:span text:style-name="T367"><text:s text:c="6"/>wszelkie ustalenia dokonane w toku odbiorów, jak te</text:span><text:span text:style-name="T368">ż terminy wyznaczone na </text:span></text:p>
      <text:p text:style-name="P143"><text:span text:style-name="T369"><text:s text:c="6"/>usuni</text:span><text:span text:style-name="T370">ęcie stwierdzonych w trakcie odbiorów wad.</text:span></text:p>
      <text:p text:style-name="P143"><text:span text:style-name="T371">8.<text:s text:c="2"/>Wykonawca zobowi</text:span><text:span text:style-name="T372">ązany jest do zawiadomienia Zamawiającego [Inspektora nadzoru] o usunięciu wad oraz do żądania wyznaczenia terminu odbioru zakwestionowanych uprzednio robót.</text:span></text:p>
      <text:p text:style-name="P143"><text:span text:style-name="T373">9.<text:s text:c="4"/>Zamawiaj</text:span><text:span text:style-name="T374">ący wyznacza ostateczny, pogwarancyjny odbiór robót po upływie terminu gwarancji i rękojmi ustalonego w umowie oraz termin na protokolarne stwierdzenie usunięcia wad.</text:span></text:p>
      <text:p text:style-name="P143"><text:span text:style-name="T375">10.<text:s text:c="2"/>Zamawiaj</text:span><text:span text:style-name="T376">ący może podjąć decyzję o przerwaniu czynności odbioru, jeżeli w czasie tych czynności ujawniono istnienie takich wad, które uniemożliwiają użytkowanie przedmiotu umowy zgodnie z przeznaczeniem - aż do czasu usunięcia tych wad.</text:span></text:p>
      <text:p text:style-name="P143"><text:span text:style-name="T377">11.<text:s text:c="2"/>Je</text:span><text:span text:style-name="T378">żeli Wykonawca nie usunie wad w terminie 14 dni od daty wyznaczonej przez</text:span></text:p>
      <text:p text:style-name="P143"><text:span text:style-name="T379"><text:s text:c="7"/>Zamawiaj</text:span><text:span text:style-name="T380">ącego na ich usunięcie, to Zamawiający może zlecić usunięcie wad<text:s text:c="2"/></text:span></text:p>
      <text:p text:style-name="P143"><text:span text:style-name="T381"><text:s text:c="7"/>osobie trzeciej na koszt Wykonawcy (w ramach wykonawstwa zast</text:span><text:span text:style-name="T382">ępczego ). </text:span></text:p>
      <text:p text:style-name="P144"><text:span text:style-name="T383"/></text:p>
      <text:p text:style-name="P145"><text:span text:style-name="T384">Postanowienia szczegó</text:span><text:span text:style-name="T385">łowe</text:span></text:p>
      <text:p text:style-name="P146"><text:span text:style-name="T386">§ 12</text:span></text:p>
      <text:p text:style-name="P147"><text:span text:style-name="T387">1. Jako Kierownika budowy dla prac b</text:span><text:span text:style-name="T388">ędących przedmiotem umowy ze strony Wykonawcy<text:line-break/></text:span><text:span text:style-name="T389"><text:s text:c="4"/>wyznacza si</text:span><text:span text:style-name="T390">ę: ………………………………………………….. .</text:span></text:p>
      <text:p text:style-name="P148"><text:span text:style-name="T391">2. Ze strony Zamawiaj</text:span><text:span text:style-name="T392">ącego wyznacza się:</text:span></text:p>
      <text:p text:style-name="P148"><text:span text:style-name="T393"><text:s text:c="4"/>1) Koordynatora w zakresie obowi</text:span><text:span text:style-name="T394">ązków umownych: ………………………………… .</text:span></text:p>
      <text:p text:style-name="P148"><text:span text:style-name="T395"><text:s text:c="4"/>2) Inspektora nadzoru: ……………………………………… .</text:span></text:p>
      <text:p text:style-name="P149"><text:span text:style-name="T396"/></text:p>
      <text:p text:style-name="P150"><text:span text:style-name="T397">§ 13</text:span></text:p>
      <text:p text:style-name="P151"><text:span text:style-name="T397">Wszelkie spory mog</text:span><text:span text:style-name="T398">ące wynikać z realizacji niniejszej umowy rozstrzygać będzie Sąd rzeczowo właściwy dla siedziby Zamawiającego.</text:span></text:p>
      <text:p text:style-name="P152"><text:span text:style-name="T399"/></text:p>
      <text:p text:style-name="P153"><text:span text:style-name="T400">§ 14</text:span></text:p>
      <text:p text:style-name="P154"><text:span text:style-name="T401">W sprawach nie uregulowanych niniejsz</text:span><text:span text:style-name="T402">ą umową zastosowanie mają odpowiednie obowiązujące przepisy prawa, a w szczególności Prawa zamówień publicznych, Kodeksu</text:span></text:p>
      <text:p text:style-name="P154"><text:span text:style-name="T403">cywilnego oraz Prawa budowlanego.</text:span></text:p>
      <text:p text:style-name="P155"><text:span text:style-name="T404"/></text:p>
      <text:p text:style-name="P156"><text:span text:style-name="T405">§ 15</text:span></text:p>
      <text:p text:style-name="P157"><text:span text:style-name="T406">Umow</text:span><text:span text:style-name="T407">ę sporządzono w 3 jednobrzmiących egzemplarzach, 2 egzemplarze dla Zamawiającego i 1 egzemplarz dla Wykonawcy. </text:span></text:p>
      <text:p text:style-name="P157"><text:span text:style-name="T408"/></text:p>
      <text:p text:style-name="P158"><text:span text:style-name="T409">§ 16</text:span></text:p>
      <text:p text:style-name="P159"><text:span text:style-name="T410">Integraln</text:span><text:span text:style-name="T411">ą część umowy stanowią załączniki nr:</text:span></text:p>
      <text:p text:style-name="P159"><text:span text:style-name="T412">1. przedmiar,</text:span></text:p>
      <text:p text:style-name="P159"><text:span text:style-name="T412">2. specyfikacja istotnych warunków zamówienia,</text:span></text:p>
      <text:p text:style-name="P159"><text:span text:style-name="T412">3. oferta Wykonawcy.</text:span></text:p>
      <text:p text:style-name="P160"><text:span text:style-name="T413"/></text:p>
      <text:p text:style-name="P160"><text:span text:style-name="T413"/></text:p>
      <text:p text:style-name="P160"><text:span text:style-name="T414">Zamawiaj</text:span><text:span text:style-name="T415">ący<text:s text:c="83"/>Wykonawca:</text:span></text:p>
      <text:p text:style-name="P160"><text:span text:style-name="T416"/></text:p>
      <text:p text:style-name="P160"><text:span text:style-name="T416"/></text:p>
      <text:p text:style-name="P160"><text:span text:style-name="T416"/></text:p>
      <text:p text:style-name="P160"><text:span text:style-name="T416"/></text:p>
      <text:p text:style-name="P161"><text:span text:style-name="T416"/></text:p>
      <text:p text:style-name="P161"><text:span text:style-name="T417">Za</text:span><text:span text:style-name="T418">łącznik nr 5 do umowy</text:span></text:p>
      <text:p text:style-name="P162"><text:span text:style-name="T419">...............................................</text:span></text:p>
      <text:p text:style-name="P162"><text:span text:style-name="T420"/></text:p>
      <text:p text:style-name="P162"><text:span text:style-name="T421">PI</text:span><text:span text:style-name="T422">ĘCZĘĆ FIRMOWA WYKONAWCY</text:span></text:p>
      <text:p text:style-name="P162"><text:span text:style-name="T423"/></text:p>
      <text:p text:style-name="P162"><text:span text:style-name="T423"/></text:p>
      <text:p text:style-name="P163"><text:span text:style-name="T424">KARTA GWARANCYJNA</text:span></text:p>
      <text:p text:style-name="P164"><text:span text:style-name="T425"/></text:p>
      <text:p text:style-name="P164"><text:span text:style-name="T425"/></text:p>
      <text:p text:style-name="P165"><text:span text:style-name="T426">Stosownie do ustale</text:span><text:span text:style-name="T427">ń §10 ust. 6 umowy z dnia .................. Nr .............................................</text:span></text:p>
      <text:p text:style-name="P165"><text:span text:style-name="T428">przedmiotem której jest realizacja zadania pn.:</text:span></text:p>
      <text:p text:style-name="P166"><text:span text:style-name="T429"/></text:p>
      <text:p text:style-name="P167"><text:span text:style-name="T430">„</text:span><text:span text:style-name="T431">Remont nawierzchni bitumicznych dróg gminnych w roku 2018 na terenie Gminy So</text:span><text:span text:style-name="T432">śnicowice”</text:span></text:p>
      <text:p text:style-name="P168"><text:span text:style-name="T433"/></text:p>
      <text:p text:style-name="P168"><text:span text:style-name="T434">Gwarant</text:span></text:p>
      <text:p text:style-name="P168"><text:span text:style-name="T434">………….........................................................................................................................</text:span></text:p>
      <text:p text:style-name="P168"><text:span text:style-name="T434">........................................................................................................................................</text:span></text:p>
      <text:p text:style-name="P168"><text:span text:style-name="T434">……….............................................................................................................................</text:span></text:p>
      <text:p text:style-name="P168"><text:span text:style-name="T435"/></text:p>
      <text:p text:style-name="P169"><text:span text:style-name="T436">udziela gwarancji jako</text:span><text:span text:style-name="T437">ści wykonania przedmiotu zamówienia w zakresie określonym w § 1 umowy (roboty budowlane) na okres .................. miesięcy na następujących warunkach:</text:span></text:p>
      <text:p text:style-name="P170"><text:span text:style-name="T438"/></text:p>
      <text:p text:style-name="P171"><text:span text:style-name="T439">1. <text:tab/>Okres gwarancji liczy si</text:span><text:span text:style-name="T440">ę od dnia podpisania protokółu odbioru końcowego przedmiotu zamówienia. </text:span></text:p>
      <text:p text:style-name="P171"><text:span text:style-name="T441">2. <text:tab/>Niniejsza gwarancja stanowi rozszerzenie odpowiedzialno</text:span><text:span text:style-name="T442">ści Wykonawcy przedmiotu zamówienia z tytułu rękojmi. Jej termin biegnie wraz z terminem rękojmi.</text:span></text:p>
      <text:p text:style-name="P171"><text:span text:style-name="T443">3.<text:s text:c="2"/>Udzielaj</text:span><text:span text:style-name="T444">ąc gwarancji wykonawca zapewnia bezpłatne czynności przeglądów gwarancyjnych w okresie udzielonej gwarancji na cały przedmiot zamówienia. Przeglądy będą odbywały się minimum raz w roku, chyba, że gwarancja producenta danego materiału lub urządzenia wymaga częstszych przeglądów gwarancyjnych.</text:span></text:p>
      <text:p text:style-name="P171"><text:span text:style-name="T445">4. <text:tab/>W czasie zwi</text:span><text:span text:style-name="T446">ązania terminem gwarancji Wykonawca zobowiązuje się do bezpłatnego usuwania wad przedmiotu zamówienia (wykonanych robót oraz dostarczonych i wbudowanych materiałów, wyrobów budowlanych, urządzeń i podzespołów ), w szczególności gwarancja będzie obejmowała wady polegające na tym, że:</text:span></text:p>
      <text:p text:style-name="P172"><text:span text:style-name="T447">1)<text:s text:c="2"/><text:tab/>przedmiot zamówienia nie ma w</text:span><text:span text:style-name="T448">łaściwości, które rzecz tego rodzaju powinna mieć ze względu na cel w umowie oznaczony albo wynikający z okoliczności lub przeznaczenia;</text:span></text:p>
      <text:p text:style-name="P172"><text:span text:style-name="T449">2)<text:s text:c="2"/><text:tab/>nie ma w</text:span><text:span text:style-name="T450">łaściwości, o których istnieniu wykonawca zapewnił kupującego w ofercie i umowie;</text:span></text:p>
      <text:p text:style-name="P172"><text:span text:style-name="T451">3)<text:s text:c="2"/><text:tab/>nie nadaje si</text:span><text:span text:style-name="T452">ę do celu, o którym zamawiający poinformował wykonawcę przy zawarciu umowy, a sprzedawca nie zgłosił zastrzeżenia co do takiego jej przeznaczenia;</text:span></text:p>
      <text:p text:style-name="P173"><text:span text:style-name="T453">4)<text:s text:c="2"/><text:tab/>zosta</text:span><text:span text:style-name="T454">ła zamawiającemu wydana w stanie niezupełnym;</text:span></text:p>
      <text:p text:style-name="P174"><text:span text:style-name="T455"/></text:p>
      <text:p text:style-name="P175"><text:span text:style-name="T456">5. <text:tab/>O wyst</text:span><text:span text:style-name="T457">ąpieniu wad Zamawiający powiadomi Wykonawcę - Gwaranta w formie pisemnej podając rodzaje stwierdzonej wady.</text:span></text:p>
      <text:p text:style-name="P175"><text:span text:style-name="T458">6. <text:tab/>W przypadku, gdy wykonany przedmiot zamówienia ma wady, Gwarant zobowi</text:span><text:span text:style-name="T459">ązany jest do usunięcia stwierdzonych wad przedmiotu umowy na własny koszt, w terminie do 14 dni, po otrzymaniu od Zamawiającego pisemnego powiadomienia o wadzie z wezwaniem do jej usunięcia. Jeżeli stwierdzone wady uniemożliwiałyby użytkowanie obiektu, przystąpienie do usunięcia wad nastąpi niezwłocznie tj. w terminie do 24 godzin od powiadomienia.</text:span></text:p>
      <text:p text:style-name="P175"><text:span text:style-name="T460">7. <text:tab/>Fakt usuni</text:span><text:span text:style-name="T461">ęcia wad zostanie potwierdzony w spisanym obustronnie protokóle.</text:span></text:p>
      <text:p text:style-name="P175"><text:span text:style-name="T462">8. <text:tab/>W przypadku wyst</text:span><text:span text:style-name="T463">ąpienia wad materiałów, wyrobów budowlanych, które będą się powtarzały, bądź których nie da się usunąć, nastąpi ich wymiana na koszt Gwaranta –Wykonawcy.</text:span></text:p>
      <text:p text:style-name="P175"><text:span text:style-name="T464">9.<text:s text:c="3"/>Na podstawie niniejszej gwarancji Zamawiaj</text:span><text:span text:style-name="T465">ący ma prawo, po bezskutecznym upływie określonego terminu na usunięcie wady, zlecić usunięcie wad i szkód na koszt Wykonawcy innemu podmiotowi (pokrywając powstałą należność w pierwszej kolejności z kwoty zabezpieczenia należytego wykonania umowy). Uprawnionego z gwarancji – Zamawiającego nie obciąża dowód, z jakich przyczyn powstała wada w zrealizowanym przez Wykonawcę – Gwaranta przedmiocie zamówienia.</text:span></text:p>
      <text:p text:style-name="P175"><text:span text:style-name="T466">10. <text:tab/>Odpowiedzialno</text:span><text:span text:style-name="T467">ść Wykonawcy - Gwaranta nie obejmuje wad, które powstały z przyczyn zewnętrznych i nie pozostają w związku przyczynowo - skutkowym z jego działaniem lub zaniechaniem przy wykonywaniu przedmiotu umowy tj. wad i uszkodzeń spowodowanych siłami wyższymi, niewłaściwym użytkowaniem, bądź nieprzestrzeganiem instrukcji ich użytkowania, itp.</text:span></text:p>
      <text:p text:style-name="P176"><text:span text:style-name="T468">11. <text:tab/>W przypadku reklamacji wady Wykonawca - Gwarant, na swój koszt przedstawi w ci</text:span><text:span text:style-name="T469">ągu 7 dni od jej zgłoszenia dowód uwalniający Wykonawcę od odpowiedzialności za wystąpienie wady. Do momentu przeprowadzenia dowodu przyjmuje się domniemanie, że wada objęta jest gwarancją. Po bezskutecznym upływie ww. terminu przyjmuje się, że wada objęta jest gwarancją. </text:span></text:p>
      <text:p text:style-name="P176"><text:span text:style-name="T470">12.<text:s text:c="3"/>Okres gwarancji na elementy naprawione, b</text:span><text:span text:style-name="T471">ędzie się rozpoczynał ponownie od dnia zakończenia naprawy.</text:span></text:p>
      <text:p text:style-name="P176"><text:span text:style-name="T472">13.<text:s text:c="5"/>Najpó</text:span><text:span text:style-name="T473">źniej w okresie 14 dni przed upływem okresu gwarancji, Zamawiający<text:s text:c="2"/>przystąpi do przeglądu pogwarancyjnego z udziałem Gwaranta.</text:span></text:p>
      <text:p text:style-name="P176"><text:span text:style-name="T474">14.<text:s text:c="4"/>Zamawiaj</text:span><text:span text:style-name="T475">ący pisemnie powiadamia Gwaranta<text:s text:c="2"/>o terminie przeglądu pogwarancyjnego. Gwarant<text:s text:c="2"/>ma obowiązek uczestniczyć w procedurze przeglądu pogwarancyjnego.</text:span></text:p>
      <text:p text:style-name="P176"><text:span text:style-name="T476">15.<text:s text:c="2"/>Nieobecno</text:span><text:span text:style-name="T477">ść Gwaranta<text:s text:c="2"/>podczas przeglądu pogwarancyjnego, upoważnia Zamawiającego do dokonania jednostronnego przeglądu. Ustalenia dokonane przez Zamawiającego</text:span><text:span text:style-name="T478"><text:s/></text:span><text:span text:style-name="T479">podczas jednostronnego przeglądu są wiążące dla Gwaranta.</text:span></text:p>
      <text:p text:style-name="P176"><text:span text:style-name="T480">16.<text:s text:c="2"/>Ponadto Gwarant o</text:span><text:span text:style-name="T481">świadcza, że: prace zostały wykonane zgodnie z umową NR ………….</text:span><text:span text:style-name="T482"><text:s/></text:span><text:span text:style-name="T483">z dnia………….., z zasadami wiedzy technicznej i przepisami techniczno-budowlanymi oraz stworzył konieczne podstawy formalno – prawne oraz warunki organizacyjne i techniczne, niezbędne do należytego wypełnienia warunków gwarancji w całym jej okresie.</text:span></text:p>
      <text:p text:style-name="P176"><text:span text:style-name="T484">17.<text:s text:c="3"/>Niniejsze o</text:span><text:span text:style-name="T485">świadczenie gwarancyjne Gwarant<text:s text:c="2"/>zobowiązuje się złożyć w dniu odbioru końcowego i Strony zgodnie postanawiają, że jego niezłożenie spowoduje, brak skutecznego odbioru przedmiotu zamówienia.</text:span></text:p>
      <text:p text:style-name="P176"><text:span text:style-name="T486">18.</text:span><text:span text:style-name="T487"><text:s text:c="4"/></text:span><text:span text:style-name="T488">Gwarant</text:span><text:span text:style-name="T489"><text:s/></text:span><text:span text:style-name="T490"><text:s/>zobowi</text:span><text:span text:style-name="T491">ązuje się informować Zamawiającego<text:s text:c="2"/>pisemnie o każdym przypadku usunięcia wad.</text:span></text:p>
      <text:p text:style-name="P176"><text:span text:style-name="T492">19. <text:tab/>Prawa i obowi</text:span><text:span text:style-name="T493">ązki stron, które nie są uregulowane w niniejszej Karcie Gwarancyjnej regulowane będą w oparciu o przepisy kodeksu cywilnego, prawa budowlanego oraz inne obowiązujące przepisy prawa.</text:span></text:p>
      <text:p text:style-name="P177"><text:span text:style-name="T494">20. <text:tab/>Karta gwarancyjna wa</text:span><text:span text:style-name="T495">żna jest tylko z umową na wykonanie przedmiotu zamówienia, podpisaną przez strony umowy.</text:span></text:p>
      <text:p text:style-name="P178"><text:span text:style-name="T496"/></text:p>
      <text:p text:style-name="P179"><text:span text:style-name="T496"/></text:p>
      <text:p text:style-name="P179"><text:span text:style-name="T497">So</text:span><text:span text:style-name="T498">śnicowice , dnia ................................... r. ……………………….</text:span></text:p>
      <text:p text:style-name="P179"><text:span text:style-name="T499"/></text:p>
      <text:p text:style-name="P180"><text:span text:style-name="T499"/></text:p>
      <text:p text:style-name="P180"><text:span text:style-name="T499"/></text:p>
      <text:p text:style-name="P181"><text:span text:style-name="T500">...............................................</text:span></text:p>
      <text:p text:style-name="P181"><text:span text:style-name="T501"/></text:p>
      <text:p text:style-name="P181"><text:span text:style-name="T502">PODPIS OSOBY UPRAWNIONEJ DO SK</text:span><text:span text:style-name="T503">ŁADANIA </text:span></text:p>
      <text:p text:style-name="P181"><text:span text:style-name="T504">O</text:span><text:span text:style-name="T505">ŚWIADCZEŃ WOLI W IMIENIU GWARANTA</text:span></text:p>
      <text:p text:style-name="P182"><text:span text:style-name="T506"/></text:p>
      <text:p text:style-name="P182"><text:span text:style-name="T506"/></text:p>
      <text:p text:style-name="P182"><text:span text:style-name="T506"/></text:p>
      <text:p text:style-name="P182"><text:span text:style-name="T506"/></text:p>
      <text:p text:style-name="P182"><text:span text:style-name="T506"/></text:p>
      <text:p text:style-name="P182"><text:span text:style-name="T506"/></text:p>
      <text:p text:style-name="P182"><text:span text:style-name="T506"/></text:p>
      <text:p text:style-name="P182"><text:span text:style-name="T506"/></text:p>
      <text:p text:style-name="P182"><text:span text:style-name="T506"/></text:p>
      <text:p text:style-name="P182"><text:span text:style-name="T506"/></text:p>
      <text:p text:style-name="P182"><text:span text:style-name="T506"/></text:p>
      <text:p text:style-name="P182"><text:span text:style-name="T506"/></text:p>
      <text:p text:style-name="P182"><text:span text:style-name="T506"/></text:p>
      <text:p text:style-name="P183"><text:span text:style-name="T507">Za</text:span><text:span text:style-name="T508">łącznik nr 6 do umowy</text:span></text:p>
      <text:p text:style-name="P184"><text:span text:style-name="T509">...............................................</text:span></text:p>
      <text:p text:style-name="P184"><text:span text:style-name="T510"/></text:p>
      <text:p text:style-name="P184"><text:span text:style-name="T511">PI</text:span><text:span text:style-name="T512">ĘCZĘĆ FIRMOWA WYKONAWCY</text:span></text:p>
      <text:p text:style-name="P185"><text:span text:style-name="T513"/></text:p>
      <text:p text:style-name="P186"><text:span text:style-name="T514">WYKAZ OSÓB ODDELEGOWANYCH DO REALIZACJI ZAMÓWIENIA</text:span><text:span text:style-name="T515"><text:s/><text:line-break/>pn.:<text:s/></text:span><text:span text:style-name="T516">„</text:span><text:span text:style-name="T517">Remont nawierzchni bitumicznych dróg gminnych w roku 2018 na terenie Gminy So</text:span><text:span text:style-name="T518">śnicowice”</text:span></text:p>
      <text:p text:style-name="P187"><text:span text:style-name="T519"/></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189"><text:span text:style-name="T520">L.p.</text:span><text:span text:style-name="T521"/></text:p>
          </table:table-cell>
          <table:table-cell table:style-name="TableCell010001">
            <text:p text:style-name="P190"><text:span text:style-name="T522">Imi</text:span><text:span text:style-name="T523">ę i nazwisko pracownika</text:span><text:span text:style-name="T524"/></text:p>
          </table:table-cell>
          <table:table-cell table:style-name="TableCell010002">
            <text:p text:style-name="P190"><text:span text:style-name="T525">Zakres wykonywanych czynno</text:span><text:span text:style-name="T526">ści w zamówieniu</text:span><text:span text:style-name="T527"/></text:p>
          </table:table-cell>
          <table:table-cell table:style-name="TableCell010003">
            <text:p text:style-name="P190"><text:span text:style-name="T528">Podstawa dysponowania</text:span><text:span text:style-name="T529"/></text:p>
          </table:table-cell>
          <table:table-cell table:style-name="TableCell010004">
            <text:p text:style-name="P190"><text:span text:style-name="T530">Uwagi</text:span><text:span text:style-name="T531"/></text:p>
          </table:table-cell>
        </table:table-row>
        <table:table-row table:style-name="TableRow0101">
          <table:table-cell table:style-name="TableCell010100">
            <text:p text:style-name="P193"><text:span text:style-name="T532">1</text:span><text:span text:style-name="T533"/></text:p>
          </table:table-cell>
          <table:table-cell table:style-name="TableCell010101">
            <text:p text:style-name="P193"><text:span text:style-name="T533"/></text:p>
          </table:table-cell>
          <table:table-cell table:style-name="TableCell010102">
            <text:p text:style-name="P193"><text:span text:style-name="T533"/></text:p>
          </table:table-cell>
          <table:table-cell table:style-name="TableCell010103">
            <text:p text:style-name="P193"><text:span text:style-name="T533"/></text:p>
          </table:table-cell>
          <table:table-cell table:style-name="TableCell010104">
            <text:p text:style-name="P193"><text:span text:style-name="T533"/></text:p>
          </table:table-cell>
        </table:table-row>
        <table:table-row table:style-name="TableRow0102">
          <table:table-cell table:style-name="TableCell010200">
            <text:p text:style-name="P196"><text:span text:style-name="T534">2</text:span><text:span text:style-name="T535"/></text:p>
          </table:table-cell>
          <table:table-cell table:style-name="TableCell010201">
            <text:p text:style-name="P196"><text:span text:style-name="T535"/></text:p>
          </table:table-cell>
          <table:table-cell table:style-name="TableCell010202">
            <text:p text:style-name="P196"><text:span text:style-name="T535"/></text:p>
          </table:table-cell>
          <table:table-cell table:style-name="TableCell010203">
            <text:p text:style-name="P196"><text:span text:style-name="T535"/></text:p>
          </table:table-cell>
          <table:table-cell table:style-name="TableCell010204">
            <text:p text:style-name="P196"><text:span text:style-name="T535"/></text:p>
          </table:table-cell>
        </table:table-row>
        <table:table-row table:style-name="TableRow0103">
          <table:table-cell table:style-name="TableCell010300">
            <text:p text:style-name="P199"><text:span text:style-name="T536">3</text:span><text:span text:style-name="T537"/></text:p>
          </table:table-cell>
          <table:table-cell table:style-name="TableCell010301">
            <text:p text:style-name="P199"><text:span text:style-name="T537"/></text:p>
          </table:table-cell>
          <table:table-cell table:style-name="TableCell010302">
            <text:p text:style-name="P199"><text:span text:style-name="T537"/></text:p>
          </table:table-cell>
          <table:table-cell table:style-name="TableCell010303">
            <text:p text:style-name="P199"><text:span text:style-name="T537"/></text:p>
          </table:table-cell>
          <table:table-cell table:style-name="TableCell010304">
            <text:p text:style-name="P199"><text:span text:style-name="T537"/></text:p>
          </table:table-cell>
        </table:table-row>
        <table:table-row table:style-name="TableRow0104">
          <table:table-cell table:style-name="TableCell010400">
            <text:p text:style-name="P202"><text:span text:style-name="T538">4</text:span><text:span text:style-name="T539"/></text:p>
          </table:table-cell>
          <table:table-cell table:style-name="TableCell010401">
            <text:p text:style-name="P202"><text:span text:style-name="T539"/></text:p>
          </table:table-cell>
          <table:table-cell table:style-name="TableCell010402">
            <text:p text:style-name="P202"><text:span text:style-name="T539"/></text:p>
          </table:table-cell>
          <table:table-cell table:style-name="TableCell010403">
            <text:p text:style-name="P202"><text:span text:style-name="T539"/></text:p>
          </table:table-cell>
          <table:table-cell table:style-name="TableCell010404">
            <text:p text:style-name="P202"><text:span text:style-name="T539"/></text:p>
          </table:table-cell>
        </table:table-row>
        <table:table-row table:style-name="TableRow0105">
          <table:table-cell table:style-name="TableCell010500">
            <text:p text:style-name="P205"><text:span text:style-name="T540">5</text:span><text:span text:style-name="T541"/></text:p>
          </table:table-cell>
          <table:table-cell table:style-name="TableCell010501">
            <text:p text:style-name="P205"><text:span text:style-name="T541"/></text:p>
          </table:table-cell>
          <table:table-cell table:style-name="TableCell010502">
            <text:p text:style-name="P205"><text:span text:style-name="T541"/></text:p>
          </table:table-cell>
          <table:table-cell table:style-name="TableCell010503">
            <text:p text:style-name="P205"><text:span text:style-name="T541"/></text:p>
          </table:table-cell>
          <table:table-cell table:style-name="TableCell010504">
            <text:p text:style-name="P205"><text:span text:style-name="T541"/></text:p>
          </table:table-cell>
        </table:table-row>
        <table:table-row table:style-name="TableRow0106">
          <table:table-cell table:style-name="TableCell010600">
            <text:p text:style-name="P208"><text:span text:style-name="T542">6</text:span><text:span text:style-name="T543"/></text:p>
          </table:table-cell>
          <table:table-cell table:style-name="TableCell010601">
            <text:p text:style-name="P208"><text:span text:style-name="T543"/></text:p>
          </table:table-cell>
          <table:table-cell table:style-name="TableCell010602">
            <text:p text:style-name="P208"><text:span text:style-name="T543"/></text:p>
          </table:table-cell>
          <table:table-cell table:style-name="TableCell010603">
            <text:p text:style-name="P208"><text:span text:style-name="T543"/></text:p>
          </table:table-cell>
          <table:table-cell table:style-name="TableCell010604">
            <text:p text:style-name="P208"><text:span text:style-name="T543"/></text:p>
          </table:table-cell>
        </table:table-row>
        <table:table-row table:style-name="TableRow0107">
          <table:table-cell table:style-name="TableCell010700">
            <text:p text:style-name="P211"><text:span text:style-name="T544">7</text:span><text:span text:style-name="T545"/></text:p>
          </table:table-cell>
          <table:table-cell table:style-name="TableCell010701">
            <text:p text:style-name="P211"><text:span text:style-name="T545"/></text:p>
          </table:table-cell>
          <table:table-cell table:style-name="TableCell010702">
            <text:p text:style-name="P211"><text:span text:style-name="T545"/></text:p>
          </table:table-cell>
          <table:table-cell table:style-name="TableCell010703">
            <text:p text:style-name="P211"><text:span text:style-name="T545"/></text:p>
          </table:table-cell>
          <table:table-cell table:style-name="TableCell010704">
            <text:p text:style-name="P211"><text:span text:style-name="T545"/></text:p>
          </table:table-cell>
        </table:table-row>
        <table:table-row table:style-name="TableRow0108">
          <table:table-cell table:style-name="TableCell010800">
            <text:p text:style-name="P214"><text:span text:style-name="T546">8</text:span><text:span text:style-name="T547"/></text:p>
          </table:table-cell>
          <table:table-cell table:style-name="TableCell010801">
            <text:p text:style-name="P214"><text:span text:style-name="T547"/></text:p>
          </table:table-cell>
          <table:table-cell table:style-name="TableCell010802">
            <text:p text:style-name="P214"><text:span text:style-name="T547"/></text:p>
          </table:table-cell>
          <table:table-cell table:style-name="TableCell010803">
            <text:p text:style-name="P214"><text:span text:style-name="T547"/></text:p>
          </table:table-cell>
          <table:table-cell table:style-name="TableCell010804">
            <text:p text:style-name="P214"><text:span text:style-name="T547"/></text:p>
          </table:table-cell>
        </table:table-row>
        <table:table-row table:style-name="TableRow0109">
          <table:table-cell table:style-name="TableCell010900">
            <text:p text:style-name="P217"><text:span text:style-name="T548">9</text:span><text:span text:style-name="T549"/></text:p>
          </table:table-cell>
          <table:table-cell table:style-name="TableCell010901">
            <text:p text:style-name="P217"><text:span text:style-name="T549"/></text:p>
          </table:table-cell>
          <table:table-cell table:style-name="TableCell010902">
            <text:p text:style-name="P217"><text:span text:style-name="T549"/></text:p>
          </table:table-cell>
          <table:table-cell table:style-name="TableCell010903">
            <text:p text:style-name="P217"><text:span text:style-name="T549"/></text:p>
          </table:table-cell>
          <table:table-cell table:style-name="TableCell010904">
            <text:p text:style-name="P217"><text:span text:style-name="T549"/></text:p>
          </table:table-cell>
        </table:table-row>
        <table:table-row table:style-name="TableRow0110">
          <table:table-cell table:style-name="TableCell011000">
            <text:p text:style-name="P220"><text:span text:style-name="T550">10</text:span><text:span text:style-name="T551"/></text:p>
          </table:table-cell>
          <table:table-cell table:style-name="TableCell011001">
            <text:p text:style-name="P220"><text:span text:style-name="T551"/></text:p>
          </table:table-cell>
          <table:table-cell table:style-name="TableCell011002">
            <text:p text:style-name="P220"><text:span text:style-name="T551"/></text:p>
          </table:table-cell>
          <table:table-cell table:style-name="TableCell011003">
            <text:p text:style-name="P220"><text:span text:style-name="T551"/></text:p>
          </table:table-cell>
          <table:table-cell table:style-name="TableCell011004">
            <text:p text:style-name="P220"><text:span text:style-name="T551"/></text:p>
          </table:table-cell>
        </table:table-row>
      </table:table>
      <text:p text:style-name="P222"><text:span text:style-name="T551"/></text:p>
      <text:p text:style-name="P222"><text:span text:style-name="T552">O</text:span><text:span text:style-name="T553">świadczam/-y,<text:s/></text:span><text:span text:style-name="T554">że podane w powyższym wykazie osoby pod numerem....................są zatrudnione na podstawie umowy o pracę.</text:span></text:p>
      <text:p text:style-name="P222"><text:span text:style-name="T555"/></text:p>
      <text:p text:style-name="P222"><text:span text:style-name="T555"/></text:p>
      <text:p text:style-name="P223"><text:span text:style-name="T556">…………….…….<text:s/></text:span><text:span text:style-name="T557">(miejscowo</text:span><text:span text:style-name="T558">ść),</text:span><text:span text:style-name="T559"><text:s/></text:span><text:span text:style-name="T560">dnia ………….……. r. </text:span></text:p>
      <text:p text:style-name="P223"><text:span text:style-name="T561"><text:tab/><text:tab/><text:tab/><text:tab/><text:tab/><text:tab/><text:tab/>…………………………………………</text:span></text:p>
      <text:p text:style-name="P224"><text:span text:style-name="T562">(podpis)</text:span></text:p>
      <text:p text:style-name="P225"><text:span text:style-name="T56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