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justify"/>
    </style:style>
    <style:style style:name="T11" style:parent-style-name="StrongEmphasis" style:family="text">
      <style:text-properties fo:font-weight="normal" style:font-weight-asian="normal" style:font-weight-complex="normal"/>
    </style:style>
    <style:style style:name="T12" style:parent-style-name="StrongEmphasis" style:family="text">
      <style:text-properties fo:font-weight="normal" style:font-weight-asian="normal" style:font-weight-complex="normal"/>
    </style:style>
    <style:style style:name="T13" style:parent-style-name="StrongEmphasis" style:family="text">
      <style:text-properties fo:font-weight="normal" style:font-weight-asian="normal" style:font-weight-complex="normal"/>
    </style:style>
    <style:style style:name="T14" style:parent-style-name="StrongEmphasis" style:family="text">
      <style:text-properties fo:font-weight="normal" style:font-weight-asian="normal" style:font-weight-complex="normal"/>
    </style:style>
    <style:style style:name="T15" style:parent-style-name="StrongEmphasis" style:family="text">
      <style:text-properties fo:font-weight="normal" style:font-weight-asian="normal" style:font-weight-complex="normal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T17" style:parent-style-name="StrongEmphasis" style:family="text">
      <style:text-properties fo:font-weight="normal" style:font-weight-asian="normal" style:font-weight-complex="normal" fo:color="#000000"/>
    </style:style>
    <style:style style:name="T18" style:parent-style-name="StrongEmphasis" style:family="text">
      <style:text-properties fo:font-weight="normal" style:font-weight-asian="normal" style:font-weight-complex="normal" fo:color="#000000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center"/>
    </style:style>
    <style:style style:name="P21" style:parent-style-name="Textbody" style:family="paragraph">
      <style:paragraph-properties fo:text-align="center"/>
    </style:style>
    <style:style style:name="P22" style:parent-style-name="Textbody" style:family="paragraph">
      <style:paragraph-properties fo:text-align="center"/>
    </style:style>
    <style:style style:name="P23" style:parent-style-name="Textbody" style:family="paragraph">
      <style:paragraph-properties fo:text-align="center"/>
    </style:style>
    <style:style style:name="P24" style:parent-style-name="Textbody" style:family="paragraph">
      <style:paragraph-properties fo:text-align="center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</office:automatic-styles>
  <office:body>
    <office:text text:use-soft-page-breaks="true">
      <text:p text:style-name="P1">Druk VII/XLII/4/2018</text:p>
      <text:p text:style-name="P2"/>
      <text:p text:style-name="P3"><text:span text:style-name="StrongEmphasis">UCHWAŁA Nr XLIII / <text:s text:c="6"/>/2018</text:span><text:line-break/><text:span text:style-name="StrongEmphasis">RADY MIEJSKIEJ W SOSNICOWICACH</text:span></text:p>
      <text:p text:style-name="P4"><text:span text:style-name="StrongEmphasis">z dnia 24.07. 2018 r.</text:span></text:p>
      <text:p text:style-name="P5"><text:span text:style-name="StrongEmphasis">w sprawie uchylenia uchwały Rady Miejskiej w Sośnicowicach nr XL/336/2018 <text:s/>w<text:s/></text:span><text:span text:style-name="StrongEmphasis">sprawie przyjęcia planu nadzoru nad żłobkami, klubami dziecięcymi oraz dziennymi opiekunami.</text:span></text:p>
      <text:p text:style-name="P6">Na podstawie art. 18 ust. 2 pkt 15 ustawy z dnia 8 marca 1990 r. o samorządzie gminnym (t.j. Dz. U. z 2018 r. poz. 994 z późn. zm.), art.10 ust. 2 ustawy Prawo oświatowe z dnia 14 grudnia 2016r. (Dz. U. Z 2018 r. poz. 996 z późn. zm.), art 12 ust.2 ustawy z dnia 27 sierpnia o finansach publicznych (j.t. Dz. U. Z 2017r. poz. 2077 z późn. zm.)</text:p>
      <text:p text:style-name="P7">Rada Miejska w Sośnicowicach uchwala, co następuje:</text:p>
      <text:p text:style-name="P8"/>
      <text:p text:style-name="P9"><text:span text:style-name="StrongEmphasis">§ 1</text:span></text:p>
      <text:p text:style-name="P10"><text:span text:style-name="T11">Uchyla się uchwałę</text:span><text:span text:style-name="T12"><text:s/>Rady Miejskiej w Sośnicowicach <text:s/>nr XL/336/2018 <text:s/>w sprawie przyjęcia planu nadzoru nad żłobkami, klubami dziecięcymi oraz dziennymi opiekunami</text:span><text:span text:style-name="T13">,</text:span><text:span text:style-name="T14"><text:s/></text:span><text:span text:style-name="T15">która została opublikowana</text:span><text:span text:style-name="T16"><text:s/></text:span><text:span text:style-name="T17">(Dz. Urz. Woj. Śl. z 29 czerwca</text:span><text:span text:style-name="T18"><text:s/>2018r. poz. 4184)</text:span></text:p>
      <text:p text:style-name="Textbody"/>
      <text:p text:style-name="Textbody"/>
      <text:p text:style-name="P19"><text:span text:style-name="StrongEmphasis">§ 2</text:span></text:p>
      <text:p text:style-name="Textbody">Wykonanie uchwały powierza się Burmistrzowi Sośnicowic.</text:p>
      <text:p text:style-name="P20"/>
      <text:p text:style-name="P21"><text:span text:style-name="StrongEmphasis">§ 3</text:span></text:p>
      <text:p text:style-name="P22"/>
      <text:p text:style-name="Normalny">Uchwała wchodzi w życie po upływie 14 dni od dnia jej ogłoszenia w Dzienniku Urzędowym</text:p>
      <text:p text:style-name="Normalny">Województwa Śląskiego.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23"><text:span text:style-name="StrongEmphasis">Uzasadnienie</text:span></text:p>
      <text:p text:style-name="P24"/>
      <text:p text:style-name="P25">Art. 54 ustawy z dnia 4 lutego 2011 r. o opiece nad dziećmi w wieku do lat 3 daje kompetencje burmistrzowi do sprawowania nadzoru nad żłobkami, klubami dziecięcymi i<text:s/>opiekunami w zakresie warunków i jakości świadczonej opieki. Kontrola w/w placówek ma zapobiec powstawaniu szeregu nieprawidłowości w sprawowaniu opieki na dziećmi oraz zapewnieniu wymagań lokalowych<text:s/><text:line-break/>i sanitarnych. Nadzór ten sprawowany jest na podstawie<text:s/>planu nadzoru, który winien być przyjęty w drodze uchwały przez radę gminy. Uchwała ta nie stanowi prawa miejscowego i nie podlega publikacji w Dzienniku Urzędowym Województwa Śląskiego.</text:p>
      <text:p text:style-name="P26">Biorąc pod uwagę powyższe uważa się przyjęcie uchwały za zasadne.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z</meta:initial-creator>
    <dc:creator>Windows User</dc:creator>
    <meta:creation-date>2018-05-15T08:36:00Z</meta:creation-date>
    <dc:date>2018-07-13T05:31:00Z</dc:date>
    <meta:print-date>2018-07-13T05:31:00Z</meta:print-date>
    <meta:template xlink:href="Normal" xlink:type="simple"/>
    <meta:editing-cycles>2</meta:editing-cycles>
    <meta:editing-duration>PT2520S</meta:editing-duration>
    <meta:document-statistic meta:page-count="2" meta:paragraph-count="3" meta:word-count="257" meta:character-count="1798" meta:row-count="12" meta:non-whitespace-character-count="1544"/>
  </office:meta>
</office:document-meta>
</file>