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bottom="10.00pt"/>
    </style:style>
    <style:style style:name="P9" style:family="paragraph">
      <style:paragraph-properties fo:line-height="100.00%" fo:text-align="justify" fo:margin-left="14.20pt" fo:text-indent="-14.20pt"/>
    </style:style>
    <style:style style:name="P10" style:family="paragraph">
      <style:paragraph-properties fo:line-height="100.00%" fo:text-align="justify" fo:margin-left="14.20pt" fo:text-indent="-14.2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6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7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8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19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20" style:family="paragraph">
      <style:paragraph-properties fo:line-height="115.00%" fo:text-align="left" fo:margin-bottom="10.00pt">
        <style:tab-stops>
          <style:tab-stop style:position="36.0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bottom="10.00p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 fo:margin-left="21.30pt" fo:text-indent="-14.2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justify" fo:margin-left="35.45pt" fo:text-indent="0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/>
    </style: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00.00%" fo:text-align="justify" fo:margin-left="-18.00pt" fo:text-indent="18.00pt"/>
    </style: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 fo:margin-left="-18.00pt" fo:text-indent="18.00pt"/>
    </style: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justify" fo:margin-left="-18.00pt" fo:text-indent="18.00pt"/>
    </style:style>
    <style:style style:name="P40" style:family="paragraph">
      <style:paragraph-properties fo:line-height="100.00%" fo:text-align="justify" fo:margin-left="-18.00pt" fo:text-indent="18.00pt"/>
    </style: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 fo:margin-left="-18.00pt" fo:text-indent="18.00pt"/>
    </style: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bottom="10.00pt"/>
    </style:style>
    <style:style style:name="P46" style:family="paragraph">
      <style:paragraph-properties fo:line-height="100.00%" fo:text-align="justify" fo:margin-left="14.20pt" fo:text-indent="-14.20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00.00%" fo:text-align="justify" fo:margin-left="36.00pt" fo:text-indent="-21.80p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-18.00pt" fo:text-indent="18.00pt"/>
    </style:style>
    <style:style style:name="P50" style:family="paragraph">
      <style:paragraph-properties fo:line-height="100.00%" fo:text-align="justify" fo:margin-left="14.20pt" fo:text-indent="-14.15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3.80pt" fo:text-indent="3.80pt"/>
    </style:style>
    <style:style style:name="P52" style:family="paragraph">
      <style:paragraph-properties fo:line-height="100.00%" fo:text-align="justify" fo:margin-left="-3.80pt" fo:text-indent="3.80pt"/>
    </style:style>
    <style:style style:name="P53" style:family="paragraph">
      <style:paragraph-properties fo:line-height="100.00%" fo:text-align="justify" fo:margin-left="-3.80pt" fo:text-indent="3.80pt"/>
    </style:style>
    <style:style style:name="P54" style:family="paragraph">
      <style:paragraph-properties fo:line-height="100.00%" fo:text-align="justify" fo:margin-left="-3.80pt" fo:text-indent="3.80pt"/>
    </style:style>
    <style:style style:name="P55" style:family="paragraph">
      <style:paragraph-properties fo:line-height="100.00%" fo:text-align="justify" fo:margin-left="-3.80pt" fo:text-indent="3.80pt"/>
    </style:style>
    <style:style style:name="P56" style:family="paragraph">
      <style:paragraph-properties fo:line-height="100.00%" fo:text-align="justify" fo:margin-left="-3.80pt" fo:text-indent="3.80pt"/>
    </style:style>
    <style:style style:name="P57" style:family="paragraph">
      <style:paragraph-properties fo:line-height="100.00%" fo:text-align="justify" fo:margin-left="-3.80pt" fo:text-indent="3.80pt"/>
    </style:style>
    <style:style style:name="P58" style:family="paragraph">
      <style:paragraph-properties fo:line-height="100.00%" fo:text-align="justify" fo:margin-left="-3.80pt" fo:text-indent="3.80pt"/>
    </style:style>
    <style:style style:name="P59" style:family="paragraph">
      <style:paragraph-properties fo:line-height="100.00%" fo:text-align="justify" fo:margin-left="-3.80pt" fo:text-indent="3.80pt"/>
    </style:style>
    <style:style style:name="P60" style:family="paragraph">
      <style:paragraph-properties fo:line-height="100.00%" fo:text-align="justify" fo:margin-left="-3.80pt" fo:text-indent="3.80pt"/>
    </style:style>
    <style:style style:name="P61" style:family="paragraph">
      <style:paragraph-properties fo:line-height="100.00%" fo:text-align="justify" fo:margin-left="-3.80pt" fo:text-indent="3.80pt"/>
    </style:style>
    <style:style style:name="P62" style:family="paragraph">
      <style:paragraph-properties fo:line-height="100.00%" fo:text-align="justify" fo:margin-left="-3.80pt" fo:text-indent="3.80pt"/>
    </style:style>
    <style:style style:name="P63" style:family="paragraph">
      <style:paragraph-properties fo:line-height="95.00%" fo:text-align="justify" fo:margin-left="-3.80pt" fo:text-indent="3.80pt" fo:margin-right="1.00pt"/>
    </style:style>
    <style:style style:name="P64" style:family="paragraph">
      <style:paragraph-properties fo:line-height="100.00%" fo:text-align="left" fo:margin-left="-3.80pt" fo:text-indent="3.80pt"/>
    </style:style>
    <style:style style:name="P65" style:family="paragraph">
      <style:paragraph-properties fo:line-height="100.00%" fo:text-align="left" fo:margin-left="-3.80pt" fo:text-indent="3.80pt"/>
    </style:style>
    <style:style style:name="P66" style:family="paragraph">
      <style:paragraph-properties fo:line-height="100.00%" fo:text-align="justify" fo:margin-left="-3.80pt" fo:text-indent="-3.30pt"/>
    </style:style>
    <style:style style:name="P67" style:family="paragraph">
      <style:paragraph-properties fo:line-height="100.00%" fo:text-align="justify" fo:margin-left="-3.80pt" fo:text-indent="-3.30pt"/>
    </style:style>
    <style:style style:name="P68" style:family="paragraph">
      <style:paragraph-properties fo:line-height="100.00%" fo:text-align="justify" fo:margin-left="14.20pt" fo:text-indent="-21.3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 fo:margin-bottom="10.00pt"/>
    </style:style>
    <style:style style:name="P71" style:family="paragraph">
      <style:paragraph-properties fo:line-height="100.00%" fo:text-align="center" fo:margin-bottom="10.00pt"/>
    </style:style>
    <style:style style:name="P72" style:family="paragraph">
      <style:paragraph-properties fo:line-height="100.00%" fo:text-align="center" fo:margin-bottom="10.00pt"/>
    </style:style>
    <style:style style:name="P73" style:family="paragraph">
      <style:paragraph-properties fo:line-height="100.00%" fo:text-align="justify" fo:margin-left="14.20pt" fo:text-indent="-18.00pt"/>
    </style:style>
    <style:style style:name="P74" style:family="paragraph">
      <style:paragraph-properties fo:line-height="100.00%" fo:text-align="justify" fo:margin-left="28.35pt" fo:text-indent="-14.15pt"/>
    </style:style>
    <style:style style:name="P75" style:family="paragraph">
      <style:paragraph-properties fo:line-height="100.00%" fo:text-align="justify" fo:margin-left="28.35pt" fo:text-indent="-14.15pt"/>
    </style:style>
    <style:style style:name="P76" style:family="paragraph">
      <style:paragraph-properties fo:line-height="100.00%" fo:text-align="justify" fo:margin-left="14.20pt" fo:text-indent="-14.20pt"/>
    </style:style>
    <style:style style:name="P77" style:family="paragraph">
      <style:paragraph-properties fo:line-height="100.00%" fo:text-align="justify" fo:margin-left="14.20pt" fo:text-indent="-14.20pt"/>
    </style:style>
    <text:list-style style:name="L78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3.85pt" fo:text-indent="3.85pt"/>
    </style:style>
    <style:style style:name="P79" style:family="paragraph">
      <style:paragraph-properties fo:line-height="100.00%" fo:text-align="left" fo:margin-left="-3.85pt" fo:text-indent="3.85pt"/>
    </style:style>
    <style:style style:name="P80" style:family="paragraph">
      <style:paragraph-properties fo:line-height="100.00%" fo:text-align="justify" fo:margin-left="-3.85pt" fo:text-indent="3.85pt"/>
    </style:style>
    <style:style style:name="P81" style:family="paragraph">
      <style:paragraph-properties fo:line-height="100.00%" fo:text-align="justify" fo:margin-left="-18.00pt" fo:text-indent="3.80pt"/>
    </style:style>
    <style:style style:name="P82" style:family="paragraph">
      <style:paragraph-properties fo:line-height="100.00%" fo:text-align="left" fo:margin-left="-18.00pt" fo:text-indent="3.80pt"/>
    </style:style>
    <style:style style:name="P83" style:family="paragraph">
      <style:paragraph-properties fo:line-height="100.00%" fo:text-align="left" fo:margin-left="-18.00pt" fo:text-indent="3.80pt"/>
    </style:style>
    <style:style style:name="P84" style:family="paragraph">
      <style:paragraph-properties fo:line-height="100.00%" fo:text-align="justify" fo:margin-left="-18.00pt" fo:text-indent="3.80pt"/>
    </style:style>
    <style:style style:name="P85" style:family="paragraph">
      <style:paragraph-properties fo:line-height="100.00%" fo:text-align="justify" fo:margin-left="18.00pt" fo:text-indent="0.00pt"/>
    </style:style>
    <style:style style:name="P86" style:family="paragraph">
      <style:paragraph-properties fo:line-height="100.00%" fo:text-align="justify" fo:margin-left="18.00pt" fo:text-indent="0.00pt"/>
    </style:style>
    <style:style style:name="P87" style:family="paragraph">
      <style:paragraph-properties fo:line-height="100.00%" fo:text-align="justify" fo:margin-left="18.00pt" fo:text-indent="0.00pt"/>
    </style:style>
    <style:style style:name="P88" style:family="paragraph">
      <style:paragraph-properties fo:line-height="100.00%" fo:text-align="left" fo:margin-left="18.00pt" fo:text-indent="0.00pt"/>
    </style:style>
    <style:style style:name="P89" style:family="paragraph">
      <style:paragraph-properties fo:line-height="100.00%" fo:text-align="left" fo:margin-left="18.00pt" fo:text-indent="0.00pt"/>
    </style:style>
    <text:list-style style:name="L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justify" fo:margin-left="3.30pt" fo:text-indent="-3.30pt" fo:margin-bottom="3.40pt"/>
    </style:style>
    <style:style style:name="P91" style:family="paragraph">
      <style:paragraph-properties fo:line-height="100.00%" fo:text-align="justify" fo:margin-left="28.35pt" fo:text-indent="0.00pt"/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justify" fo:margin-left="3.30pt" fo:text-indent="-3.30pt"/>
    </style:style>
    <style:style style:name="P93" style:family="paragraph">
      <style:paragraph-properties fo:line-height="100.00%" fo:text-align="justify" fo:margin-left="0.00pt" fo:text-indent="14.20pt"/>
    </style:style>
    <text:list-style style:name="L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justify" fo:margin-left="3.30pt" fo:text-indent="-3.3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bottom="10.00pt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justify" fo:margin-left="28.35pt" fo:text-indent="-14.15pt"/>
    </style:style>
    <style:style style:name="P100" style:family="paragraph">
      <style:paragraph-properties fo:line-height="100.00%" fo:text-align="justify" fo:margin-left="0.00pt" fo:text-indent="14.20pt"/>
    </style:style>
    <style:style style:name="P101" style:family="paragraph">
      <style:paragraph-properties fo:line-height="100.00%" fo:text-align="justify" fo:margin-left="0.00pt" fo:text-indent="14.20pt"/>
    </style:style>
    <style:style style:name="P102" style:family="paragraph">
      <style:paragraph-properties fo:line-height="100.00%" fo:text-align="justify" fo:margin-left="0.00pt" fo:text-indent="14.20pt"/>
    </style:style>
    <style:style style:name="P103" style:family="paragraph">
      <style:paragraph-properties fo:line-height="100.00%" fo:text-align="justify" fo:margin-left="28.35pt" fo:text-indent="-14.15pt"/>
    </style:style>
    <style:style style:name="P104" style:family="paragraph">
      <style:paragraph-properties fo:line-height="100.00%" fo:text-align="justify" fo:margin-left="28.35pt" fo:text-indent="-14.15pt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justify" fo:margin-left="0.00pt" fo:text-indent="14.20pt">
        <style:tab-stops>
          <style:tab-stop style:position="28.35pt"/>
        </style:tab-stops>
      </style:paragraph-properties>
    </style:style>
    <style:style style:name="P107" style:family="paragraph">
      <style:paragraph-properties fo:line-height="100.00%" fo:text-align="justify" fo:margin-left="0.00pt" fo:text-indent="14.20pt">
        <style:tab-stops>
          <style:tab-stop style:position="28.35pt"/>
        </style:tab-stops>
      </style:paragraph-properties>
    </style:style>
    <style:style style:name="P108" style:family="paragraph">
      <style:paragraph-properties fo:line-height="100.00%" fo:text-align="justify" fo:margin-left="28.35pt" fo:text-indent="-14.15pt"/>
    </style:style>
    <style:style style:name="P109" style:family="paragraph">
      <style:paragraph-properties fo:line-height="100.00%" fo:text-align="justify" fo:margin-left="28.35pt" fo:text-indent="0.00pt"/>
    </style:style>
    <style:style style:name="P110" style:family="paragraph">
      <style:paragraph-properties fo:line-height="100.00%" fo:text-align="justify" fo:margin-left="0.00pt" fo:text-indent="28.35pt"/>
    </style:style>
    <style:style style:name="P111" style:family="paragraph">
      <style:paragraph-properties fo:line-height="100.00%" fo:text-align="justify" fo:margin-left="0.00pt" fo:text-indent="14.20pt"/>
    </style:style>
    <style:style style:name="P112" style:family="paragraph">
      <style:paragraph-properties fo:line-height="100.00%" fo:text-align="left" fo:margin-left="0.00pt" fo:text-indent="28.35pt"/>
    </style:style>
    <style:style style:name="P113" style:family="paragraph">
      <style:paragraph-properties fo:line-height="100.00%" fo:text-align="left" fo:margin-left="0.00pt" fo:text-indent="28.35pt"/>
    </style:style>
    <style:style style:name="P114" style:family="paragraph">
      <style:paragraph-properties fo:line-height="100.00%" fo:text-align="justify" fo:margin-left="14.20pt" fo:text-indent="-14.20pt" fo:margin-bottom="10.00pt"/>
    </style:style>
    <style:style style:name="P115" style:family="paragraph">
      <style:paragraph-properties fo:line-height="100.00%" fo:text-align="center" fo:margin-bottom="10.00pt"/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justify" fo:margin-left="-3.80pt" fo:text-indent="3.80pt"/>
    </style:style>
    <style:style style:name="P117" style:family="paragraph">
      <style:paragraph-properties fo:line-height="100.00%" fo:text-align="justify" fo:margin-left="0.00pt" fo:text-indent="14.20pt"/>
    </style:style>
    <style:style style:name="P118" style:family="paragraph">
      <style:paragraph-properties fo:line-height="100.00%" fo:text-align="justify" fo:margin-left="28.35pt" fo:text-indent="-14.15pt"/>
    </style:style>
    <style:style style:name="P119" style:family="paragraph">
      <style:paragraph-properties fo:line-height="100.00%" fo:text-align="justify" fo:margin-left="28.35pt" fo:text-indent="0.00pt"/>
    </style:style>
    <style:style style:name="P120" style:family="paragraph">
      <style:paragraph-properties fo:line-height="100.00%" fo:text-align="justify" fo:margin-left="28.35pt" fo:text-indent="-14.15pt"/>
    </style:style>
    <text:list-style style:name="L1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1" style:family="paragraph">
      <style:paragraph-properties fo:line-height="100.00%" fo:text-align="justify" fo:margin-left="-3.80pt" fo:text-indent="3.80pt"/>
    </style:style>
    <style:style style:name="P122" style:family="paragraph">
      <style:paragraph-properties fo:line-height="100.00%" fo:text-align="justify" fo:margin-left="0.00pt" fo:text-indent="14.20pt"/>
    </style:style>
    <style:style style:name="P123" style:family="paragraph">
      <style:paragraph-properties fo:line-height="100.00%" fo:text-align="center" fo:margin-bottom="10.00pt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center"/>
    </style:style>
    <text:list-style style:name="L1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justify" fo:margin-left="-1.00pt" fo:text-indent="1.00pt" fo:margin-top="6.00pt"/>
    </style:style>
    <style:style style:name="P128" style:family="paragraph">
      <style:paragraph-properties fo:line-height="100.00%" fo:text-align="justify" fo:margin-left="-1.00pt" fo:text-indent="1.00p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center" fo:margin-bottom="10.00p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left="14.20pt" fo:text-indent="0.00pt">
        <style:tab-stops>
          <style:tab-stop style:position="28.35pt"/>
        </style:tab-stops>
      </style:paragraph-properties>
    </style:style>
    <style:style style:name="P133" style:family="paragraph">
      <style:paragraph-properties fo:line-height="100.00%" fo:text-align="justify" fo:margin-left="14.20pt" fo:text-indent="0.00pt"/>
    </style:style>
    <style:style style:name="P134" style:family="paragraph">
      <style:paragraph-properties fo:line-height="100.00%" fo:text-align="justify" fo:margin-left="14.20pt" fo:text-indent="0.00pt"/>
    </style:style>
    <style:style style:name="P135" style:family="paragraph">
      <style:paragraph-properties fo:line-height="100.00%" fo:text-align="justify" fo:margin-left="28.35pt" fo:text-indent="-14.15pt">
        <style:tab-stops>
          <style:tab-stop style:position="28.35pt"/>
        </style:tab-stops>
      </style:paragraph-properties>
    </style:style>
    <style:style style:name="P136" style:family="paragraph">
      <style:paragraph-properties fo:line-height="100.00%" fo:text-align="justify" fo:margin-left="0.00pt" fo:text-indent="14.20pt"/>
    </style:style>
    <style:style style:name="P137" style:family="paragraph">
      <style:paragraph-properties fo:line-height="105.00%" fo:text-align="justify" fo:margin-left="14.20pt" fo:text-indent="-14.15pt" fo:margin-right="1.00pt"/>
    </style:style>
    <style:style style:name="P138" style:family="paragraph">
      <style:paragraph-properties fo:line-height="105.00%" fo:text-align="justify" fo:margin-left="0.00pt" fo:text-indent="0.05pt" fo:margin-right="1.00pt"/>
    </style:style>
    <style:style style:name="P139" style:family="paragraph">
      <style:paragraph-properties fo:line-height="100.00%" fo:text-align="justify" fo:margin-left="14.20pt" fo:text-indent="0.00pt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center" fo:margin-bottom="10.00pt"/>
    </style:style>
    <style:style style:name="P143" style:family="paragraph">
      <style:paragraph-properties fo:line-height="100.00%" fo:text-align="justify" fo:margin-left="14.20pt" fo:text-indent="-14.20pt"/>
    </style:style>
    <style:style style:name="P144" style:family="paragraph">
      <style:paragraph-properties fo:line-height="100.00%" fo:text-align="justify"/>
    </style:style>
    <text:list-style style:name="L14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45" style:family="paragraph">
      <style:paragraph-properties fo:line-height="100.00%" fo:text-align="justify" fo:margin-left="-10.90pt" fo:text-indent="10.90pt"/>
    </style:style>
    <style:style style:name="P146" style:family="paragraph">
      <style:paragraph-properties fo:line-height="100.00%" fo:text-align="left" fo:margin-left="-10.90pt" fo:text-indent="10.90pt"/>
    </style:style>
    <style:style style:name="P147" style:family="paragraph">
      <style:paragraph-properties fo:line-height="100.00%" fo:text-align="justify" fo:margin-left="14.20pt" fo:text-indent="-14.20pt"/>
    </style:style>
    <text:list-style style:name="L1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8" style:family="paragraph">
      <style:paragraph-properties fo:line-height="100.00%" fo:text-align="justify" fo:margin-left="-18.00pt" fo:text-indent="18.00pt"/>
    </style:style>
    <style:style style:name="P149" style:family="paragraph">
      <style:paragraph-properties fo:line-height="100.00%" fo:text-align="justify" fo:margin-left="-18.00pt" fo:text-indent="18.00pt"/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center" fo:margin-bottom="10.00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center" fo:margin-bottom="10.00pt"/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bottom="10.00pt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bottom="1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 fo:margin-bottom="10.0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<text:s/></text:span></text:p>
      <text:p text:style-name="P2"><text:span text:style-name="T2"/></text:p>
      <text:p text:style-name="P2"><text:span text:style-name="T3">UMOWA</text:span></text:p>
      <text:p text:style-name="P2"><text:span text:style-name="T4"/></text:p>
      <text:p text:style-name="P3"><text:span text:style-name="T5"><text:tab/><text:tab/><text:tab/> <text:tab/><text:s text:c="5"/></text:span><text:span text:style-name="T6">2018r.</text:span></text:p>
      <text:p text:style-name="P4"><text:span text:style-name="T7">zawarta w dniu ………………………. w So</text:span><text:span text:style-name="T8">śnicowicach, pomiędzy Gminą Sośnicowice z siedzibą w Urzędzie Miejskim, ul. Rynek 19, 44-153 Sośnicowice,</text:span><text:span text:style-name="T9"><text:s/></text:span><text:span text:style-name="T10">zwaną dalej „Zamawiającym”,</text:span></text:p>
      <text:p text:style-name="P5"><text:span text:style-name="T11"><text:s/><text:line-break/>reprezentowan</text:span><text:span text:style-name="T12">ą przez .....................……………………. – …………………………….……….</text:span></text:p>
      <text:p text:style-name="P6"><text:span text:style-name="T13">a </text:span></text:p>
      <text:p text:style-name="P6"><text:span text:style-name="T13">……………………………………………………………………………........………………… zwan</text:span><text:span text:style-name="T14">ą w treści umowy „Wykonawcą”, reprezentowaną przez</text:span></text:p>
      <text:p text:style-name="P6"><text:span text:style-name="T15"/></text:p>
      <text:p text:style-name="P6"><text:span text:style-name="T16">……………..............................................………………<text:s text:c="2"/>– …………………………………… .</text:span></text:p>
      <text:p text:style-name="P6"><text:span text:style-name="T17"/></text:p>
      <text:p text:style-name="P6"><text:span text:style-name="T18">W wyniku przeprowadzonego post</text:span><text:span text:style-name="T19">ępowania o udzielenie zamówienia publicznego w trybie</text:span></text:p>
      <text:p text:style-name="P6"><text:span text:style-name="T20">przetargu nieograniczonego ZP/1</text:span><text:span text:style-name="T21">7</text:span><text:span text:style-name="T22">/2018, na podstawie art. 39 – 46 ustawy z dnia 29 stycznia 2004r. - Prawo zamówie</text:span><text:span text:style-name="T23">ń publicznych (tj. Dz. U. z 2017r. poz. 1579 z późn. zm.), została zawarta umowa następującej treści :</text:span></text:p>
      <text:p text:style-name="P6"><text:span text:style-name="T24"/></text:p>
      <text:p text:style-name="P7"><text:span text:style-name="T25">Przedmiot umowy</text:span></text:p>
      <text:p text:style-name="P8"><text:span text:style-name="T25">§ 1</text:span></text:p>
      <text:p text:style-name="P9"><text:span text:style-name="T26">1.<text:s text:c="2"/>Zamawiaj</text:span><text:span text:style-name="T27">ący zleca a Wykonawca przyjmuje do wykonania następujące roboty budowlane:<text:s/></text:span><text:span text:style-name="T28">“REMONT CZĄSTKOWY NAWIERZCHNI BITUMICZNYCH DRÓG GMINNYCH <text:line-break/></text:span><text:span text:style-name="T29">W ROKU 2018 NA TERENIE GMINY SO</text:span><text:span text:style-name="T30">ŚNICOWICE“ </text:span></text:p>
      <text:p text:style-name="P10"><text:span text:style-name="T31">2. Szczegó</text:span><text:span text:style-name="T32">łowy zakres robót, określony jest w SIWZ i przedmiarze robót stanowiących integralną część niniejszej umowy - załącznik nr 9.</text:span></text:p>
      <text:p text:style-name="P11"><text:span text:style-name="T33"/></text:p>
      <text:p text:style-name="P12"><text:span text:style-name="T34">Termin realizacji</text:span></text:p>
      <text:p text:style-name="P13"><text:span text:style-name="T34">§ 2</text:span></text:p>
      <text:p text:style-name="P14"><text:span text:style-name="T35">1. Termin rozpocz</text:span><text:span text:style-name="T36">ęcia przedmiotu umowy – dzień podpisania umowy. </text:span></text:p>
      <text:p text:style-name="P15"><text:span text:style-name="T37">2. Termin zako</text:span><text:span text:style-name="T38">ńczenia przedmiotu umowy: <text:line-break/></text:span><text:span text:style-name="T39"><text:tab/><text:tab/><text:tab/><text:tab/><text:tab/><text:tab/><text:tab/><text:tab/><text:line-break/></text:span><text:span text:style-name="T40">a) dla zakresu okre</text:span><text:span text:style-name="T41">ślonego dla etapu I<text:s text:c="2"/></text:span><text:span text:style-name="T42">dnia ................................................... 2018r.</text:span></text:p>
      <text:p text:style-name="P17"><text:span text:style-name="T43"><text:tab/><text:tab/><text:tab/><text:tab/><text:tab/><text:tab/><text:tab/><text:line-break/></text:span><text:span text:style-name="T44">b) dla zakresu okre</text:span><text:span text:style-name="T45">ślonego dla etapu II<text:s text:c="2"/></text:span><text:span text:style-name="T46">dnia .................................................. 2018r.</text:span></text:p>
      <text:p text:style-name="P19"><text:span text:style-name="T47">Za termin<text:s/></text:span><text:span text:style-name="T48">zako</text:span><text:span text:style-name="T49">ńczenia przedmiotu umowy</text:span><text:span text:style-name="T50"><text:s/>uważa się datę zgłoszenia zakończenia<text:s/></text:span><text:span text:style-name="T51">robót budowlanych objętych przedmiotem umowy wraz z pisemnym potwierdzeniem tego faktu przez Inspektora nadzoru.<text:line-break/></text:span><text:span text:style-name="T52">Odbiór ko</text:span><text:span text:style-name="T53">ńcowy zadania należy przeprowadzić w terminie 7 dni od daty zgłoszenia<text:s/></text:span><text:span text:style-name="T54">zakończenia<text:s/></text:span><text:span text:style-name="T55">robót budowlanych.</text:span></text:p>
      <text:p text:style-name="P21"><text:span text:style-name="T56"/></text:p>
      <text:p text:style-name="P21"><text:span text:style-name="T57">Obowi</text:span><text:span text:style-name="T58">ązki Stron</text:span></text:p>
      <text:p text:style-name="P22"><text:span text:style-name="T59">§ 3</text:span></text:p>
      <text:p text:style-name="P23"><text:span text:style-name="T60">1. Zamawiaj</text:span><text:span text:style-name="T61">ący:</text:span></text:p>
      <text:list text:style-name="L24">
        <text:list-item>
          <text:p text:style-name="P24"><text:span text:style-name="T62">przeka</text:span><text:span text:style-name="T63">że wykaz ubytków z ich oznakowaniem w terenie.</text:span></text:p>
        </text:list-item>
        <text:list-item>
          <text:p text:style-name="P24"><text:span text:style-name="T64">nie b</text:span><text:span text:style-name="T65">ędzie ponosił odpowiedzialności za składniki majątkowe Wykonawcy znajdujące się w terenie w trakcie realizacji zadania,</text:span></text:p>
        </text:list-item>
        <text:list-item>
          <text:p text:style-name="P24"><text:span text:style-name="T66">przyjmie protokolarnie od Wykonawcy przedmiot umowy w terminie okre</text:span><text:span text:style-name="T67">ślonym<text:s text:c="8"/>w § 11 ust. 3 umowy, </text:span></text:p>
        </text:list-item>
        <text:list-item>
          <text:p text:style-name="P24"><text:span text:style-name="T68">b</text:span><text:span text:style-name="T69">ędzie pełnił nadzór inwestorski,</text:span></text:p>
        </text:list-item>
      </text:list>
      <text:p text:style-name="P25"><text:span text:style-name="T70">2. Wykonawca:</text:span></text:p>
      <text:list text:style-name="L26">
        <text:list-item>
          <text:p text:style-name="P26"><text:span text:style-name="T70"><text:s/>wykona przedmiot umowy zgodnie z zasadami sztuki budowlanej i wiedzy technicznej,<text:s text:c="5"/>wymaganiami technicznymi okre</text:span><text:span text:style-name="T71">ślonymi w<text:s text:c="2"/>SIWZ oraz w przedmiarze robót, z materiałów własnych, </text:span></text:p>
        </text:list-item>
        <text:list-item>
          <text:p text:style-name="P27"><text:span text:style-name="T72"><text:s/>roboty budowlane b</text:span><text:span text:style-name="T73">ędzie prowadzić ze szczególnym uwzględnieniem przepisów </text:span></text:p>
        </text:list-item>
      </text:list>
      <text:p text:style-name="P28"><text:span text:style-name="T74"><text:s text:c="6"/><text:tab/> o ruchu drogowym,</text:span></text:p>
      <text:list text:style-name="L29">
        <text:list-item>
          <text:p text:style-name="P29"><text:span text:style-name="T74"><text:s/>zabezpieczy dostawy materia</text:span><text:span text:style-name="T75">łów, urządzeń i osprzętu, które powinny odpowiadać co do jakości wymogom wyrobów dopuszczonych do obrotu i stosowania <text:line-break/></text:span><text:span text:style-name="T76">w budownictwie okre</text:span><text:span text:style-name="T77">ślonym w art. 10 ustawy Prawo budowlane,</text:span></text:p>
        </text:list-item>
        <text:list-item>
          <text:p text:style-name="P30"><text:span text:style-name="T78"><text:s/>na ka</text:span><text:span text:style-name="T79">żde żądanie Zamawiającego / Inspektora nadzoru / zobowiązany jest okazać </text:span></text:p>
        </text:list-item>
      </text:list>
      <text:p text:style-name="P31"><text:span text:style-name="T80"><text:s/>w stosunku do u</text:span><text:span text:style-name="T81">żytych materiałów: atesty.</text:span></text:p>
      <text:list text:style-name="L32">
        <text:list-item>
          <text:p text:style-name="P32"><text:span text:style-name="T82"><text:s/>zapewni potrzebne oprzyrz</text:span><text:span text:style-name="T83">ądowanie, potencjał ludzki oraz materiały wymagane do<text:s text:c="4"/><text:line-break/></text:span><text:span text:style-name="T84">zbadania na<text:s/></text:span><text:span text:style-name="T85">żądanie Zamawiającego jakości robót wykonanych z materiałów <text:line-break/></text:span><text:span text:style-name="T86">Wykonawcy na terenie budowy a tak</text:span><text:span text:style-name="T87">że do sprawdzenia ciężaru i ilości zużytych <text:line-break/></text:span><text:span text:style-name="T88"><text:s/>materia</text:span><text:span text:style-name="T89">łów; badania, o których mowa powyżej będą realizowane przez Wykonawcę na własny koszt,</text:span></text:p>
        </text:list-item>
        <text:list-item>
          <text:p text:style-name="P34"><text:span text:style-name="T90">je</text:span><text:span text:style-name="T91">żeli w rezultacie przeprowadzenia tych badań okaże się, że zastosowane materiały,<text:s text:c="2"/><text:line-break/></text:span><text:span text:style-name="T92">b</text:span><text:span text:style-name="T93">ądź wykonanie robót jest niezgodne z umową, to koszty badań dodatkowych obciążają Wykonawcę, zaś gdy wyniki badań wykażą, że materiały bądź wykonanie robót są<text:s text:c="2"/>zgodne z umową, to koszty tych badań obciążają Zamawiającego,</text:span></text:p>
        </text:list-item>
        <text:list-item>
          <text:p text:style-name="P35"><text:span text:style-name="T94">zobowi</text:span><text:span text:style-name="T95">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<text:s text:c="2"/>publicznoprawnym;</text:span></text:p>
        </text:list-item>
        <text:list-item>
          <text:p text:style-name="P36"><text:span text:style-name="T96">dokona komisyjnego przekazania przedmiotu umowy przy udziale zainteresowanych<text:s text:c="2"/><text:line-break/>stron,</text:span></text:p>
        </text:list-item>
        <text:list-item>
          <text:p text:style-name="P37"><text:span text:style-name="T97">skompletuje w trakcie realizacji robót dokumentacj</text:span><text:span text:style-name="T98">ę – wykaz ubytków.</text:span></text:p>
        </text:list-item>
        <text:list-item>
          <text:p text:style-name="P38"><text:span text:style-name="T99"><text:s/>usunie wszelkie wady i usterki stwierdzone przez nadzór inwestorski w trakcie trwania<text:s text:c="7"/>robót w terminie nie d</text:span><text:span text:style-name="T100">łuższym niż termin technicznie uzasadniony i konieczny do ich <text:line-break/></text:span><text:span text:style-name="T101">usuni</text:span><text:span text:style-name="T102">ęcia,</text:span></text:p>
        </text:list-item>
        <text:list-item>
          <text:p text:style-name="P40"><text:span text:style-name="T103">niezw</text:span><text:span text:style-name="T104">łocznie poinformuje Zamawiającego (Inspektora nadzoru inwestorskiego) <text:line-break/></text:span><text:span text:style-name="T105">o problemach technicznych lub okoliczno</text:span><text:span text:style-name="T106">ściach, które mogą wpłynąć na jakość robót lub termin zakończenia robót,</text:span></text:p>
        </text:list-item>
        <text:list-item>
          <text:p text:style-name="P42"><text:span text:style-name="T107"><text:s/>posiada polis</text:span><text:span text:style-name="T108">ę ubezpieczeniową, z datą ważną nie późniejszą niż od daty podpisania<text:s text:c="2"/><text:line-break/></text:span><text:span text:style-name="T109">umowy do czasu odbioru ko</text:span><text:span text:style-name="T110">ńcowego, obejmującą ubezpieczenie od odpowiedzialności<text:s text:c="2"/>cywilnej w zakresie prowadzonej działalności związanej z przedmiotem umowy, w wysokości co najmniej 20% wartości wynagrodzenia umownego brutto określonego w § 5 ust.1 umowy. </text:span></text:p>
        </text:list-item>
      </text:list>
      <text:p text:style-name="P44"><text:span text:style-name="T111">Podwykonawcy</text:span></text:p>
      <text:p text:style-name="P45"><text:span text:style-name="T111">§ 4</text:span></text:p>
      <text:p text:style-name="P46"><text:span text:style-name="T112">1.<text:s text:c="2"/>Strony postanawiaj</text:span><text:span text:style-name="T113">ą, że przedmiot umowy zostanie wykonany z udziałem podwykonawców w zakresie jak niżej:</text:span></text:p>
      <text:list text:style-name="L47">
        <text:list-item>
          <text:p text:style-name="P47"><text:span text:style-name="T114">…………………………………………………………………..</text:span></text:p>
        </text:list-item>
        <text:list-item>
          <text:p text:style-name="P47"><text:span text:style-name="T114">…………………………………………………………………..</text:span></text:p>
        </text:list-item>
      </text:list>
      <text:p text:style-name="P48"><text:span text:style-name="T114">oraz w zakresie jak ni</text:span><text:span text:style-name="T115">żej przez następujących podwykonawców: </text:span></text:p>
      <text:list text:style-name="L49">
        <text:list-item>
          <text:p text:style-name="P49"><text:span text:style-name="T116">………………………w zakresie ………………………………</text:span></text:p>
        </text:list-item>
        <text:list-item>
          <text:p text:style-name="P49"><text:span text:style-name="T116">………………………w zakresie ………………………………</text:span></text:p>
        </text:list-item>
      </text:list>
      <text:p text:style-name="P50"><text:span text:style-name="T116">2. Wykonawca ponosi wobec Zamawiaj</text:span><text:span text:style-name="T117">ącego pełną odpowiedzialność za podwykonawców, jak za działania lub zaniechania własne.</text:span></text:p>
      <text:list text:style-name="L51">
        <text:list-item>
          <text:p text:style-name="P51"><text:span text:style-name="T118">Wykonawca zobowi</text:span><text:span text:style-name="T119">ązany jest do przekazania Zamawiającemu projektu umowy <text:line-break/></text:span><text:span text:style-name="T120">o podwykonawstwo, której przedmiotem s</text:span><text:span text:style-name="T121">ą roboty budowlane, a także projektu jej zmiany.</text:span></text:p>
        </text:list-item>
        <text:list-item>
          <text:p text:style-name="P53"><text:span text:style-name="T122">Niezg</text:span><text:span text:style-name="T123">łoszenie w terminie 14 dni pisemnych zastrzeżeń do przedłożonego projektu umowy <text:line-break/></text:span><text:span text:style-name="T124">o podwykonawstwo, której przedmiotem s</text:span><text:span text:style-name="T125">ą roboty budowlane, uważa się za akceptację projektu umowy przez Zamawiającego. </text:span></text:p>
        </text:list-item>
        <text:list-item>
          <text:p text:style-name="P55"><text:span text:style-name="T126">Wykonawca zobowi</text:span><text:span text:style-name="T127">ązany jest przedłożyć Zamawiającemu poświadczoną za zgodność <text:line-break/></text:span><text:span text:style-name="T128">z orygina</text:span><text:span text:style-name="T129">łem kopię zawartej umowy o podwykonawstwo, której przedmiotem są roboty budowlane, w terminie 7 dni od dnia jej zawarcia.</text:span></text:p>
        </text:list-item>
        <text:list-item>
          <text:p text:style-name="P57"><text:span text:style-name="T130">Zamawiaj</text:span><text:span text:style-name="T131">ący w terminie 14 dni od doręczenia kopii umowy, o której mowa w ust. 5, zgłasza pisemny sprzeciw do umowy o podwykonawstwo, której przedmiotem są roboty budowlane jeżeli:<text:line-break/></text:span><text:span text:style-name="T132">a) umowa nie spe</text:span><text:span text:style-name="T133">łnia wymagań określonych w specyfikacji istotnych warunków zamówienia,<text:line-break/></text:span><text:span text:style-name="T134">b) umowa przewiduje termin zap</text:span><text:span text:style-name="T135">łaty dłuższy niż 30 dni.</text:span></text:p>
        </text:list-item>
        <text:list-item>
          <text:p text:style-name="P59"><text:span text:style-name="T136">Wykonawca zobowi</text:span><text:span text:style-name="T137">ązany jest przedłożyć Zamawiającemu poświadczoną za zgodność <text:line-break/></text:span><text:span text:style-name="T138">z orygina</text:span><text:span text:style-name="T139">łem kopię zawartej umowy o podwykonawstwo, której przedmiotem są dostawy lub usługi, w terminie 7 dni od dnia jej zawarcia, z wyłączeniem umów o podwykonawstwo <text:line-break/></text:span><text:span text:style-name="T140">w zakresie wszelkich dostaw i us</text:span><text:span text:style-name="T141">ług o wartości mniejszej niż 50 000 PLN. </text:span></text:p>
        </text:list-item>
        <text:list-item>
          <text:p text:style-name="P61"><text:span text:style-name="T142">Zamawiaj</text:span><text:span text:style-name="T143">ący dopuszcza możliwość zmiany podwykonawcy w trakcie realizacji Umowy <text:line-break/></text:span><text:span text:style-name="T144">z zastrze</text:span><text:span text:style-name="T145">żeniem, iż w przypadku gdy Wykonawca korzystał z wiedzy i doświadczenia, potencjału technicznego, osób zdolnych do wykonania zamówienia lub zdolności finansowych dotychczasowego podwykonawcy niezbędnych w celu spełnienia warunków określonych <text:line-break/></text:span><text:span text:style-name="T146">w SIWZ, nowy podwykonawca spe</text:span><text:span text:style-name="T147">łniał będzie te same warunki co dotychczasowy. </text:span></text:p>
        </text:list-item>
        <text:list-item>
          <text:p text:style-name="P63"><text:span text:style-name="T148">Terminu zap</text:span><text:span text:style-name="T149">łaty wynagrodzenia podwykonawcy lub dalszemu podwykonawcy nie może być dłuższy niż 30 dni. </text:span></text:p>
        </text:list-item>
        <text:list-item>
          <text:p text:style-name="P64"><text:span text:style-name="T150">W przypadku sporu mi</text:span><text:span text:style-name="T151">ędzy Wykonawcą a podwykonawcami odnośnie zapłaty <text:line-break/></text:span><text:span text:style-name="T152">za wykonane roboty, Zamawiaj</text:span><text:span text:style-name="T153">ący przekaże sporną należność do depozytu sądowego. </text:span></text:p>
        </text:list-item>
        <text:list-item>
          <text:p text:style-name="P66"><text:span text:style-name="T154">Do zawierania umów o podwykonawstwo z dalszymi podwykonawcami stosuje si</text:span><text:span text:style-name="T155">ę przepisy <text:line-break/></text:span><text:span text:style-name="T156">art. 143b ustawy z dnia 29 stycznia 2004 r. Prawo zamówie</text:span><text:span text:style-name="T157">ń publicznych oraz odpowiednie postanowienia niniejszego paragrafu. </text:span></text:p>
        </text:list-item>
      </text:list>
      <text:p text:style-name="P68"><text:span text:style-name="T158"/></text:p>
      <text:p text:style-name="P68"><text:span text:style-name="T158"/></text:p>
      <text:p text:style-name="P68"><text:span text:style-name="T158"/></text:p>
      <text:p text:style-name="P68"><text:span text:style-name="T158"/></text:p>
      <text:p text:style-name="P69"><text:span text:style-name="T159">Wynagrodzenie i warunki p</text:span><text:span text:style-name="T160">łatności</text:span></text:p>
      <text:p text:style-name="P70"><text:span text:style-name="T161">§ 5</text:span></text:p>
      <text:p text:style-name="P71"><text:span text:style-name="T162">1. Wynagrodzenie rycza</text:span><text:span text:style-name="T163">łtowe ustalone na podstawie materiałów przetargowych <text:line-break/></text:span><text:span text:style-name="T164">za realizacj</text:span><text:span text:style-name="T165">ę przedmiotu umowy wynosi: <text:line-break/></text:span><text:span text:style-name="T166">a) Ca</text:span><text:span text:style-name="T167">łkowita wartość zadania dla etapu I nie może przekroczyć kwoty:<text:line-break/></text:span><text:span text:style-name="T168"><text:s/><text:line-break/> ....................................................................................................................... z</text:span><text:span text:style-name="T169">łotych brutto.<text:line-break/></text:span><text:span text:style-name="T170"><text:line-break/>b) Ca</text:span><text:span text:style-name="T171">łkowita wartość zadania dla etapu II nie może przekroczyć kwoty:<text:line-break/></text:span><text:span text:style-name="T172"><text:s/><text:line-break/> ....................................................................................................................... z</text:span><text:span text:style-name="T173">łotych brutto.</text:span><text:span text:style-name="T174"><text:s text:c="129"/></text:span><text:span text:style-name="T175">2.</text:span><text:span text:style-name="T176">W przypadku zmiany stawki podatku VAT ceny netto wskazane w umowie nie ulegną zmianie. W takiej sytuacji skutki finansowe wynikające z powyższego zostaną uwzględnione przez Zamawiającego i Wykonawcę, po uprzednim wprowadzeniu do podpisanej umowy stosownych ustaleń w tym zakresie w formie aneksu.</text:span></text:p>
      <text:p text:style-name="P73"><text:span text:style-name="T177">3.Strony ustalaj</text:span><text:span text:style-name="T178">ą następującą formę rozliczenia i płatności za roboty:</text:span></text:p>
      <text:p text:style-name="P74"><text:span text:style-name="T179">1) rozliczenie cz</text:span><text:span text:style-name="T180">ęściowe przedmiotu umowy na podstawie protokołu <text:line-break/></text:span><text:span text:style-name="T181"><text:s/>odbioru robót - po wykonaniu etapu I-go zakresu rzeczowo-finansowego, </text:span></text:p>
      <text:p text:style-name="P76"><text:span text:style-name="T181"><text:s text:c="2"/>2) rozliczenie ko</text:span><text:span text:style-name="T182">ńcowe przedmiotu umowy na podstawie protokołu końcowego <text:line-break/></text:span><text:span text:style-name="T183"><text:s text:c="6"/>odbioru przedmiotu umowy, po wykonaniu etapu II-go zakresu rzeczowo-finansowego.</text:span></text:p>
      <text:p text:style-name="P77"><text:span text:style-name="T183">4. Warunkiem zap</text:span><text:span text:style-name="T184">łaty należnego Wykonawcy wynagrodzenia jest uregulowanie przez Wykonawcę wszystkich zobowiązań za prace wykonane przez podwykonawców i przekazanie Zamawiającemu: </text:span></text:p>
      <text:list text:style-name="L78">
        <text:list-item>
          <text:p text:style-name="P78"><text:span text:style-name="T185">kopii faktury wystawionej Wykonawcy przez podwykonawc</text:span><text:span text:style-name="T186">ę za wykonane przez niego roboty łącznie z kopią przelewu bankowego lub innego dokumentu świadczącego <text:line-break/></text:span><text:span text:style-name="T187">o dokonaniu zap</text:span><text:span text:style-name="T188">łaty podwykonawcy należnego wynagrodzenia, potwierdzonego przez Wykonawcę za zgodność z oryginałem lub</text:span></text:p>
        </text:list-item>
        <text:list-item>
          <text:p text:style-name="P80"><text:span text:style-name="T189">o</text:span><text:span text:style-name="T190">świadczenia podwykonawcy o otrzymaniu od Wykonawcy pełnego wynagrodzenia za wykonane przez niego roboty.</text:span></text:p>
        </text:list-item>
        <text:list-item>
          <text:p text:style-name="P81"><text:span text:style-name="T191">W przypadku nieprzedstawienia przez Wykonawc</text:span><text:span text:style-name="T192">ę wszystkich dowodów zapłaty, o których mowa w ust. 4 , Zamawiający wstrzyma wypłatę należnego wynagrodzenia za odebrane roboty budowlane w części równej sumie kwot wynikających z nieprzedstawionych dowodów zapłaty. </text:span></text:p>
        </text:list-item>
        <text:list-item>
          <text:p text:style-name="P81"><text:span text:style-name="T193">Zamawiaj</text:span><text:span text:style-name="T194">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 </text:span></text:p>
        </text:list-item>
        <text:list-item>
          <text:p text:style-name="P82"><text:span text:style-name="T195">Wynagrodzenie, o którym mowa w ust. 6, dotyczy wy</text:span><text:span text:style-name="T196">łącznie należności powstałych po<text:s text:c="2"/></text:span><text:span text:style-name="T197">zaakceptowaniu przez Zamawiaj</text:span><text:span text:style-name="T198">ącego umowy o podwykonawstwo, której przedmiotem są<text:s text:c="2"/></text:span><text:span text:style-name="T199">roboty budowlane. Wynagrodzenie, o którym mowa w ust. 6, nie dotyczy nale</text:span><text:span text:style-name="T200">żności<text:s/></text:span><text:span text:style-name="T201">powsta</text:span><text:span text:style-name="T202">łej w wyniku zawartej przez Wykonawcę, podwykonawcę lub dalszego podwykonawcę umowy o podwykonawstwo, której przedmiotem są dostawy lub usługi. </text:span></text:p>
        </text:list-item>
        <text:list-item>
          <text:p text:style-name="P83"><text:span text:style-name="T203">Przed dokonaniem bezpo</text:span><text:span text:style-name="T204">średniej zapłaty, Zamawiający umożliwi Wykonawcy zgłoszenie pisemnych uwag dotyczących zasadności bezpośredniej zapłaty wynagrodzenia podwykonawcy lub dalszemu podwykonawcy, o których mowa w ust. 6. Zamawiający informuje o terminie zgłaszania uwag, nie krótszym niż 7 dni od dnia doręczenia tej informacji.</text:span><text:span text:style-name="T205"><text:s/></text:span></text:p>
        </text:list-item>
        <text:list-item>
          <text:p text:style-name="P84"><text:span text:style-name="T206">W przypadku zg</text:span><text:span text:style-name="T207">łoszenia uwag, o których mowa w ust. 6, w terminie wskazanym przez Zamawiającego, Zamawiający może: </text:span></text:p>
        </text:list-item>
      </text:list>
      <text:p text:style-name="P85"><text:span text:style-name="T208">a) nie dokona</text:span><text:span text:style-name="T209">ć bezpośredniej zapłaty wynagrodzenia podwykonawcy lub dalszemu podwykonawcy, jeżeli Wykonawca wykaże niezasadność takiej zapłaty albo </text:span></text:p>
      <text:p text:style-name="P86"><text:span text:style-name="T210">b) z</text:span><text:span text:style-name="T211">łożyć do depozytu sądowego kwotę potrzebną na pokrycie wynagrodzenia<text:s text:c="2"/><text:line-break/></text:span><text:span text:style-name="T212"><text:s text:c="4"/>podwykonawcy lub dalszego podwykonawcy w przypadku istnienia zasadniczej <text:line-break/><text:s text:c="4"/>w</text:span><text:span text:style-name="T213">ątpliwości zamawiającego co do wysokości należnej zapłaty lub podmiotu,<text:s text:c="2"/></text:span></text:p>
      <text:p text:style-name="P87"><text:span text:style-name="T214"><text:s text:c="5"/>któremu p</text:span><text:span text:style-name="T215">łatność się należy, albo </text:span></text:p>
      <text:p text:style-name="P88"><text:span text:style-name="T216">c)<text:s text:c="3"/>dokona</text:span><text:span text:style-name="T217">ć bezpośredniej zapłaty wynagrodzenia podwykonawcy lub dalszemu <text:line-break/></text:span><text:span text:style-name="T218"><text:s text:c="8"/>podwykonawcy, je</text:span><text:span text:style-name="T219">żeli podwykonawca lub dalszy podwykonawca wykaże </text:span></text:p>
      <text:p text:style-name="P89"><text:span text:style-name="T220"><text:s text:c="8"/>zasadno</text:span><text:span text:style-name="T221">ść<text:s text:c="2"/>takiej zapłaty. </text:span></text:p>
      <text:list text:style-name="L90">
        <text:list-item>
          <text:p text:style-name="P90"><text:span text:style-name="T222">W przypadku dokonania bezpo</text:span><text:span text:style-name="T223">średniej zapłaty podwykonawcy lub dalszemu podwykonawcy, o których mowa w ust. 1, zamawiający potrąca kwotę wypłaconego wynagrodzenia z wynagrodzenia należnego Wykonawcy. </text:span></text:p>
        </text:list-item>
      </text:list>
      <text:p text:style-name="P91"><text:span text:style-name="T224"/></text:p>
      <text:list text:style-name="L92">
        <text:list-item>
          <text:p text:style-name="P92"><text:span text:style-name="T225">P</text:span><text:span text:style-name="T226">łatności faktur będą dokonywane przez Zamawiającego przelewem z rachunku<text:s text:c="3"/>bankowego na rachunek Wykonawcy w banku: ……………. nr rachunku: ………………………………………………………………………… do 30 dni od daty wpływu faktury wraz z protokołem końcowego (częściowego) odbioru przedmiotu umowy do Zamawiającego.</text:span></text:p>
        </text:list-item>
        <text:list-item>
          <text:p text:style-name="P92"><text:span text:style-name="T227">Faktury nale</text:span><text:span text:style-name="T228">ży wystawiać na: Gmina Sośnicowice, 44-153 Sośnicowice ul. Rynek 19,</text:span></text:p>
        </text:list-item>
      </text:list>
      <text:p text:style-name="P93"><text:span text:style-name="T229"><text:s text:c="3"/>NIP 969-14-22-687, REGON 276257788.</text:span></text:p>
      <text:list text:style-name="L94">
        <text:list-item>
          <text:p text:style-name="P94"><text:span text:style-name="T229">Zamawiaj</text:span><text:span text:style-name="T230">ący oświadcza, że jest płatnikiem podatku VAT.</text:span></text:p>
        </text:list-item>
        <text:list-item>
          <text:p text:style-name="P94"><text:span text:style-name="T231">Zamawiaj</text:span><text:span text:style-name="T232">ący nie wyraża zgody na obrót wierzytelnościami wynikającymi z niniejszej umowy.</text:span></text:p>
        </text:list-item>
        <text:list-item>
          <text:p text:style-name="P94"><text:span text:style-name="T233">W przypadku rozbie</text:span><text:span text:style-name="T234">żności pomiędzy terminem płatności wskazanym w dokumentach księgowych (np. fakturach, rachunkach, notach odsetkowych), a wskazanym w niniejszej umowie przyjmuje się, że prawidłowo podano termin określony w umowie.</text:span></text:p>
        </text:list-item>
      </text:list>
      <text:p text:style-name="P95"><text:span text:style-name="T235"/></text:p>
      <text:p text:style-name="P96"><text:span text:style-name="T236">Odst</text:span><text:span text:style-name="T237">ąpienie od umowy</text:span></text:p>
      <text:p text:style-name="P97"><text:span text:style-name="T238">§ 6</text:span></text:p>
      <text:p text:style-name="P98"><text:span text:style-name="T239">1. Zamawiaj</text:span><text:span text:style-name="T240">ącemu przysługuje prawo do odstąpienia od umowy w przypadku:</text:span></text:p>
      <text:p text:style-name="P99"><text:span text:style-name="T241">a) wyst</text:span><text:span text:style-name="T242">ąpienia istotnej zmiany okoliczności powodującej, że wykonanie umowy nie leży w interesie publicznym, czego nie można było przewidzieć w chwili zawierania umowy, odstąpienie od umowy może nastąpić w tym wypadku w terminie 30 dni od powzięcia wiadomości o powyższych okolicznościach, bez zapłaty kar umownych lub jakiegokolwiek odszkodowania;</text:span></text:p>
      <text:p text:style-name="P100"><text:span text:style-name="T243">b) likwidacji Wykonawcy;</text:span></text:p>
      <text:p text:style-name="P100"><text:span text:style-name="T243">c)<text:s text:c="2"/>wydania nakazu zaj</text:span><text:span text:style-name="T244">ęcia majątku Wykonawcy;</text:span></text:p>
      <text:p text:style-name="P101"><text:span text:style-name="T245">d) Wykonawca nie rozpocz</text:span><text:span text:style-name="T246">ął w umówionym terminie robót bez uzasadnionych przyczyn <text:line-break/></text:span><text:span text:style-name="T247"><text:s text:c="9"/>oraz nie kontynuuje ich pomimo wezwania Zamawiaj</text:span><text:span text:style-name="T248">ącego złożonego na piśmie;</text:span></text:p>
      <text:p text:style-name="P103"><text:span text:style-name="T249">e) Wykonawca przerwa</text:span><text:span text:style-name="T250">ł z własnej inicjatywy realizację robót i przerwa ta trwa dłużej niż <text:line-break/></text:span><text:span text:style-name="T251">14 dni;</text:span></text:p>
      <text:p text:style-name="P104"><text:span text:style-name="T251">f) Wykonawca realizuje roboty przewidziane umow</text:span><text:span text:style-name="T252">ą w sposób niezgodny z niniejszą umową, dokumentacją projektową, specyfikacją techniczną lub wskazaniami Zamawiającego.</text:span></text:p>
      <text:p text:style-name="P105"><text:span text:style-name="T253">2. Wykonawcy przys</text:span><text:span text:style-name="T254">ługuje prawo odstąpienia od umowy w szczególności jeżeli:</text:span></text:p>
      <text:p text:style-name="P106"><text:span text:style-name="T255">a) Zamawiaj</text:span><text:span text:style-name="T256">ący odmawia bez uzasadnionych przyczyn odbioru robót lub odmawia <text:line-break/></text:span><text:span text:style-name="T257"><text:s text:c="10"/>podpisania protoko</text:span><text:span text:style-name="T258">łu odbioru;</text:span></text:p>
      <text:p text:style-name="P108"><text:span text:style-name="T259">b)<text:s text:c="2"/>Zamawiaj</text:span><text:span text:style-name="T260">ący nie wywiązuje się z obowiązku zapłaty faktur mimo dodatkowego</text:span></text:p>
      <text:p text:style-name="P109"><text:span text:style-name="T261"><text:s/>wezwania w terminie 21 dni od up</text:span><text:span text:style-name="T262">ływu terminu zapłaty faktur, określonego</text:span></text:p>
      <text:p text:style-name="P110"><text:span text:style-name="T263"><text:s/>w niniejszej umowie,</text:span></text:p>
      <text:p text:style-name="P111"><text:span text:style-name="T263">c)<text:s text:c="2"/>Zamawiaj</text:span><text:span text:style-name="T264">ący zawiadomi Wykonawcę, iż wobec zaistnienia uprzednio</text:span></text:p>
      <text:p text:style-name="P112"><text:span text:style-name="T265"><text:s/>nieprzewidzianych okoliczno</text:span><text:span text:style-name="T266">ści, nie będzie mógł spełnić swoich zobowiązań<text:s text:c="2"/><text:line-break/></text:span><text:span text:style-name="T267"><text:s text:c="10"/>umownych wobec Wykonawcy.<text:line-break/>3. Umowne prawo odst</text:span><text:span text:style-name="T268">ąpienia może zostać wykonane w terminie 30 dni, od powzięcia wiedzy<text:line-break/></text:span><text:span text:style-name="T269"><text:s text:c="4"/>o okoliczno</text:span><text:span text:style-name="T270">ściach wskazanych w ust. 1 i 2 niniejszego paragrafu.</text:span></text:p>
      <text:p text:style-name="P114"><text:span text:style-name="T271">4. Odst</text:span><text:span text:style-name="T272">ąpienie od umowy powinno nastąpić w formie pisemnej pod rygorem nieważności<text:s text:c="2"/>takiego oświadczenia i powinno zawierać uzasadnienie.</text:span></text:p>
      <text:p text:style-name="P115"><text:span text:style-name="T273">§ 7</text:span></text:p>
      <text:list text:style-name="L116">
        <text:list-item>
          <text:p text:style-name="P116"><text:span text:style-name="T274">W przypadku odst</text:span><text:span text:style-name="T275">ąpienia od umowy przez którąkolwiek ze stron Wykonawcę oraz</text:span></text:p>
        </text:list-item>
      </text:list>
      <text:p text:style-name="P117"><text:span text:style-name="T276">Zamawiaj</text:span><text:span text:style-name="T277">ącego obciążają następujące obowiązki:</text:span></text:p>
      <text:p text:style-name="P118"><text:span text:style-name="T278">1)<text:s text:c="2"/>w terminie 7 dni od daty odst</text:span><text:span text:style-name="T279">ąpienia od umowy Wykonawca przy udziale</text:span></text:p>
      <text:p text:style-name="P119"><text:span text:style-name="T280">Zamawiaj</text:span><text:span text:style-name="T281">ącego sporządzi protokół inwentaryzacji robót w toku wg stanu na dzień odstąpienia od umowy; protokół inwentaryzacji robót w toku stanowić będzie podstawę do wystawienia faktur VAT przez Wykonawcę;</text:span></text:p>
      <text:p text:style-name="P120"><text:span text:style-name="T282">2) Wykonawca zabezpieczy przerwane roboty w zakresie obustronnie uzgodnionym na koszt tej Strony, która ponosi odpowiedzialno</text:span><text:span text:style-name="T283">ść za odstąpienie od umowy;</text:span></text:p>
      <text:p text:style-name="P120"><text:span text:style-name="T284">3) Wykonawca sporz</text:span><text:span text:style-name="T285">ądzi wykaz tych materiałów, które nie mogą być wykorzystane przez niego do realizacji innych robót nie objętych niniejszą umową, jeżeli odstąpienie od umowy nastąpiło z przyczyn, za które odpowiada Zamawiający;</text:span></text:p>
      <text:p text:style-name="P120"><text:span text:style-name="T286">4) Wykonawca pisemnie zg</text:span><text:span text:style-name="T287">łosi Zamawiającemu do odbioru roboty przerwane oraz<text:s text:c="2"/>zabezpieczające, jeżeli odstąpienie od umowy nastąpiło z przyczyn, za które Wykonawca nie odpowiada;</text:span></text:p>
      <text:list text:style-name="L121">
        <text:list-item>
          <text:p text:style-name="P121"><text:span text:style-name="T288">Zamawiaj</text:span><text:span text:style-name="T289">ący w razie odstąpienia od umowy z przyczyn, za które odpowiada,<text:s text:c="3"/>zobowiązany jest do:</text:span></text:p>
        </text:list-item>
      </text:list>
      <text:p text:style-name="P122"><text:span text:style-name="T290">1) dokonania odbioru robót przerwanych oraz do zap</text:span><text:span text:style-name="T291">łaty wynagrodzenia za roboty, </text:span></text:p>
      <text:p text:style-name="P122"><text:span text:style-name="T292"><text:s text:c="5"/>które zosta</text:span><text:span text:style-name="T293">ły wykonane do dnia odstąpienia;</text:span></text:p>
      <text:p text:style-name="P122"><text:span text:style-name="T294">2) rozliczenia si</text:span><text:span text:style-name="T295">ę z Wykonawcą z tytułu nierozliczonych w inny sposób kosztów </text:span></text:p>
      <text:p text:style-name="P122"><text:span text:style-name="T296"><text:s text:c="4"/>robót.</text:span></text:p>
      <text:p text:style-name="P122"><text:span text:style-name="T297"/></text:p>
      <text:p text:style-name="P123"><text:span text:style-name="T298">§ 8</text:span></text:p>
      <text:p text:style-name="P124"><text:span text:style-name="T299">Wszelkie zmiany i uzupe</text:span><text:span text:style-name="T300">łnienia treści umowy mogą być dokonane jedynie w trybie<text:s text:c="2"/>określonym w rozdziale XXII SIWZ „Warunki dokonania zmiany zawartej umowy”, <text:line-break/></text:span><text:span text:style-name="T301">z zachowaniem formy pisemnej pod rygorem niewa</text:span><text:span text:style-name="T302">żności.</text:span></text:p>
      <text:p text:style-name="P126"><text:span text:style-name="T303"/></text:p>
      <text:p text:style-name="P126"><text:span text:style-name="T304">Gwarancja i r</text:span><text:span text:style-name="T305">ękojmia</text:span></text:p>
      <text:p text:style-name="P126"><text:span text:style-name="T306">§ 9</text:span></text:p>
      <text:list text:style-name="L127">
        <text:list-item>
          <text:p text:style-name="P127"><text:span text:style-name="T307">Wykonawca udziela Zamawiaj</text:span><text:span text:style-name="T308">ącemu gwarancji jakości wykonania przedmiotu</text:span><text:span text:style-name="T309"><text:s/></text:span><text:span text:style-name="T310">umowy na okres<text:s/></text:span><text:span text:style-name="T311">36 miesięcy</text:span><text:span text:style-name="T312">, licząc od dnia podpisania protokołu końcowego odbioru robót. Okres rękojmi za wady jest równy okresowi udzielonej gwarancji.<text:s/></text:span><text:span text:style-name="T313">Przez przedmiot umowy na potrzeby niniejszego paragrafu należy rozumieć wszystko, co Wykonawca świadczył w celu należytej realizacji przedmiotu umowy.</text:span></text:p>
        </text:list-item>
        <text:list-item>
          <text:p text:style-name="P128"><text:span text:style-name="T314">W okresie gwarancji Wykonawca zobowi</text:span><text:span text:style-name="T315">ązuje się do bezpłatnego usunięcia wad i usterek niezwłocznie, najpóźniej w terminie 14 dni od daty pisemnego (listem, mailem lub faksem) powiadomienia przez Zamawiającego. Okres gwarancji zostanie przedłużony o czas naprawy. </text:span></text:p>
        </text:list-item>
        <text:list-item>
          <text:p text:style-name="P128"><text:span text:style-name="T316">Zamawiaj</text:span><text:span text:style-name="T317">ący ma prawo dochodzić uprawnień z tytułu rękojmi za wady, niezależnie od uprawnień wynikających z gwarancji.</text:span></text:p>
        </text:list-item>
        <text:list-item>
          <text:p text:style-name="P128"><text:span text:style-name="T318">Wykonawca odpowiada za wady w wykonaniu przedmiotu umowy równie</text:span><text:span text:style-name="T319">ż po okresie rękojmi, jeżeli Zamawiający zawiadomi Wykonawcę o wadzie przed upływem okresu rękojmi.</text:span></text:p>
        </text:list-item>
        <text:list-item>
          <text:p text:style-name="P128"><text:span text:style-name="T320">Je</text:span><text:span text:style-name="T321">żeli Wykonawca nie usunie wad w terminie 14 dni od daty wyznaczonej przez Zamawiającego na ich usunięcie, to Zamawiający może zlecić usunięcie wad osobie trzeciej na koszt Wykonawcy. W tym przypadku koszty usuwania wad będą pokrywane w pierwszej kolejności z zatrzymanej kwoty będącej zabezpieczeniem należytego wykonania umowy.</text:span></text:p>
        </text:list-item>
      </text:list>
      <text:p text:style-name="P129"><text:span text:style-name="T322"/></text:p>
      <text:p text:style-name="P129"><text:span text:style-name="T323">Kary i odszkodowania</text:span></text:p>
      <text:p text:style-name="P130"><text:span text:style-name="T323">§ 10</text:span></text:p>
      <text:p text:style-name="P131"><text:span text:style-name="T324">Strony przyjmuj</text:span><text:span text:style-name="T325">ą następujące kary umowne z tytułu nie wywiązania się z niniejszej umowy:</text:span></text:p>
      <text:p text:style-name="P131"><text:span text:style-name="T326">1. Wykonawca zap</text:span><text:span text:style-name="T327">łaci Zamawiającemu kary umowne:</text:span></text:p>
      <text:p text:style-name="P132"><text:span text:style-name="T328">1)<text:s text:c="2"/>za zw</text:span><text:span text:style-name="T329">łokę w zakończeniu określonego w umowie przedmiotu umowy w wysokości</text:span></text:p>
      <text:p text:style-name="P133"><text:span text:style-name="T330"><text:s text:c="5"/>0,1 % wynagrodzenia umownego brutto okre</text:span><text:span text:style-name="T331">ślonego w § 5 ust.1 umowy za każdy dzień<text:line-break/></text:span><text:span text:style-name="T332"><text:s text:c="5"/>zw</text:span><text:span text:style-name="T333">łoki, licząc od następnego dnia po upływie terminu umownego,</text:span></text:p>
      <text:p text:style-name="P135"><text:span text:style-name="T334">2) za zw</text:span><text:span text:style-name="T335">łokę w usunięciu wad stwierdzonych przy odbiorze w wysokości 0,05 %<text:s text:c="9"/>wynagrodzenia umownego brutto określonego w §5 ust.1 umowy za każdy dzień zwłoki, licząc od dnia wyznaczonego do usunięcia wad,</text:span></text:p>
      <text:p text:style-name="P136"><text:span text:style-name="T336">3) za odst</text:span><text:span text:style-name="T337">ąpienie od umowy z przyczyn zależnych od Wykonawcy w wysokości<text:s text:c="4"/></text:span></text:p>
      <text:p text:style-name="P136"><text:span text:style-name="T338"><text:s text:c="3"/>10% wynagrodzenia umownego brutto okre</text:span><text:span text:style-name="T339">ślonego w §5 ust.1umowy.<text:s text:c="19"/>2. Z tytułu braku zapłaty wynagrodzenia należnego podwykonawcom lub dalszym podwykonawcom, Wykonawca zapłaci Zamawiającemu karę umowną w wysokości 2 % wynagrodzenia umownego brutto umowy o podwykonawstwo, której brak zapłaty dotyczy.<text:s text:c="124"/>3. Z tytułu nieterminowej zapłaty wynagrodzenia należnego podwykonawcom lub dalszym podwykonawcom, Wykonawca zapłaci Zamawiającemu karę umowną w wysokości 0,1 % wynagrodzenia umownego brutto umowy o podwykonawstwo, której zapłata dotyczy za każdy dzień opóźnienia w płatności.</text:span></text:p>
      <text:p text:style-name="P137"><text:span text:style-name="T340">4. Z tytu</text:span><text:span text:style-name="T341">łu nieprzedłożenia do zaakceptowania projektu umowy o podwykonawstwo, której przedmiotem są roboty budowlane, lub projektu jej zmiany, Wykonawca zapłaci Zamawiającemu karę umowną w wysokości 1 000,00 zł.</text:span></text:p>
      <text:p text:style-name="P138"><text:span text:style-name="T342">5. Z tytu</text:span><text:span text:style-name="T343">łu nieprzedłożenia poświadczonej za zgodność z oryginałem kopii umowy o podwykonawstwo lub jej zmiany, Wykonawca zapłaci Zamawiającemu karę umowną w wysokości 1 000,00 zł.<text:s text:c="99"/>6. W przypadku braku zmiany umowy o podwykonawstwo w zakresie terminu zapłaty, Wykonawca zapłaci Zamawiającemu karę umowną w wysokości 1 000,00 zł.</text:span></text:p>
      <text:p text:style-name="P138"><text:span text:style-name="T344">7. Zamawiaj</text:span><text:span text:style-name="T345">ący zapłaci Wykonawcy kary umowne za odstąpienie od umowy z przyczyn<text:s text:c="2"/>zależnych od Zamawiającego w wysokości 10 % wynagrodzenia umownego brutto określonego w §5 ust.1 umowy.</text:span></text:p>
      <text:p text:style-name="P138"><text:span text:style-name="T346">8. Niezale</text:span><text:span text:style-name="T347">żnie od kar umownych, o których mowa w ust. 1 i 2 Strony mają prawo</text:span></text:p>
      <text:p text:style-name="P139"><text:span text:style-name="T348">dochodzenia odszkodowania uzupe</text:span><text:span text:style-name="T349">łniającego na zasadach ogólnych w przypadku, gdy kary określone w ust. 1 i 2 nie pokrywają wartości faktycznie poniesionych szkód.</text:span></text:p>
      <text:p text:style-name="P140"><text:span text:style-name="T350">9. Zamawiaj</text:span><text:span text:style-name="T351">ący jest upoważniony do potrącania kary umownej z faktury Wykonawcy.</text:span></text:p>
      <text:p text:style-name="P140"><text:span text:style-name="T352"/></text:p>
      <text:p text:style-name="P141"><text:span text:style-name="T353">Sposoby rozlicze</text:span><text:span text:style-name="T354">ń i odbioru</text:span></text:p>
      <text:p text:style-name="P142"><text:span text:style-name="T355">§ 11</text:span></text:p>
      <text:p text:style-name="P143"><text:span text:style-name="T356">1. Wykonawca zg</text:span><text:span text:style-name="T357">łasza pisemnie Zamawiającemu gotowość do przeprowadzenia odbioru końcowego po zakończeniu robót budowlanych objętych przedmiotem umowy.</text:span></text:p>
      <text:p text:style-name="P144"><text:span text:style-name="T358">2. Brak pisemnego potwierdzenia faktu zako</text:span><text:span text:style-name="T359">ńczenia robót przez Inspektora nadzoru stanowi o bezskuteczności zawiadomienia Wykonawcy o gotowości do odbioru do czasu uzyskania potwierdzenia przez Inspektora nadzoru faktu zakończenia robót budowlanych. Termin o jakim mowa w § 11 ust. 3 umowy rozpoczyna bieg w dniu następnym po prawidłowym powiadomieniu Zamawiającego o gotowości Wykonawcy do odbioru końcowego.</text:span></text:p>
      <text:p text:style-name="P144"><text:span text:style-name="T360">3.<text:s text:c="2"/>Zamawiaj</text:span><text:span text:style-name="T361">ący wyznaczy termin i rozpocznie odbiór przedmiotu umowy w ciągu 7 dni od daty zawiadomienia go o osiągnięciu gotowości do odbioru.</text:span></text:p>
      <text:p text:style-name="P144"><text:span text:style-name="T362">4. Strony postanawiaj</text:span><text:span text:style-name="T363">ą, że przedmiotem odbioru końcowego będzie przedmiot umowy.</text:span></text:p>
      <text:p text:style-name="P144"><text:span text:style-name="T364">5.<text:s/></text:span><text:span text:style-name="T365">Nie pó</text:span><text:span text:style-name="T366">źniej niż w toku odbioru końcowego, pod rygorem uznania przedmiotu umowy za nienależycie wykonany, Wykonawca zobowiązany jest przedłożyć:</text:span></text:p>
      <text:list text:style-name="L145">
        <text:list-item>
          <text:p text:style-name="P145"><text:span text:style-name="T367">certyfikaty, atesty i aprobaty na wbudowane wyroby, </text:span></text:p>
        </text:list-item>
        <text:list-item>
          <text:p text:style-name="P145"><text:span text:style-name="T367">dokumentacj</text:span><text:span text:style-name="T368">ę powykonawczą robót – wykaz wraz z pomiarem ubytków,</text:span></text:p>
        </text:list-item>
        <text:list-item>
          <text:p text:style-name="P146"><text:span text:style-name="T369">inne niezb</text:span><text:span text:style-name="T370">ędne, wymagane prawem dokumenty.</text:span></text:p>
        </text:list-item>
      </text:list>
      <text:p text:style-name="P147"><text:span text:style-name="T371">6. Je</text:span><text:span text:style-name="T372">żeli w toku czynności odbioru zostaną stwierdzone wady, które<text:s text:c="2"/>nie nadają się do usunięcia to Zamawiającemu przysługują następujące uprawnienia:</text:span></text:p>
      <text:list text:style-name="L148">
        <text:list-item>
          <text:p text:style-name="P148"><text:span text:style-name="T373">je</text:span><text:span text:style-name="T374">żeli nie uniemożliwiają one użytkowania przedmiotu odbioru zgodnie <text:line-break/></text:span><text:span text:style-name="T375">z przeznaczeniem, Zamawiaj</text:span><text:span text:style-name="T376">ący może obniżyć odpowiednio wynagrodzenie,</text:span></text:p>
        </text:list-item>
        <text:list-item>
          <text:p text:style-name="P149"><text:span text:style-name="T377">je</text:span><text:span text:style-name="T378">żeli wady uniemożliwiają użytkowanie przedmiotu umowy zgodnie</text:span></text:p>
        </text:list-item>
      </text:list>
      <text:p text:style-name="P150"><text:span text:style-name="T379"><text:s text:c="3"/>z przeznaczeniem, Zamawiaj</text:span><text:span text:style-name="T380">ący może odstąpić od umowy lub zażądać wykonania przedmiotu umowy po raz drugi.</text:span></text:p>
      <text:p text:style-name="P150"><text:span text:style-name="T381">7.<text:s text:c="3"/>Strony postanawiaj</text:span><text:span text:style-name="T382">ą, że z czynności odbiorów będą spisane protokoły zawierające</text:span></text:p>
      <text:p text:style-name="P150"><text:span text:style-name="T383"><text:s text:c="6"/>wszelkie ustalenia dokonane w toku odbiorów, jak te</text:span><text:span text:style-name="T384">ż terminy wyznaczone na </text:span></text:p>
      <text:p text:style-name="P150"><text:span text:style-name="T385"><text:s text:c="6"/>usuni</text:span><text:span text:style-name="T386">ęcie stwierdzonych w trakcie odbiorów wad.</text:span></text:p>
      <text:p text:style-name="P150"><text:span text:style-name="T387">8.<text:s text:c="2"/>Wykonawca zobowi</text:span><text:span text:style-name="T388">ązany jest do zawiadomienia Zamawiającego [Inspektora nadzoru] o usunięciu wad oraz do żądania wyznaczenia terminu odbioru zakwestionowanych uprzednio robót.</text:span></text:p>
      <text:p text:style-name="P150"><text:span text:style-name="T389">9.<text:s text:c="4"/>Zamawiaj</text:span><text:span text:style-name="T390">ący wyznacza ostateczny, pogwarancyjny odbiór robót po upływie terminu gwarancji i rękojmi ustalonego w umowie oraz termin na protokolarne stwierdzenie usunięcia wad.</text:span></text:p>
      <text:p text:style-name="P150"><text:span text:style-name="T391">10.<text:s text:c="2"/>Zamawiaj</text:span><text:span text:style-name="T392">ący może podjąć decyzję o przerwaniu czynności odbioru, jeżeli w czasie tych czynności ujawniono istnienie takich wad, które uniemożliwiają użytkowanie przedmiotu umowy zgodnie z przeznaczeniem - aż do czasu usunięcia tych wad.</text:span></text:p>
      <text:p text:style-name="P150"><text:span text:style-name="T393">11.<text:s text:c="2"/>Je</text:span><text:span text:style-name="T394">żeli Wykonawca nie usunie wad w terminie 14 dni od daty wyznaczonej przez</text:span></text:p>
      <text:p text:style-name="P150"><text:span text:style-name="T395"><text:s text:c="7"/>Zamawiaj</text:span><text:span text:style-name="T396">ącego na ich usunięcie, to Zamawiający może zlecić usunięcie wad<text:s text:c="2"/></text:span></text:p>
      <text:p text:style-name="P150"><text:span text:style-name="T397"><text:s text:c="7"/>osobie trzeciej na koszt Wykonawcy (w ramach wykonawstwa zast</text:span><text:span text:style-name="T398">ępczego ). </text:span></text:p>
      <text:p text:style-name="P151"><text:span text:style-name="T399"/></text:p>
      <text:p text:style-name="P152"><text:span text:style-name="T400">Postanowienia szczegó</text:span><text:span text:style-name="T401">łowe</text:span></text:p>
      <text:p text:style-name="P153"><text:span text:style-name="T402">§ 12</text:span></text:p>
      <text:p text:style-name="P154"><text:span text:style-name="T403">1. Jako Kierownika budowy dla prac b</text:span><text:span text:style-name="T404">ędących przedmiotem umowy ze strony Wykonawcy<text:line-break/></text:span><text:span text:style-name="T405"><text:s text:c="4"/>wyznacza si</text:span><text:span text:style-name="T406">ę: ………………………………………………….. .</text:span></text:p>
      <text:p text:style-name="P155"><text:span text:style-name="T407">2. Ze strony Zamawiaj</text:span><text:span text:style-name="T408">ącego wyznacza się:</text:span></text:p>
      <text:p text:style-name="P155"><text:span text:style-name="T409"><text:s text:c="4"/>1) Koordynatora w zakresie obowi</text:span><text:span text:style-name="T410">ązków umownych: ………………………………… .</text:span></text:p>
      <text:p text:style-name="P155"><text:span text:style-name="T411"><text:s text:c="4"/>2) Inspektora nadzoru: ……………………………………… .</text:span></text:p>
      <text:p text:style-name="P156"><text:span text:style-name="T412"/></text:p>
      <text:p text:style-name="P157"><text:span text:style-name="T413">§ 13</text:span></text:p>
      <text:p text:style-name="P158"><text:span text:style-name="T413">Wszelkie spory mog</text:span><text:span text:style-name="T414">ące wynikać z realizacji niniejszej umowy rozstrzygać będzie Sąd rzeczowo właściwy dla siedziby Zamawiającego.</text:span></text:p>
      <text:p text:style-name="P159"><text:span text:style-name="T415"/></text:p>
      <text:p text:style-name="P160"><text:span text:style-name="T416">§ 14</text:span></text:p>
      <text:p text:style-name="P161"><text:span text:style-name="T417">W sprawach nie uregulowanych niniejsz</text:span><text:span text:style-name="T418">ą umową zastosowanie mają odpowiednie obowiązujące przepisy prawa, a w szczególności Prawa zamówień publicznych, Kodeksu</text:span></text:p>
      <text:p text:style-name="P161"><text:span text:style-name="T419">cywilnego oraz Prawa budowlanego.</text:span></text:p>
      <text:p text:style-name="P162"><text:span text:style-name="T420"/></text:p>
      <text:p text:style-name="P163"><text:span text:style-name="T421">§ 15</text:span></text:p>
      <text:p text:style-name="P164"><text:span text:style-name="T422">Umow</text:span><text:span text:style-name="T423">ę sporządzono w 3 jednobrzmiących egzemplarzach, 2 egzemplarze dla Zamawiającego i 1 egzemplarz dla Wykonawcy. </text:span></text:p>
      <text:p text:style-name="P164"><text:span text:style-name="T424"/></text:p>
      <text:p text:style-name="P165"><text:span text:style-name="T425">§ 16</text:span></text:p>
      <text:p text:style-name="P166"><text:span text:style-name="T426">Integraln</text:span><text:span text:style-name="T427">ą część umowy stanowią załączniki nr:</text:span></text:p>
      <text:p text:style-name="P166"><text:span text:style-name="T428">1. przedmiar,</text:span></text:p>
      <text:p text:style-name="P166"><text:span text:style-name="T428">2. specyfikacja istotnych warunków zamówienia,</text:span></text:p>
      <text:p text:style-name="P166"><text:span text:style-name="T428">3. oferta Wykonawcy.</text:span></text:p>
      <text:p text:style-name="P167"><text:span text:style-name="T429"/></text:p>
      <text:p text:style-name="P167"><text:span text:style-name="T430">Zamawiaj</text:span><text:span text:style-name="T431">ący :<text:s text:c="95"/>Wykonawca:</text:span><text:span text:style-name="T4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