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complex="Times New Roman" style:use-window-font-color="true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</office:automatic-styles>
  <office:body>
    <office:text text:use-soft-page-breaks="true">
      <text:p text:style-name="P1">Druk VII/XL/7/2018</text:p>
      <text:p text:style-name="P2"/>
      <text:p text:style-name="P3"><text:span text:style-name="StrongEmphasis">UCHWAŁA Nr <text:s/>XL</text:span><text:span text:style-name="StrongEmphasis">/ <text:s text:c="6"/>/2018</text:span><text:line-break/><text:span text:style-name="StrongEmphasis">RADY MIEJSKIEJ W SOSNICOWICACH</text:span></text:p>
      <text:p text:style-name="P4"><text:span text:style-name="StrongEmphasis">z dnia <text:s/>30.05.</text:span><text:span text:style-name="StrongEmphasis"><text:s/>2018 r.</text:span></text:p>
      <text:p text:style-name="P5"><text:span text:style-name="StrongEmphasis">w sprawie przyjęcia planu nadzoru nad żłobkami, klubami dziecięcymi oraz dziennymi<text:s/></text:span><text:span text:style-name="StrongEmphasis">opiekunami.</text:span></text:p>
      <text:p text:style-name="P6">Na podstawie art. 18 ust. 2 pkt 15 ustawy z dnia 8 marca 1990 r. o samorządzie gminnym (tekst jednolity: Dz. U. z 2017 r. poz. 1875 ze zm.), art. 55 ust. 1 ustawy z dnia 4 lutego 2011 r. o opiece nad dziećmi w wieku do lat 3 (t.j. Dz. U. z 2018r. poz. 603 z późn. zm.) Rada Miejska w Sośnicowicach uchwala, co następuje:</text:p>
      <text:p text:style-name="P7"><text:span text:style-name="StrongEmphasis">§ 1</text:span></text:p>
      <text:p text:style-name="Textbody">1. Przyjmuje się następujący plan nadzoru nad żłobkami i klubami dziecięcymi:</text:p>
      <text:p text:style-name="Textbody">1) w każdym żłobku, klubie dziecięcym przeprowadza się jeden raz w roku kontrolę w zakresie jakości świadczonych usług w szczególności kwalifikacje osób sprawujących opiekę nad dziećmi oraz, czy zapewnione są bezpieczne i higieniczne warunki w placówce,<text:line-break/>2) w każdym nowo założonym żłobku i klubie dziecięcym przeprowadza się kontrolę obejmującą w swoim zakresie pkt 1 w okresie 2 miesięcy od dnia rozpoczęcia działalności.</text:p>
      <text:p text:style-name="P8"><text:span text:style-name="StrongEmphasis">§ 2</text:span></text:p>
      <text:p text:style-name="Textbody">1. Przyjmuje się następujący plan nadzoru nad dziennymi opiekunami:</text:p>
      <text:p text:style-name="Textbody">1) raz w roku przeprowadza się kontrolę czy zapewniono dzieciom opiekę w warunkach bytowo zbliżonych do warunków domowych,<text:line-break/>2) raz w roku przeprowadza się kontrolę czy dzieciom zagwarantowana jest właściwa opieka pielęgnacyjna oraz edukacyjna, z uwzględnieniem indywidualnych potrzeb dziecka.</text:p>
      <text:p text:style-name="P9"><text:span text:style-name="StrongEmphasis">§ 3</text:span></text:p>
      <text:p text:style-name="Textbody">Organ sprawujący nadzór w terminie 3 dni przed terminem rozpoczęcia czynności nadzorczych ujętych w § 1 i § 2 powiadamia w formie pisemnej podmiot nadzorowany o przedmiocie i terminie kontroli.</text:p>
      <text:p text:style-name="P10"><text:span text:style-name="StrongEmphasis">§ 4</text:span></text:p>
      <text:p text:style-name="Textbody">Czynności nadzorcze dokonują osoby posiadające upoważnienie Burmistrza Sośnicowic.</text:p>
      <text:p text:style-name="P11"><text:span text:style-name="StrongEmphasis">§ 5</text:span></text:p>
      <text:p text:style-name="Textbody">Czynności nadzorcze nie mogą zakłócać bieżącej pracy placówki.</text:p>
      <text:p text:style-name="P12"><text:span text:style-name="StrongEmphasis">§ 6</text:span></text:p>
      <text:p text:style-name="Textbody">Z przeprowadzonych czynności nadzorczych sporządza się protokół pokontrolny w terminie 7 dni od dnia ich zakończenia, zaś w terminie 10 dni od podpisania protokołu zalecenia pokontrolne.</text:p>
      <text:p text:style-name="P13"><text:span text:style-name="StrongEmphasis">§ 7</text:span></text:p>
      <text:p text:style-name="Textbody">Wykonanie uchwały powierza się Burmistrzowi Sośnicowic.</text:p>
      <text:p text:style-name="P14"><text:span text:style-name="StrongEmphasis">§ 8</text:span></text:p>
      <text:p text:style-name="P15"><text:span text:style-name="T16">Uchwała wchodzi w życie po upływie 14 dniu po ogłoszeniu w Dzienniku Urzędowym Wojewód</text:span><text:span text:style-name="T17">z</text:span><text:span text:style-name="T18">twa Śląskiego i <text:s/>podlega publikacji w Biuletynie Informacji Publicznej.</text:span></text:p>
      <text:p text:style-name="Textbody"/>
      <text:p text:style-name="Textbody"/>
      <text:p text:style-name="Textbody"/>
      <text:p text:style-name="Textbody"/>
      <text:p text:style-name="P19"><text:span text:style-name="StrongEmphasis">Uzasadnienie</text:span></text:p>
      <text:p text:style-name="P20"/>
      <text:p text:style-name="P21">Art. 54 ustawy z dnia 4 lutego 2011 r. o opiece nad dziećmi w wieku do lat 3 daje kompetencje burmistrzowi do sprawowania nadzoru nad żłobkami, klubami dziecięcymi i opiekunami w<text:s/>zakresie warunków i jakości świadczonej opieki. Kontrola w/w placówek ma zapobiec powstawaniu szeregu nieprawidłowości w sprawowaniu opieki na dziećmi oraz zapewnieniu wymagań lokalowych<text:s/><text:line-break/>i sanitarnych. Nadzór ten sprawowany jest na podstawie planu nadzoru, który winien być przyjęty w drodze uchwały przez radę gminy.</text:p>
      <text:p text:style-name="P22">Biorąc pod uwagę powyższe uważa się przyjęcie uchwały za zasadne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style:letter-kerning="false" fo:font-size="16pt" style:font-size-asian="16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z</meta:initial-creator>
    <dc:creator>Windows User</dc:creator>
    <meta:creation-date>2018-05-15T08:36:00Z</meta:creation-date>
    <dc:date>2018-05-17T11:40:00Z</dc:date>
    <meta:print-date>2018-05-17T10:32:00Z</meta:print-date>
    <meta:template xlink:href="Normal" xlink:type="simple"/>
    <meta:editing-cycles>2</meta:editing-cycles>
    <meta:editing-duration>PT6720S</meta:editing-duration>
    <meta:document-statistic meta:page-count="2" meta:paragraph-count="5" meta:word-count="390" meta:character-count="2731" meta:row-count="19" meta:non-whitespace-character-count="2346"/>
  </office:meta>
</office:document-meta>
</file>