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ytuł" style:family="paragraph">
      <style:paragraph-properties fo:text-align="end"/>
      <style:text-properties fo:font-size="10pt" style:font-size-asian="10pt"/>
    </style:style>
    <style:style style:name="P3" style:parent-style-name="Tytuł" style:family="paragraph">
      <style:paragraph-properties fo:text-align="end"/>
      <style:text-properties fo:font-size="10pt" style:font-size-asian="10pt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StrongEmphasis" style:family="text">
      <style:text-properties fo:font-weight="normal" style:font-weight-asian="normal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Textbody" style:family="paragraph">
      <style:paragraph-properties fo:text-align="justify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center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center"/>
    </style:style>
    <style:style style:name="P19" style:parent-style-name="Textbody" style:family="paragraph">
      <style:paragraph-properties fo:text-align="center"/>
    </style:style>
    <style:style style:name="P20" style:parent-style-name="Default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style:use-window-font-color="true"/>
    </style:style>
    <style:style style:name="T22" style:parent-style-name="Domyślnaczcionkaakapitu" style:family="text">
      <style:text-properties style:font-name="Times New Roman" style:font-name-complex="Times New Roman" style:use-window-font-color="true"/>
    </style:style>
    <style:style style:name="T23" style:parent-style-name="Domyślnaczcionkaakapitu" style:family="text">
      <style:text-properties style:font-name="Times New Roman" style:font-name-complex="Times New Roman" style:use-window-font-color="true"/>
    </style:style>
    <style:style style:name="T24" style:parent-style-name="Domyślnaczcionkaakapitu" style:family="text">
      <style:text-properties style:font-name="Times New Roman" style:font-name-complex="Times New Roman" style:use-window-font-color="true"/>
    </style:style>
  </office:automatic-styles>
  <office:body>
    <office:text text:use-soft-page-breaks="true">
      <text:p text:style-name="P1"/>
      <text:p text:style-name="P2"/>
      <text:p text:style-name="P3">Druk VII/XL/11/2018</text:p>
      <text:p text:style-name="P4"/>
      <text:p text:style-name="P5"><text:span text:style-name="StrongEmphasis">UCHWAŁA Nr XL/ <text:s text:c="6"/>/2018</text:span><text:line-break/><text:span text:style-name="StrongEmphasis">RADY MIEJSKIEJ W SOSNICOWICACH</text:span></text:p>
      <text:p text:style-name="P6"><text:span text:style-name="StrongEmphasis">z dnia 30.05.2018 r.</text:span></text:p>
      <text:p text:style-name="P7"><text:span text:style-name="StrongEmphasis">w sprawie uchylenia uchwały<text:s/></text:span><text:span text:style-name="T8">Rady Miejskiej w Sośnicowicach nr<text:s/></text:span><text:span text:style-name="T9">XV/158/2008 z dnia 17 lipca 2008r.<text:s/></text:span><text:span text:style-name="T10"><text:s/></text:span><text:span text:style-name="T11">w sprawie uchwalenia Statutu Zespołu Ekonomiki Oświaty, Zdrowia i Kultury</text:span></text:p>
      <text:p text:style-name="P12">Na podstawie art. 18 ust. 2 pkt 9 lit h, art.40 ust.1, art. 41 ust 1 <text:s/>ustawy z dnia 8 marca 1990 r. o samorządzie gminnym (t.j. <text:s/>Dz. U. z 2017 r.<text:s/>poz. 1875 ze zm.), art. 10 ust.2 ustawy Prawo oświatowe z dnia 14 grudnia 2016r. (Dz. U. z 2017 r. poz. 59 z późn. zm.), art. 12 ust. 2 u<text:span text:style-name="T13">stawy z dnia 27 sierpnia 2009 finansach publicznych (j.t.<text:s/></text:span>Dz. U. z 2017 r. poz. 2077 z późn. zm.<text:span text:style-name="T14">)</text:span></text:p>
      <text:p text:style-name="P15">Rada Miejska w Sośnicowicach uchwala:</text:p>
      <text:p text:style-name="P16"><text:span text:style-name="StrongEmphasis">§ 1</text:span></text:p>
      <text:p text:style-name="P17">Uchyla się uchwałę Rady Miejskiej w Sośnicowicach nr XV/158/2008 z dnia 17 lipca 2008r. w sprawie uchwalenia Statutu Zespołu Ekonomiki Oświaty, Zdrowia i Kultury.<text:line-break/></text:p>
      <text:p text:style-name="P18"><text:span text:style-name="StrongEmphasis">§ 2</text:span></text:p>
      <text:p text:style-name="Textbody">Wykonanie uchwały powierza się Burmistrzowi Sośnicowic.</text:p>
      <text:p text:style-name="Textbody"/>
      <text:p text:style-name="P19"><text:span text:style-name="StrongEmphasis">§ 3</text:span></text:p>
      <text:p text:style-name="P20"><text:span text:style-name="T21">Uchwał</text:span><text:span text:style-name="T22">a wchodzi w życie po upływie 14 dniu po ogłoszeniu w Dzienniku Urzędowym Wojewód</text:span><text:span text:style-name="T23">z</text:span><text:span text:style-name="T24">twa Śląskiego i <text:s/>podlega publikacji w Biuletynie Informacji Publicznej.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style:letter-kerning="false" fo:font-size="16pt" style:font-size-asian="16pt" style:font-size-complex="10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style:letter-kerning="false" fo:font-size="16pt" style:font-size-asian="16pt" style:font-size-complex="10pt" style:language-asian="pl" style:country-asian="PL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z</meta:initial-creator>
    <dc:creator>Windows User</dc:creator>
    <meta:creation-date>2018-05-22T07:42:00Z</meta:creation-date>
    <dc:date>2018-05-22T11:04:00Z</dc:date>
    <meta:print-date>2018-05-22T07:25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156" meta:character-count="1093" meta:row-count="7" meta:non-whitespace-character-count="939"/>
  </office:meta>
</office:document-meta>
</file>