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style:text-position="sub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 style:text-line-through-style="solid" style:text-line-through-type="single"/>
    </style:style>
    <style:style style:name="T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style:text-position="sub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style:text-position="sub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style:text-position="sub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style:use-window-font-color="true" style:text-line-through-style="solid" style:text-line-through-type="single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style:text-position="sub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style:text-position="sub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style:text-position="sub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43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44" style:family="text">
      <style:text-properties fo:font-size="8.00pt" fo:font-weight="normal" fo:font-family="Calibri" style:font-family-asian="Calibri" style:font-family-complex="Calibri" fo:background-color="transparent" style:use-window-font-color="true" fo:font-style="italic"/>
    </style:style>
    <style:style style:name="T145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46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47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48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49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50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51" style:family="text">
      <style:text-properties fo:font-size="7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fo:font-style="italic"/>
    </style:style>
    <style:style style:name="T152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53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54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55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56" style:family="text">
      <style:text-properties fo:font-size="7.00pt" fo:font-weight="normal" fo:font-family="Calibri" style:font-family-asian="Calibri" style:font-family-complex="Calibri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0.00pt" fo:text-indent="35.4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6.70pt" fo:text-indent="0.00pt" fo:margin-right="297.6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6.70pt" fo:text-indent="0.00pt" fo:margin-right="212.6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17.85pt" fo:text-indent="0.00pt"/>
    </style:style>
    <style:style style:name="P10" style:family="paragraph">
      <style:paragraph-properties fo:line-height="100.00%" fo:text-align="left" fo:margin-left="17.85pt" fo:text-indent="0.00pt"/>
    </style:style>
    <style:style style:name="P11" style:family="paragraph">
      <style:paragraph-properties fo:line-height="100.00%" fo:text-align="justify" fo:margin-left="17.85pt" fo:text-indent="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 fo:margin-left="35.85pt" fo:text-indent="0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 fo:margin-left="17.85pt" fo:text-indent="0.00p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25.80pt" style:type="center"/>
          <style:tab-stop style:position="32896.50pt"/>
          <style:tab-stop style:position="448181.65pt" style:type="right"/>
          <style:tab-stop style:position="77990.40pt"/>
          <style:tab-stop style:position="119.1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25.80pt" style:type="center"/>
          <style:tab-stop style:position="32896.50pt"/>
          <style:tab-stop style:position="448181.65pt" style:type="right"/>
          <style:tab-stop style:position="77990.40pt"/>
          <style:tab-stop style:position="119.10pt" style:type="center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25.80pt" style:type="center"/>
          <style:tab-stop style:position="32896.50pt"/>
          <style:tab-stop style:position="448181.65pt" style:type="right"/>
          <style:tab-stop style:position="821734.40pt"/>
          <style:tab-stop style:position="119.1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25.80pt" style:type="center"/>
          <style:tab-stop style:position="32896.50pt"/>
          <style:tab-stop style:position="448181.65pt" style:type="right"/>
          <style:tab-stop style:position="821734.40pt"/>
          <style:tab-stop style:position="119.10pt" style:type="center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25.80pt" style:type="center"/>
          <style:tab-stop style:position="32896.50pt"/>
          <style:tab-stop style:position="448181.65pt" style:type="right"/>
          <style:tab-stop style:position="821734.40pt"/>
          <style:tab-stop style:position="119.10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5.80pt" style:type="center"/>
          <style:tab-stop style:position="32896.50pt"/>
          <style:tab-stop style:position="448181.65pt" style:type="right"/>
          <style:tab-stop style:position="821734.40pt"/>
          <style:tab-stop style:position="119.10pt" style:type="center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378.80pt" style:type="center"/>
          <style:tab-stop style:position="32896.50pt"/>
        </style:tab-stops>
      </style:paragraph-properties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378.80pt" style:type="center"/>
          <style:tab-stop style:position="32896.50pt"/>
        </style:tab-stops>
      </style:paragraph-properties>
    </style:style>
    <style:style style:name="P30" style:family="paragraph">
      <style:paragraph-properties fo:line-height="100.00%" fo:text-align="left" fo:margin-left="17.85pt" fo:text-indent="0.00pt"/>
    </style:style>
    <style:style style:name="P31" style:family="paragraph">
      <style:paragraph-properties fo:line-height="100.00%" fo:text-align="justify" fo:margin-left="17.85pt" fo:text-indent="0.00pt"/>
    </style:style>
    <style:style style:name="P32" style:family="paragraph">
      <style:paragraph-properties fo:line-height="100.00%" fo:text-align="left" fo:margin-left="17.85pt" fo:text-indent="0.00pt"/>
    </style:style>
    <style:style style:name="P33" style:family="paragraph">
      <style:paragraph-properties fo:line-height="100.00%" fo:text-align="left" fo:margin-left="18.00pt" fo:text-indent="0.00pt"/>
    </style:style>
    <style:style style:name="P34" style:family="paragraph">
      <style:paragraph-properties fo:line-height="100.00%" fo:text-align="justify" fo:margin-left="18.00pt" fo:text-indent="0.00pt"/>
    </style:style>
    <style:style style:name="P35" style:family="paragraph">
      <style:paragraph-properties fo:line-height="100.00%" fo:text-align="justify" fo:margin-left="18.00pt" fo:text-indent="0.00pt"/>
    </style:style>
    <style:style style:name="P36" style:family="paragraph">
      <style:paragraph-properties fo:line-height="100.00%" fo:text-align="left" fo:margin-left="18.00pt" fo:text-indent="0.00pt"/>
    </style:style>
    <style:style style:name="P37" style:family="paragraph">
      <style:paragraph-properties fo:line-height="100.00%" fo:text-align="left" fo:margin-left="21.30pt" fo:text-indent="0.00pt"/>
    </style:style>
    <style:style style:name="P38" style:family="paragraph">
      <style:paragraph-properties fo:line-height="100.00%" fo:text-align="left" fo:margin-left="282.90pt" fo:text-indent="0.3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style:style style:name="TableColumn0100" style:family="table-column">
      <style:table-column-properties style:column-width="0.358333in"/>
    </style:style>
    <style:style style:name="TableColumn0101" style:family="table-column">
      <style:table-column-properties style:column-width="1.654167in"/>
    </style:style>
    <style:style style:name="TableColumn0102" style:family="table-column">
      <style:table-column-properties style:column-width="1.699306in"/>
    </style:style>
    <style:style style:name="TableColumn0103" style:family="table-column">
      <style:table-column-properties style:column-width="1.549306in"/>
    </style:style>
    <style:style style:name="TableColumn0104" style:family="table-column">
      <style:table-column-properties style:column-width="1.900000in"/>
    </style:style>
    <style:style style:name="Table01" style:family="table">
      <style:table-properties style:width="7.161111in" fo:margin-left="0.000000in" style:writing-mode="lr" table:align="left" style:may-break-between-rows="true"/>
    </style:style>
    <style:style style:name="TableRow0100" style:family="table-row">
      <style:table-row-properties style:min-row-height="0.275694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 style:min-row-height="0.275694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2" style:family="table-row">
      <style:table-row-properties style:min-row-height="0.275694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4" style:family="table-row">
      <style:table-row-properties style:min-row-height="0.275694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text:span text:style-name="T1">Za</text:span><text:span text:style-name="T2">łącznik nr 1<text:s text:c="2"/></text:span></text:p>
      <text:p text:style-name="P1"><text:span text:style-name="T3">ZP-<text:s/></text:span><text:span text:style-name="T4">3</text:span><text:span text:style-name="T5">/2018</text:span></text:p>
      <text:p text:style-name="P2"><text:span text:style-name="T6">FORMULARZ OFERTY</text:span></text:p>
      <text:p text:style-name="P3"><text:span text:style-name="T7"/></text:p>
      <text:p text:style-name="P3"><text:span text:style-name="T7"/></text:p>
      <text:p text:style-name="P3"><text:span text:style-name="T8">Wykonawca:<text:s text:c="2"/></text:span><text:span text:style-name="T9">………………………………………………………………………………………………………………………………………………………………………</text:span></text:p>
      <text:p text:style-name="P4"><text:span text:style-name="T10">(pe</text:span><text:span text:style-name="T11">łna nazwa/firma, adres )</text:span></text:p>
      <text:p text:style-name="P5"><text:span text:style-name="T12">reprezentowany przez:</text:span><text:span text:style-name="T13"><text:s text:c="3"/>………………………………………………………………………………………………………………………………………………………</text:span></text:p>
      <text:p text:style-name="P6"><text:span text:style-name="T14">(imi</text:span><text:span text:style-name="T15">ę, nazwisko, stanowisko/podstawa do reprezentacji)</text:span></text:p>
      <text:p text:style-name="P7"><text:span text:style-name="T16">tel., fax, adres e-mail:<text:s text:c="5"/>.............................................................................................................................................................</text:span></text:p>
      <text:p text:style-name="P8"><text:span text:style-name="T17">Wykonawca jest ma</text:span><text:span text:style-name="T18">łym lub średnim przedsiębiorcą: TAK / NIE*</text:span></text:p>
      <text:p text:style-name="P8"><text:span text:style-name="T19">W odpowiedzi na og</text:span><text:span text:style-name="T20">łoszenie o przetargu nieograniczonym pn.:<text:s/></text:span><text:span text:style-name="T21">„Dostawa paliw płynnych do pojazdów i urządzeń będących własnością Zakładu Gospodarki Komunalnej i Mieszkaniowej”<text:s/></text:span><text:span text:style-name="T22"><text:s/>składamy niniejszą ofertę.</text:span></text:p>
      <text:p text:style-name="P8"><text:span text:style-name="T22"/></text:p>
      <text:p text:style-name="P8"><text:span text:style-name="T22">1.<text:s/></text:span><text:span text:style-name="T23">O</text:span><text:span text:style-name="T24">świadczamy, że zapoznaliśmy się ze specyfikacją istotnych warunków zamówienia i nie wnosimy do niej zastrzeżeń oraz zdobyliśmy konieczne informacje potrzebne do właściwego wykonania zamówienia**.</text:span></text:p>
      <text:p text:style-name="P8"><text:span text:style-name="T24"/></text:p>
      <text:p text:style-name="P8"><text:span text:style-name="T24">2.</text:span><text:span text:style-name="T25">Oferujemy wykonanie zamówienia w pe</text:span><text:span text:style-name="T26">łnym rzeczowym zakresie, zgodnie z opisem przedmiotu zamówienia, za </text:span><text:span text:style-name="T27">łączną cenę brutto</text:span><text:span text:style-name="T28"> (wg stawki VAT 23%):</text:span></text:p>
      <text:p text:style-name="P9"><text:span text:style-name="T29"/></text:p>
      <text:p text:style-name="P10"><text:span text:style-name="T30">cena brutto: .....................................................<text:s text:c="2"/>z</text:span><text:span text:style-name="T31">ł, obliczona na podstawie kalkulacji przedstawionej w poniższej tabeli.</text:span></text:p>
      <text:p text:style-name="P11"><text:span text:style-name="T32"/></text:p>
      <text:p text:style-name="P11"><text:span text:style-name="T33">O</text:span><text:span text:style-name="T34">świadczamy, iż średnie ceny jednostkowe C</text:span><text:span text:style-name="T35">śr</text:span><text:span text:style-name="T36"><text:s/>(zł), użyte dla poniższych obliczeń, dla okresu – miesiąc lipiec 2017r., wynoszą odpowiednio:</text:span></text:p>
      <text:p text:style-name="P11"><text:span text:style-name="T37"/></text:p>
      <text:list text:style-name="L12">
        <text:list-item>
          <text:p text:style-name="P12"><text:span text:style-name="T38">dla benzyny bezo</text:span><text:span text:style-name="T39">łowiowej<text:s/></text:span><text:span text:style-name="T40">Pb</text:span><text:span text:style-name="T41"><text:s/>95:<text:tab/>…………….………. zł,</text:span></text:p>
        </text:list-item>
      </text:list>
      <text:p text:style-name="P13"><text:span text:style-name="T42"/></text:p>
      <text:list text:style-name="L14">
        <text:list-item>
          <text:p text:style-name="P14"><text:span text:style-name="T43">dla oleju nap</text:span><text:span text:style-name="T44">ędowego ON:<text:tab/><text:tab/>…………….………. zł.</text:span></text:p>
        </text:list-item>
      </text:list>
      <text:p text:style-name="P15"><text:span text:style-name="T4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7"><text:span text:style-name="T46">L.p.</text:span><text:span text:style-name="T47"/></text:p>
          </table:table-cell>
          <table:table-cell table:style-name="TableCell010001">
            <text:p text:style-name="P17"><text:span text:style-name="T48">Rodzaj paliwa</text:span><text:span text:style-name="T49"/></text:p>
          </table:table-cell>
          <table:table-cell table:style-name="TableCell010002">
            <text:p text:style-name="P17"><text:span text:style-name="T50">Ilo</text:span><text:span text:style-name="T51">ść szacunkowa</text:span></text:p>
            <text:p text:style-name="P17"><text:span text:style-name="T52">Zamawianego paliwa L – (litr)</text:span><text:span text:style-name="T53"/></text:p>
          </table:table-cell>
          <table:table-cell table:style-name="TableCell010003">
            <text:p text:style-name="P17"><text:span text:style-name="T54">Średnia cena</text:span></text:p>
            <text:p text:style-name="P17"><text:span text:style-name="T55">jednostkowa brutto C</text:span><text:span text:style-name="T56">śr<text:s/></text:span><text:span text:style-name="T57">(zł)</text:span><text:span text:style-name="T58"/></text:p>
          </table:table-cell>
          <table:table-cell table:style-name="TableCell010004">
            <text:p text:style-name="P17"><text:span text:style-name="T59">Warto</text:span><text:span text:style-name="T60">ść brutto „ceny ofertowej”</text:span></text:p>
            <text:p text:style-name="P17"><text:span text:style-name="T61">(z</text:span><text:span text:style-name="T62">ł) C</text:span><text:span text:style-name="T63">b</text:span><text:span text:style-name="T64">= C</text:span><text:span text:style-name="T65">śr</text:span><text:span text:style-name="T66">x L</text:span><text:span text:style-name="T67"/></text:p>
          </table:table-cell>
        </table:table-row>
        <table:table-row table:style-name="TableRow0101">
          <table:table-cell table:style-name="TableCell010100">
            <text:p text:style-name="P20"><text:span text:style-name="T68">A</text:span><text:span text:style-name="T69"/></text:p>
          </table:table-cell>
          <table:table-cell table:style-name="TableCell010101">
            <text:p text:style-name="P20"><text:span text:style-name="T70">B</text:span><text:span text:style-name="T71"/></text:p>
          </table:table-cell>
          <table:table-cell table:style-name="TableCell010102">
            <text:p text:style-name="P20"><text:span text:style-name="T72">C</text:span><text:span text:style-name="T73"/></text:p>
          </table:table-cell>
          <table:table-cell table:style-name="TableCell010103">
            <text:p text:style-name="P20"><text:span text:style-name="T74">D</text:span><text:span text:style-name="T75"/></text:p>
          </table:table-cell>
          <table:table-cell table:style-name="TableCell010104">
            <text:p text:style-name="P20"><text:span text:style-name="T76">E</text:span><text:span text:style-name="T77"/></text:p>
          </table:table-cell>
        </table:table-row>
        <table:table-row table:style-name="TableRow0102">
          <table:table-cell table:style-name="TableCell010200">
            <text:p text:style-name="P22"><text:span text:style-name="T78">1.</text:span><text:span text:style-name="T79"/></text:p>
          </table:table-cell>
          <table:table-cell table:style-name="TableCell010201">
            <text:p text:style-name="P22"><text:span text:style-name="T80">Benzyna bezo</text:span><text:span text:style-name="T81">łowiowa<text:s/></text:span><text:span text:style-name="T82">Pb</text:span><text:span text:style-name="T83">95</text:span><text:span text:style-name="T84"/></text:p>
          </table:table-cell>
          <table:table-cell table:style-name="TableCell010202">
            <text:p text:style-name="P22"><text:span text:style-name="T85">L= 9 000</text:span><text:span text:style-name="T86"/></text:p>
          </table:table-cell>
          <table:table-cell table:style-name="TableCell010203">
            <text:p text:style-name="P22"><text:span text:style-name="T86"/></text:p>
          </table:table-cell>
          <table:table-cell table:style-name="TableCell010204">
            <text:p text:style-name="P22"><text:span text:style-name="T86"/></text:p>
          </table:table-cell>
        </table:table-row>
        <table:table-row table:style-name="TableRow0103">
          <table:table-cell table:style-name="TableCell010300">
            <text:p text:style-name="P24"><text:span text:style-name="T87">2.</text:span></text:p>
            <text:p text:style-name="P24"><text:span text:style-name="T88"/></text:p>
          </table:table-cell>
          <table:table-cell table:style-name="TableCell010301">
            <text:p text:style-name="P24"><text:span text:style-name="T89">Olej nap</text:span><text:span text:style-name="T90">ędowy ON</text:span><text:span text:style-name="T91"/></text:p>
          </table:table-cell>
          <table:table-cell table:style-name="TableCell010302">
            <text:p text:style-name="P24"><text:span text:style-name="T92">L= 13 000</text:span><text:span text:style-name="T93"/></text:p>
          </table:table-cell>
          <table:table-cell table:style-name="TableCell010303">
            <text:p text:style-name="P24"><text:span text:style-name="T93"/></text:p>
          </table:table-cell>
          <table:table-cell table:style-name="TableCell010304">
            <text:p text:style-name="P24"><text:span text:style-name="T93"/></text:p>
          </table:table-cell>
        </table:table-row>
        <table:table-row table:style-name="TableRow0104">
          <table:table-cell table:style-name="TableCell010400" table:number-columns-spanned="4">
            <text:p text:style-name="P27"><text:span text:style-name="T94">„Cena ofertowa”:</text:span><text:span text:style-name="T95"/></text:p>
          </table:table-cell>
          <table:covered-table-cell/>
          <table:covered-table-cell/>
          <table:covered-table-cell/>
          <table:table-cell table:style-name="TableCell010404">
            <text:p text:style-name="P28"><text:span text:style-name="T95"/></text:p>
          </table:table-cell>
        </table:table-row>
      </table:table>
      <text:p text:style-name="P30"><text:span text:style-name="T95"/></text:p>
      <text:p text:style-name="P30"><text:span text:style-name="T96">Dla ka</text:span><text:span text:style-name="T97">żdego rodzaju paliwa należy podać, bądź obliczyć:</text:span></text:p>
      <text:p text:style-name="P31"><text:span text:style-name="T98">–<text:s/></text:span><text:span text:style-name="T99">średnią cenę jednostkową brutto C</text:span><text:span text:style-name="T100">śr</text:span><text:span text:style-name="T101"><text:s/>(zł), która oznacza średnią dziennych cen sprzedaży (dotyczy to stacji, która będzie spełniała wymagania SIWZ, wskazane w pkt 3) i 4), obliczaną jako iloraz sumy cen brutto paliwa z poszczególnych dni przez ilość dni (31 dni) w okresie którego dotyczy obliczenie ,tj.: lipiec 2017r.) odpowiedniego rodzaju paliwa, wyrażoną w (zł) – kolumna D;</text:span></text:p>
      <text:p text:style-name="P32"><text:span text:style-name="T102">– warto</text:span><text:span text:style-name="T103">ści brutto C</text:span><text:span text:style-name="T104">b</text:span><text:span text:style-name="T105"><text:s/>„ceny ofertowej”, odpowiedniego rodzaju paliwa – kolumna E;</text:span></text:p>
      <text:p text:style-name="P32"><text:span text:style-name="T106">– oblicze</text:span><text:span text:style-name="T107">ń, według powyższego schematu, należy dokonywać z dokładnością do 1 grosza;</text:span></text:p>
      <text:p text:style-name="P32"><text:span text:style-name="T108">– zsumowane warto</text:span><text:span text:style-name="T109">ści brutto C</text:span><text:span text:style-name="T110">b</text:span><text:span text:style-name="T111"><text:s/>(wierszy 1, 2 ) stanowią „cenę ofertową”.</text:span></text:p>
      <text:p text:style-name="P32"><text:span text:style-name="T111"/></text:p>
      <text:p text:style-name="P32"><text:span text:style-name="T111">3.</text:span><text:span text:style-name="T112">O</text:span><text:span text:style-name="T113">świadczamy, że dostawy paliw będą realizowane w stacji paliw, znajdującej się pod adresem:</text:span></text:p>
      <text:p text:style-name="P33"><text:span text:style-name="T114"/></text:p>
      <text:p text:style-name="P34"><text:span text:style-name="T115">ul. …………………………..…....................................., nr ………………………. , miejscowo</text:span><text:span text:style-name="T116">ść ……………………….………………………. .</text:span></text:p>
      <text:p text:style-name="P34"><text:span text:style-name="T116"/></text:p>
      <text:p text:style-name="P34"><text:span text:style-name="T116"/></text:p>
      <text:p text:style-name="P34"><text:span text:style-name="T116">4.</text:span><text:span text:style-name="T117">O</text:span><text:span text:style-name="T118">świadczamy, że wymieniona w pkt 3) stacja paliw znajduje się w odległości ***: ……………………..… m (nie dalej niż 8 km) od siedziby Sekcji Eksploatacji Obiektów – Zespół Gospodarki Transportowej, Lublin, ul. Idziego Radziszewskiego 16 i jest czynna codziennie (7 dni w tygodniu) przez 24 godziny na dobę.</text:span></text:p>
      <text:p text:style-name="P34"><text:span text:style-name="T118"/></text:p>
      <text:p text:style-name="P34"><text:span text:style-name="T118">5.</text:span><text:span text:style-name="T119">Opust cenowy wynosi:</text:span></text:p>
      <text:p text:style-name="P34"><text:span text:style-name="T119"/></text:p>
      <text:p text:style-name="P34"><text:span text:style-name="T120">1)<text:s/></text:span><text:span text:style-name="T121">dla benzyny bezo</text:span><text:span text:style-name="T122">łowiowej Pb 95:<text:tab/>…………………%,</text:span></text:p>
      <text:p text:style-name="P34"><text:span text:style-name="T122"/></text:p>
      <text:p text:style-name="P34"><text:span text:style-name="T122">2)<text:s/></text:span><text:span text:style-name="T123">dla oleju nap</text:span><text:span text:style-name="T124">ędowego ON:<text:tab/><text:tab/>…………………%.</text:span></text:p>
      <text:p text:style-name="P34"><text:span text:style-name="T125"/></text:p>
      <text:p text:style-name="P34"><text:span text:style-name="T126">Opust cenowy, oznacza sta</text:span><text:span text:style-name="T127">ły opust, od każdego litra zakupionego po dziennej cenie sprzedaży paliwa, zaoferowany przez Wykonawcę w okresie obowiązywania umowy. W przypadku braku wypełnienia pola dotyczącego opustu cenowego Zamawiający uznaje, że Wykonawca przyjął wysokość opustu na poziomie 0%.</text:span></text:p>
      <text:p text:style-name="P34"><text:span text:style-name="T127"/></text:p>
      <text:p text:style-name="P34"><text:span text:style-name="T127">6.<text:s/></text:span><text:span text:style-name="T128">O</text:span><text:span text:style-name="T129">świadczamy, iż deklarowany przeze nas termin płatności wynosi: …………………**** dni.</text:span></text:p>
      <text:p text:style-name="P34"><text:span text:style-name="T129"/></text:p>
      <text:p text:style-name="P34"><text:span text:style-name="T129">7.<text:s/></text:span><text:span text:style-name="T130">Zobowi</text:span><text:span text:style-name="T131">ązujemy się zrealizować zamówienie w terminie określonym w SIWZ.</text:span></text:p>
      <text:p text:style-name="P34"><text:span text:style-name="T131"/></text:p>
      <text:p text:style-name="P34"><text:span text:style-name="T131">8.<text:s/></text:span><text:span text:style-name="T132">O</text:span><text:span text:style-name="T133">świadczamy, że zawarty w specyfikacji istotnych warunków zamówienia projekt umowy został przez nas zaakceptowany i zobowiązujemy się w przypadku wybrania naszej oferty do zawarcia umowy na wymienionych w niej warunkach w miejscu i terminie wyznaczonym przez Zamawiającego.</text:span></text:p>
      <text:p text:style-name="P34"><text:span text:style-name="T133"/></text:p>
      <text:p text:style-name="P34"><text:span text:style-name="T133">9.<text:s/></text:span><text:span text:style-name="T134">Uwa</text:span><text:span text:style-name="T135">żamy się za związanych niniejszą ofertą przez okres 30 dni od upływu terminu do składania ofert.</text:span></text:p>
      <text:p text:style-name="P34"><text:span text:style-name="T135"/></text:p>
      <text:p text:style-name="P34"><text:span text:style-name="T135">10.<text:s/></text:span><text:span text:style-name="T136">Zamówienie powierzymy podwykonawcom w nast</text:span><text:span text:style-name="T137">ępującym zakresie:<text:s text:c="3"/>……………………………………………………………………………………………</text:span></text:p>
      <text:p text:style-name="P34"><text:span text:style-name="T137"/></text:p>
      <text:p text:style-name="P34"><text:span text:style-name="T137"/></text:p>
      <text:p text:style-name="P34"><text:span text:style-name="T137">11.<text:s/></text:span><text:span text:style-name="T138">Warto</text:span><text:span text:style-name="T139">ść lub procentowa część zamówienia, jaka zostanie powierzona Podwykonawcy lub Podwykonawcom: …....……………… *****</text:span></text:p>
      <text:p text:style-name="P35"><text:span text:style-name="T140"/></text:p>
      <text:p text:style-name="P35"><text:span text:style-name="T140"/></text:p>
      <text:p text:style-name="P35"><text:span text:style-name="T140"/></text:p>
      <text:p text:style-name="P35"><text:span text:style-name="T140"/></text:p>
      <text:p text:style-name="P35"><text:span text:style-name="T140"/></text:p>
      <text:p text:style-name="P35"><text:span text:style-name="T140"/></text:p>
      <text:p text:style-name="P36"><text:span text:style-name="T141">………………………………..<text:tab/><text:s text:c="8"/><text:tab/>…………………………………………………<text:tab/><text:tab/><text:tab/>………………………………………………………………………..</text:span></text:p>
      <text:p text:style-name="P37"><text:span text:style-name="T141"><text:s/>(miejscowo</text:span><text:span text:style-name="T142">ść, data) <text:tab/><text:s text:c="6"/><text:tab/><text:s text:c="2"/>(pieczęć firmowa Wykonawcy)<text:tab/><text:tab/><text:tab/><text:s text:c="3"/>(podpis, pieczątka imienna osoby upoważnionej</text:span></text:p>
      <text:p text:style-name="P38"><text:span text:style-name="T143"><text:s text:c="17"/>do sk</text:span><text:span text:style-name="T144">ładania oświadczeń woli w imieniu Wykonawcy)</text:span></text:p>
      <text:p text:style-name="P39"><text:span text:style-name="T145">* Niepotrzebne skre</text:span><text:span text:style-name="T146">ślić.</text:span></text:p>
      <text:p text:style-name="P39"><text:span text:style-name="T147">** Jako wykonanie przedmiotu zamówienia nale</text:span><text:span text:style-name="T148">ży rozumieć wykonanie dostaw w zakresie określonym w SIWZ, w szczególności w opisie przedmiotu zamówienia.</text:span></text:p>
      <text:p text:style-name="P39"><text:span text:style-name="T149">*** Odleg</text:span><text:span text:style-name="T150">łość liczona jako długość trasy przejazdu od siedziby Zamawiającego – Sekcja Technicznego Utrzymania Obiektów – Zespół Gospodarki Transportowej, ul. Idziego Radziszewskiego 16, 20-036 Lublin, do wskazanej stacji paliw Wykonawcy po drogach publicznych. Odległość mierzona trasą – samochodem, wg „Google maps” na stronie internetowej:<text:s/></text:span><text:a xlink:href="https://www.google.pl/maps"><text:span text:style-name="T151">https://www.google.pl/maps</text:span></text:a><text:span text:style-name="T152">.</text:span></text:p>
      <text:p text:style-name="P39"><text:span text:style-name="T153">**** W przypadku, gdy Wykonawca poda inny ni</text:span><text:span text:style-name="T154">ż 21 lub 30 dni termin płatności, oferta Wykonawcy będzie podlegała odrzuceniu.</text:span></text:p>
      <text:p text:style-name="P40"><text:span text:style-name="T155">***** wype</text:span><text:span text:style-name="T156">łnia Wykonawca, który zamierza powierzyć część zamówienia Podwykonawcy lub Podwykonawcom.</text:span></text:p>
      <text:p text:style-name="P41"><text:span text:style-name="T157"/></text:p>
      <text:p text:style-name="P42"><text:span text:style-name="T157"/></text:p>
      <text:p text:style-name="P43"><text:span text:style-name="T1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