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/>
    </style:style>
    <text:list-style style:name="L10">
      <text:list-level-style-bullet text:level="1" text:bullet-char="•">
        <style:list-level-properties text:space-before="15.4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2.00pt" fo:text-indent="-2.00pt" fo:margin-bottom="10.00p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/>
    </style:style>
    <text:list-style style:name="L13">
      <text:list-level-style-bullet text:level="1" text:bullet-char="•">
        <style:list-level-properties text:space-before="15.4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2.00pt" fo:text-indent="-2.00pt" fo:margin-bottom="10.00pt"/>
    </style:style>
    <style:style style:name="P14" style:family="paragraph">
      <style:paragraph-properties fo:line-height="100.00%" fo:text-align="justify" fo:margin-left="35.40pt" fo:text-indent="-20.00pt" fo:margin-bottom="10.00pt"/>
    </style:style>
    <style:style style:name="P15" style:family="paragraph">
      <style:paragraph-properties fo:line-height="100.00%" fo:text-align="center"/>
    </style:style>
    <text:list-style style:name="L16">
      <text:list-level-style-bullet text:level="1" text:bullet-char="•">
        <style:list-level-properties text:space-before="15.4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 fo:margin-left="2.00pt" fo:text-indent="-2.00pt" fo:margin-bottom="10.00pt"/>
    </style:style>
    <style:style style:name="P17" style:family="paragraph">
      <style:paragraph-properties fo:line-height="100.00%" fo:text-align="justify" fo:margin-left="35.40pt" fo:text-indent="-20.00pt" fo:margin-bottom="10.00p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 fo:margin-bottom="12.00pt"/>
    </style:style>
    <style:style style:name="P21" style:family="paragraph">
      <style:paragraph-properties fo:line-height="100.00%" fo:text-align="center" fo:margin-bottom="12.00pt"/>
    </style:style>
    <text:list-style style:name="L22">
      <text:list-level-style-bullet text:level="1" text:bullet-char="•">
        <style:list-level-properties text:space-before="15.4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2.00pt" fo:text-indent="-2.00pt" fo:margin-bottom="12.00pt"/>
    </style:style>
    <style:style style:name="P23" style:family="paragraph">
      <style:paragraph-properties fo:line-height="100.00%" fo:text-align="center" fo:margin-bottom="12.00pt"/>
    </style:style>
    <style:style style:name="P24" style:family="paragraph">
      <style:paragraph-properties fo:line-height="100.00%" fo:text-align="justify" fo:margin-bottom="12.00pt"/>
    </style:style>
    <style:style style:name="P25" style:family="paragraph">
      <style:paragraph-properties fo:line-height="100.00%" fo:text-align="center" fo:margin-bottom="12.00pt"/>
    </style:style>
    <style:style style:name="P26" style:family="paragraph">
      <style:paragraph-properties fo:line-height="100.00%" fo:text-align="justify" fo:margin-bottom="12.00pt"/>
    </style:style>
    <style:style style:name="P27" style:family="paragraph">
      <style:paragraph-properties fo:line-height="100.00%" fo:text-align="center" fo:margin-bottom="12.00pt"/>
    </style:style>
    <style:style style:name="P28" style:family="paragraph">
      <style:paragraph-properties fo:line-height="100.00%" fo:text-align="justify" fo:margin-bottom="12.00pt"/>
    </style:style>
    <style:style style:name="P29" style:family="paragraph">
      <style:paragraph-properties fo:line-height="100.00%" fo:text-align="center" fo:margin-bottom="12.00pt"/>
    </style:style>
    <style:style style:name="P30" style:family="paragraph">
      <style:paragraph-properties fo:line-height="100.00%" fo:text-align="justify" fo:margin-bottom="12.00pt"/>
    </style:style>
    <style:style style:name="P31" style:family="paragraph">
      <style:paragraph-properties fo:line-height="100.00%" fo:text-align="center" fo:margin-bottom="12.00pt"/>
    </style:style>
    <style:style style:name="P32" style:family="paragraph">
      <style:paragraph-properties fo:line-height="100.00%" fo:text-align="justify" fo:margin-bottom="12.00pt"/>
    </style:style>
    <style:style style:name="P33" style:family="paragraph">
      <style:paragraph-properties fo:line-height="100.00%" fo:text-align="center" fo:margin-bottom="12.00pt"/>
    </style:style>
    <style:style style:name="P34" style:family="paragraph">
      <style:paragraph-properties fo:line-height="100.00%" fo:text-align="justify" fo:margin-bottom="12.00pt"/>
    </style:style>
    <style:style style:name="P35" style:family="paragraph">
      <style:paragraph-properties fo:line-height="100.00%" fo:text-align="center" fo:margin-bottom="12.00pt"/>
    </style:style>
    <style:style style:name="P36" style:family="paragraph">
      <style:paragraph-properties fo:line-height="100.00%" fo:text-align="justify" fo:margin-bottom="12.00pt"/>
    </style:style>
    <style:style style:name="P37" style:family="paragraph">
      <style:paragraph-properties fo:line-height="100.00%" fo:text-align="center" fo:margin-bottom="12.00pt"/>
    </style:style>
    <style:style style:name="P38" style:family="paragraph">
      <style:paragraph-properties fo:line-height="100.00%" fo:text-align="justify" fo:margin-bottom="12.00pt"/>
    </style:style>
    <style:style style:name="P39" style:family="paragraph">
      <style:paragraph-properties fo:line-height="100.00%" fo:text-align="center" fo:margin-bottom="12.00pt"/>
    </style:style>
    <style:style style:name="P40" style:family="paragraph">
      <style:paragraph-properties fo:line-height="100.00%" fo:text-align="justify" fo:margin-bottom="12.00pt"/>
    </style:style>
    <text:list-style style:name="L41">
      <text:list-level-style-bullet text:level="1" text:bullet-char="•">
        <style:list-level-properties text:space-before="15.4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2.00pt" fo:text-indent="-2.00pt" fo:margin-bottom="12.00pt"/>
    </style:style>
    <style:style style:name="P42" style:family="paragraph">
      <style:paragraph-properties fo:line-height="100.00%" fo:text-align="left"/>
    </style:style>
  </office:automatic-styles>
  <office:body>
    <office:text>
      <text:p text:style-name="P1"><text:span text:style-name="T1">ZA</text:span><text:span text:style-name="T2">ŁĄCZNIK nr 7 – Wzór umowy</text:span></text:p>
      <text:p text:style-name="P1"><text:span text:style-name="T3"/></text:p>
      <text:p text:style-name="P2"><text:span text:style-name="T4">Umowa Nr …………./2017</text:span></text:p>
      <text:p text:style-name="P2"><text:span text:style-name="T5"/></text:p>
      <text:p text:style-name="P3"><text:span text:style-name="T6">Zawarta w dniu ……… pomi</text:span><text:span text:style-name="T7">ędzy Zamawiającym, tj. Zakładem Gospodarki Komunalnej i Mieszkaniowej w Sośnicowicach, ul. Powstańców 6</text:span></text:p>
      <text:p text:style-name="P3"><text:span text:style-name="T8">Reprezentowanym przez: Dyrektora Zak</text:span><text:span text:style-name="T9">ładu Henryka Sawczuka</text:span></text:p>
      <text:p text:style-name="P3"><text:span text:style-name="T10">A</text:span></text:p>
      <text:p text:style-name="P3"><text:span text:style-name="T10">Dostawc</text:span><text:span text:style-name="T11">ą tj.: ……………………………………..</text:span></text:p>
      <text:p text:style-name="P3"><text:span text:style-name="T12">Reprezentowanym przez:<text:tab/>…………………………………………………………………</text:span></text:p>
      <text:p text:style-name="P3"><text:span text:style-name="T12">W rezultacie dokonania Zamawiaj</text:span><text:span text:style-name="T13">ącego wyboru oferty Dostawcy w przetargu nieograniczonym.</text:span></text:p>
      <text:p text:style-name="P3"><text:span text:style-name="T14"/></text:p>
      <text:p text:style-name="P4"><text:span text:style-name="T15">§ 1</text:span></text:p>
      <text:p text:style-name="P5"><text:span text:style-name="T15">Przedmiotem umowy jest d</text:span><text:span text:style-name="T16">ostawa fabrycznie nowego samochodu osobowi – towarowego do przewozu<text:s/></text:span><text:span text:style-name="T17">żywności</text:span><text:span text:style-name="T18">.</text:span></text:p>
      <text:p text:style-name="P5"><text:span text:style-name="T19"/></text:p>
      <text:p text:style-name="P6"><text:span text:style-name="T20">§ 2</text:span></text:p>
      <text:p text:style-name="P7"><text:span text:style-name="T20">Termin realizacji przedmiotu umowy: do dnia ………………</text:span></text:p>
      <text:p text:style-name="P7"><text:span text:style-name="T21"/></text:p>
      <text:p text:style-name="P8"><text:span text:style-name="T22">§ 3</text:span></text:p>
      <text:p text:style-name="P9"><text:span text:style-name="T22">Do obowi</text:span><text:span text:style-name="T23">ązków Dostawcy należy:</text:span></text:p>
      <text:list text:style-name="L10">
        <text:list-item>
          <text:p text:style-name="P10"><text:span text:style-name="T24">Dostawa przedmiotu zamówienia do siedziby Zak</text:span><text:span text:style-name="T25">ładu Gospodarki Komunalnej i Mieszkaniowej w Sośnicowicach na własny koszt,</text:span></text:p>
        </text:list-item>
        <text:list-item>
          <text:p text:style-name="P10"><text:span text:style-name="T26">W okresie obowi</text:span><text:span text:style-name="T27">ązywania gwarancji mechanicznej bezpłatne udostępnienie na czas naprawy lub przeglądu autobusu zastępczego, bieg terminu gwarancji rozpoczyna się od momentu przekazania do użytkowania przedmiotu umowy;</text:span></text:p>
        </text:list-item>
        <text:list-item>
          <text:p text:style-name="P10"><text:span text:style-name="T28">Zapewnienie autoryzowanego serwisu samochodów oferowanej marki w promieniu do …….. km od siedziby Zamawiaj</text:span><text:span text:style-name="T29">ącego.</text:span></text:p>
        </text:list-item>
      </text:list>
      <text:p text:style-name="P11"><text:span text:style-name="T30">§ 4</text:span></text:p>
      <text:p text:style-name="P12"><text:span text:style-name="T30">Dostawca udziela gwarancji:</text:span></text:p>
      <text:list text:style-name="L13">
        <text:list-item>
          <text:p text:style-name="P13"><text:span text:style-name="T30">Gwarancja na cz</text:span><text:span text:style-name="T31">ęści mechaniczne samochodu ……………. lata bez limitu kilometrów;</text:span></text:p>
        </text:list-item>
        <text:list-item>
          <text:p text:style-name="P13"><text:span text:style-name="T32">Gwarancja na lakier nadwozia i zabudowy ……………… lata;</text:span></text:p>
        </text:list-item>
        <text:list-item>
          <text:p text:style-name="P13"><text:span text:style-name="T32">Gwarancja na blach</text:span><text:span text:style-name="T33">ę nadwozia i zabudowy …………………. lata.</text:span></text:p>
        </text:list-item>
      </text:list>
      <text:p text:style-name="P14"><text:span text:style-name="T34"/></text:p>
      <text:p text:style-name="P15"><text:span text:style-name="T35">§ 5</text:span></text:p>
      <text:list text:style-name="L16">
        <text:list-item>
          <text:p text:style-name="P16"><text:span text:style-name="T35">Dostawca ponosi odpowiedzialno</text:span><text:span text:style-name="T36">ść za niewykonanie lub nienależyte wykonanie przedmiotu niniejszej umowy.</text:span></text:p>
        </text:list-item>
        <text:list-item>
          <text:p text:style-name="P16"><text:span text:style-name="T37">Dostawca o</text:span><text:span text:style-name="T38">świadcza, że samochód będący przedmiotem umowy jest wolny od wad prawnych oraz praw osób trzecich, że nie stanowi również przedmiotu zabezpieczeń.</text:span></text:p>
        </text:list-item>
        <text:list-item>
          <text:p text:style-name="P16"><text:span text:style-name="T39">W przypadku niewykonania lub nienale</text:span><text:span text:style-name="T40">żytego wykonania przedmiotu umowy przez Dostawcę jest on zobowiązany do naprawienia w sten sposób powstałej szkody.</text:span></text:p>
        </text:list-item>
        <text:list-item>
          <text:p text:style-name="P16"><text:span text:style-name="T41">Zamawiaj</text:span><text:span text:style-name="T42">ący zastrzega sobie prawo do odstąpienia od umowy w przypadku niewykonania lub nienależytego wykonania zamówienia przez Dostawcę.</text:span></text:p>
        </text:list-item>
        <text:list-item>
          <text:p text:style-name="P16"><text:span text:style-name="T43">Odst</text:span><text:span text:style-name="T44">ąpienie, o którym mowa w ust. 3, wymaga formy pisemnej pod rygorem nieważności.</text:span></text:p>
        </text:list-item>
        <text:list-item>
          <text:p text:style-name="P16"><text:span text:style-name="T45">W przypadku opó</text:span><text:span text:style-name="T46">źnienia realizacji zamówienia przez Dostawcę Zamawiający może żądać kary umownej w wysokości 0,2 % wartości zamówienia za każdy dzień zwłoki Dostawcy.</text:span></text:p>
        </text:list-item>
        <text:list-item>
          <text:p text:style-name="P16"><text:span text:style-name="T47">W przypadku gdy wysoko</text:span><text:span text:style-name="T48">ść kary umownej nie pokrywa powstałej w wyniku niewykonania lub nienależytego wykonania zamówienia szkody, Zamawiającemu przysługuje prawo dochodzenia od Dostawcy naprawienia pozostałej po zapłaceniu przez Dostawcę kary umownej szkody na zasadach ogólnych.</text:span></text:p>
        </text:list-item>
        <text:list-item>
          <text:p text:style-name="P16"><text:span text:style-name="T49">W przypadku gdy Zamawiaj</text:span><text:span text:style-name="T50">ący nie dokonuje płatności w sposób określony w § 7 niniejszej umowy, Dostawca uprawniony jest do naliczenia odsetek ustawowych.</text:span></text:p>
        </text:list-item>
      </text:list>
      <text:p text:style-name="P17"><text:span text:style-name="T51"/></text:p>
      <text:p text:style-name="P18"><text:span text:style-name="T52">§ 6</text:span></text:p>
      <text:p text:style-name="P19"><text:span text:style-name="T52">Wynagrodzenie za przedmiot umowy wynosi:</text:span></text:p>
      <text:p text:style-name="P19"><text:span text:style-name="T52">Brutto:………………. Z</text:span><text:span text:style-name="T53">ł (słownie:……………..)</text:span></text:p>
      <text:p text:style-name="P19"><text:span text:style-name="T54">W tym podatek VAT (23%)</text:span></text:p>
      <text:p text:style-name="P20"><text:span text:style-name="T54">Wynagrodzenie nie podlega zmianie i waloryzacji do ko</text:span><text:span text:style-name="T55">ńca realizacji umowy.</text:span></text:p>
      <text:p text:style-name="P20"><text:span text:style-name="T56"/></text:p>
      <text:p text:style-name="P21"><text:span text:style-name="T57">§ 7</text:span></text:p>
      <text:list text:style-name="L22">
        <text:list-item>
          <text:p text:style-name="P22"><text:span text:style-name="T57">Rozliczenie za przedmiot umowy nast</text:span><text:span text:style-name="T58">ąpi na podstawie faktury końcowej po podpisaniu protokołu odbioru przedmiotu zamówienia przez przedstawicieli Zamawiającego i Dostawcy.</text:span></text:p>
        </text:list-item>
        <text:list-item>
          <text:p text:style-name="P22"><text:span text:style-name="T59">Termin p</text:span><text:span text:style-name="T60">łatności faktury ustala się na 30 dzień od daty przekazania faktury.</text:span></text:p>
        </text:list-item>
        <text:list-item>
          <text:p text:style-name="P22"><text:span text:style-name="T61">P</text:span><text:span text:style-name="T62">łatność nastąpi przelewem na konto Dostawcy podane na fakturze.</text:span></text:p>
        </text:list-item>
      </text:list>
      <text:p text:style-name="P23"><text:span text:style-name="T63">§ 8</text:span></text:p>
      <text:p text:style-name="P24"><text:span text:style-name="T63">Dostawca o</text:span><text:span text:style-name="T64">świadcza, że jest płatnikiem podatku VAT i posiada numer identyfikacji podatkowej NIP: ………………</text:span></text:p>
      <text:p text:style-name="P24"><text:span text:style-name="T65">Zamawiaj</text:span><text:span text:style-name="T66">ący oświadcza, że jest płatnikiem podatku VAT i posiada numer identyfikacji podatkowej NIP: 631-011-23-11</text:span></text:p>
      <text:p text:style-name="P24"><text:span text:style-name="T67"/></text:p>
      <text:p text:style-name="P25"><text:span text:style-name="T68">§ 9</text:span></text:p>
      <text:p text:style-name="P26"><text:span text:style-name="T68">Wierzytelno</text:span><text:span text:style-name="T69">ść wynikająca z niniejszej umowy nie może być przedmiotem cesji na rzecz osób trzecich bez zgody Zamawiającego.</text:span></text:p>
      <text:p text:style-name="P26"><text:span text:style-name="T70"/></text:p>
      <text:p text:style-name="P27"><text:span text:style-name="T71">§ 10</text:span></text:p>
      <text:p text:style-name="P28"><text:span text:style-name="T71">Dostawcy wyst</text:span><text:span text:style-name="T72">ępujący wspólnie ponoszą solidarną odpowiedzialność za wykonanie umowy.</text:span></text:p>
      <text:p text:style-name="P28"><text:span text:style-name="T73"/></text:p>
      <text:p text:style-name="P29"><text:span text:style-name="T74">§ 11</text:span></text:p>
      <text:p text:style-name="P30"><text:span text:style-name="T74">Koordynatorem ze strony Zamawiaj</text:span><text:span text:style-name="T75">ącego jest P. Marek Matczuk</text:span></text:p>
      <text:p text:style-name="P30"><text:span text:style-name="T76">Osob</text:span><text:span text:style-name="T77">ą odpowiedzialną za realizację zamówienia ze strony Dostawcy jest ………………….</text:span></text:p>
      <text:p text:style-name="P30"><text:span text:style-name="T78"/></text:p>
      <text:p text:style-name="P31"><text:span text:style-name="T79">§ 12</text:span></text:p>
      <text:p text:style-name="P32"><text:span text:style-name="T79">Zakazuje si</text:span><text:span text:style-name="T80">ę zmian postanowień zawartej umowy w stosunku do treści oferty, na podstawie której dokonano wyboru Dostawcy, chyba, że konieczność wprowadzenia takich zmian wynika z okoliczności, których nie można było przewidzieć w chwili zawarcia umowy lub zmiany te są korzystne dla Zamawiającego. Zmiana umowy dokonana z naruszeniem powyższego warunku jest nieważna.</text:span></text:p>
      <text:p text:style-name="P32"><text:span text:style-name="T81"/></text:p>
      <text:p text:style-name="P33"><text:span text:style-name="T82">§ 13</text:span></text:p>
      <text:p text:style-name="P34"><text:span text:style-name="T82">W razie wyst</text:span><text:span text:style-name="T83">ąpienia istotnej zmiany okoliczności powodującej, że wykonanie umowy nie leży w interesie publicznym, czego nie można było przewidzieć w chwili zawarcia umowy, Zamawiający może odstąpić od umowy w terminie 30 dni od powzięcia wiadomości o tych okolicznościach.</text:span></text:p>
      <text:p text:style-name="P35"><text:span text:style-name="T84">§ 14</text:span></text:p>
      <text:p text:style-name="P36"><text:span text:style-name="T84">W sprawach nieuregulowanych niniejsz</text:span><text:span text:style-name="T85">ą umową mają zastosowanie przepisy Kodeksu Cywilnego i ustawy Prawo Zamówień Publicznych.</text:span></text:p>
      <text:p text:style-name="P36"><text:span text:style-name="T86">Specyfikacja Istotnych Warunków Zamówienia stanowi integraln</text:span><text:span text:style-name="T87">ą część niniejszej umowy.</text:span></text:p>
      <text:p text:style-name="P37"><text:span text:style-name="T88">§ 15</text:span></text:p>
      <text:p text:style-name="P38"><text:span text:style-name="T88">Sprawy sporne mog</text:span><text:span text:style-name="T89">ące wyniknąć na tle realizacji niniejszej umowy, rozstrzygane będą przez Sąd właściwy ze względu na siedzibę Zamawiającego.</text:span></text:p>
      <text:p text:style-name="P39"><text:span text:style-name="T90">§ 16</text:span></text:p>
      <text:p text:style-name="P40"><text:span text:style-name="T90">Umowa sporz</text:span><text:span text:style-name="T91">ądzona jest w dwóch jednobrzmiących egzemplarzach, po jednym egzemplarzu dla każdej ze stron.</text:span></text:p>
      <text:p text:style-name="P40"><text:span text:style-name="T92">Za</text:span><text:span text:style-name="T93">łącznikami do umowy są:</text:span></text:p>
      <text:list text:style-name="L41">
        <text:list-item>
          <text:p text:style-name="P41"><text:span text:style-name="T94">SIWZ</text:span></text:p>
        </text:list-item>
        <text:list-item>
          <text:p text:style-name="P41"><text:span text:style-name="T94">Oferta</text:span></text:p>
        </text:list-item>
      </text:list>
      <text:p text:style-name="P42"><text:span text:style-name="T9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