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8.001cm"/>
          <style:tab-stop style:position="16.002cm"/>
        </style:tab-stops>
      </style:paragraph-properties>
    </style:style>
    <style:style style:name="P2" style:family="paragraph" style:parent-style-name="Standard">
      <style:text-properties fo:font-size="9pt" style:font-size-asian="9pt" style:font-name-complex="Times New Roman1"/>
    </style:style>
    <style:style style:name="P3" style:family="paragraph" style:parent-style-name="Standard">
      <style:paragraph-properties fo:margin-left="0cm" fo:margin-right="0cm" fo:text-indent="10.001cm" style:auto-text-indent="false"/>
    </style:style>
    <style:style style:name="P4" style:family="paragraph" style:parent-style-name="Standard">
      <style:paragraph-properties fo:margin-left="0cm" fo:margin-right="0cm" fo:text-indent="10.001cm" style:auto-text-indent="false"/>
      <style:text-properties fo:color="#000000" fo:font-size="9pt" style:font-size-asian="9pt" style:font-name-complex="Times New Roman1"/>
    </style:style>
    <style:style style:name="P5" style:family="paragraph" style:parent-style-name="Body_20_Text_20_Indent_20_2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color="#000000" style:font-name-complex="Times New Roman1"/>
    </style:style>
    <style:style style:name="T4" style:family="text">
      <style:text-properties fo:color="#000000" fo:font-size="9pt" style:font-size-asian="9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ZAŁĄCZNIK nr 2- Specyfikacja oferowanego samochodu</text:span></text:p>
      <text:p text:style-name="Standard"><text:span text:style-name="T1">Pojemność silnika - nie mniejsza niż 1500 cm3<text:tab/>TAK/NIE<text:line-break/><text:line-break/>Moc - min. 100 KM<text:tab/>TAK/NIE<text:line-break/><text:line-break/>Silnik spełniający europejski standard emisji spalin <text:tab/>TAK/NIE<text:line-break/><text:line-break/>Skrzynia biegów manualna<text:tab/>TAK/NIE<text:line-break/><text:line-break/>Układ kierowniczy ze wspomaganiem .<text:tab/>TAK/NIE<text:line-break/><text:line-break/>Układ hamulcowy tarczowy ze wspomaganiem hamowania ABS.<text:tab/>TAK/NIE<text:line-break/><text:line-break/>Pojemność zbiornika paliwa min. 50 litrów.<text:tab/>TAK/NIE</text:span></text:p>
      <text:p text:style-name="Standard"><text:span text:style-name="T1"><text:line-break/>WYPOSAŻENIE: <text:line-break/><text:line-break/>-siedzenie kierowcy z regulacja wysokości oraz lędźwi <text:tab/>TAK/NIE<text:line-break/><text:line-break/>-elektrycznie opuszczane szyby TAK/NIE<text:line-break/><text:line-break/>-centralny zamek z pilotem<text:tab/>TAK/NIE<text:line-break/><text:line-break/>-światła przeciwmgłowe przednie TAK/NIE<text:line-break/><text:line-break/>-klucz elektroniczny (immobiliser) <text:tab/>TAK/NIE<text:line-break/><text:line-break/>-komputer pokładowy<text:tab/>TAK/NIE<text:line-break/><text:line-break/>-klimatyzacja <text:tab/>TAK/NIE<text:line-break/><text:line-break/>-fotele 2 szt. TAK/NIE </text:span></text:p>
      <text:p text:style-name="Standard"/>
      <text:p text:style-name="Standard"/>
      <text:p text:style-name="P1"><text:span text:style-name="T3">Adres autoryzowanego serwisu dealera oferowanego samochodu położonego w odległości do ….. km od siedziby Zakładu Gospodarki Komunalnej i Mieszkaniowej w Sośnicowicach, ul. Powstańców 6 liczone najkrótszą drogą publiczną:</text:span></text:p>
      <text:p text:style-name="Standard"><text:span text:style-name="T3">.............................................................................................................................................................</text:span></text:p>
      <text:p text:style-name="P3"><text:span text:style-name="T4">Upełnomocniony przedstawiciel</text:span></text:p>
      <text:p text:style-name="P3"><text:span text:style-name="T4"><text:s text:c="4"/>....................................................</text:span></text:p>
      <text:p text:style-name="P3"><text:span text:style-name="T4"><text:s text:c="11"/>( podpis i pieczęć )</text:span></text:p>
      <text:p text:style-name="P4"/>
      <text:p text:style-name="P3"><text:span text:style-name="T4">Data : .........................................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Tekst_20_podstawowy_20_wcięty_20_2_20_Znak" style:display-name="Tekst podstawowy wcięty 2 Znak" style:family="text" style:parent-style-name="Default_20_Paragraph_20_Font"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kretarz</meta:initial-creator>
    <meta:editing-cycles>1</meta:editing-cycles>
    <meta:creation-date>2017-06-08T11:14:00</meta:creation-date>
    <dc:date>2017-06-19T11:42:50.31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9" meta:word-count="128" meta:character-count="124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