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 fo:font-weight="bold" style:font-weight-asian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text-align="justify"/>
      <style:text-properties style:font-name="Calibri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Textbody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P36" style:parent-style-name="Textbod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Textbody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Calibri"/>
    </style:style>
    <style:style style:name="P44" style:parent-style-name="Textbody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P47" style:parent-style-name="Textbody" style:list-style-name="LFO1" style:family="paragraph">
      <style:paragraph-properties fo:text-align="justify"/>
      <style:text-properties style:font-name="Calibri"/>
    </style:style>
    <style:style style:name="P48" style:parent-style-name="Textbody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Calibri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>
      <style:paragraph-properties fo:text-align="end"/>
    </style:style>
    <style:style style:name="P59" style:parent-style-name="Textbody" style:family="paragraph">
      <style:paragraph-properties fo:text-align="end"/>
      <style:text-properties style:font-name="Calibri"/>
    </style:style>
    <style:style style:name="P60" style:parent-style-name="Textbody" style:family="paragraph">
      <style:paragraph-properties fo:text-align="end"/>
      <style:text-properties style:font-name="Calibri"/>
    </style:style>
    <style:style style:name="P61" style:parent-style-name="Textbody" style:family="paragraph">
      <style:paragraph-properties fo:text-align="center" fo:margin-left="2.4618in">
        <style:tab-stops/>
      </style:paragraph-properties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WKO</text:span><text:s/>-<text:s/><text:span text:style-name="T3">FORMULARZ OFERTY</text:span></text:p>
      <text:p text:style-name="Textbody"> </text:p>
      <text:p text:style-name="Textbody"> </text:p>
      <text:p text:style-name="Textbody"> </text:p>
      <text:p text:style-name="P4">OFERTA</text:p>
      <text:p text:style-name="P5"> </text:p>
      <text:p text:style-name="P6">na świadczenia zdrowotne w zakresie wykonywania badań laboratoryjnych dla Samodzielnego Gminnego Zakładu Opieki Zdrowotnej w Jasienicy</text:p>
      <text:p text:style-name="Textbody"/>
      <text:p text:style-name="P7">Dane Oferenta:</text:p>
      <text:p text:style-name="P8">Nazwa:<text:s/>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</text:p>
      <text:p text:style-name="P10">NIP:  .................................................................. REGON: ...............................................................</text:p>
      <text:p text:style-name="P11">telefon: .............................................................. faks: ...................................................................</text:p>
      <text:p text:style-name="P12">e-mail: ...........................................................................................................................................</text:p>
      <text:p text:style-name="P13">strona internetowa: ......................................................................................................................</text:p>
      <text:p text:style-name="Textbody"> </text:p>
      <text:p text:style-name="P14">Dane rejestrow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6">W nawiązaniu do ogłoszenia o konkursie na wykonywanie świadczeń zdrowotnych w zakresie badań laboratoryjnych dla Samodzielnego Gminnego Zakładu Opieki Zdrowotnej w<text:s/>Jasienicy oferujemy wykonanie przedmiotu zamówienia za:</text:p>
      <text:p text:style-name="Textbody"> </text:p>
      <text:p text:style-name="P17">Łączna wartość całego przedmiotu zamówienia:</text:p>
      <text:p text:style-name="Textbody"> </text:p>
      <text:p text:style-name="P18">cena oferty brutto (wraz z podatkiem VAT) w wysokości: ................................. PLN</text:p>
      <text:p text:style-name="P19">słownie złotych: .....................................................................................................</text:p>
      <text:p text:style-name="Textbody"> </text:p>
      <text:p text:style-name="P20">w tym podatek VAT ............ w wysokości ............... tj.: ..................................... PLN</text:p>
      <text:p text:style-name="P21">słownie złotych: .....................................................................................................</text:p>
      <text:p text:style-name="Textbody"> </text:p>
      <text:p text:style-name="P22">cena oferty netto w wysokości: ......................................................................... PLN</text:p>
      <text:p text:style-name="P23">słownie złotych:<text:s/>....................................................................................................</text:p>
      <text:p text:style-name="Textbody"> </text:p>
      <text:p text:style-name="P24">Szczegółowa kalkulacja łącznej  wartości całego przedmiotu zamówienia wraz z określeniem cen jednostkowych poszczególnych badań laboratoryjnych oraz czasu wykonania badań laboratoryjnych  zawarta jest w  załączniku nr 1 do oferty.</text:p>
      <text:p text:style-name="Textbody"> </text:p>
      <text:list text:style-name="LFO1" text:continue-numbering="true">
        <text:list-item>
          <text:p text:style-name="P25"><text:span text:style-name="T26">Oświadczam, że zapoznałem się z treścią ogłoszenia o konkursie, Szczegółowymi Warunkami Konkursu Ofert i nie zgłaszam do nich zastrzeżeń.</text:span></text:p>
        </text:list-item>
        <text:list-item>
          <text:p text:style-name="P27"><text:span text:style-name="T28">Oświadczam, ze przedmiot zamówienia wy</text:span><text:span text:style-name="T29">konywać będę przez okres 12 miesięcy od 01.07.201</text:span><text:span text:style-name="T30">9</text:span><text:span text:style-name="T31"><text:s/>r. do 30.06.20</text:span><text:span text:style-name="T32">20</text:span><text:span text:style-name="T33"><text:s/>r.</text:span></text:p>
        </text:list-item>
        <text:list-item>
          <text:p text:style-name="P34"><text:span text:style-name="T35">Oświadczam, że uważam się związanym ofertą przez okres 30 dni.</text:span></text:p>
        </text:list-item>
        <text:list-item>
          <text:p text:style-name="P36"><text:span text:style-name="T37">Oświadczam, że zapoznałem się i nie wnoszę zastrzeżeń do załączonego wzoru umowy, stanowiącego Załącznik nr 2 do WKO  i zo</text:span><text:span text:style-name="T38">bowiązuję się do jej podpisania na warunkach określonych w umowie, w miejscu i w terminie wyznaczonym przez Udzielającego Zamówienie.</text:span></text:p>
        </text:list-item>
        <text:list-item>
          <text:p text:style-name="P39"><text:span text:style-name="T40">Oświadczam, że wszystkie załączone dokumenty lub uwierzytelnione kserokopie dokumentów przedłożone do oferty są zgodne z a</text:span><text:span text:style-name="T41">ktualnym stanem faktycznym i prawnym.</text:span></text:p>
        </text:list-item>
        <text:list-item>
          <text:p text:style-name="P42"><text:span text:style-name="T43">Oświadczam, że warunki lokalowe w których wykonywane będą badania laboratoryjne  spełniają wymagania pod względem fachowym i sanitarnym zgodnie z obowiązującymi przepisami.</text:span></text:p>
        </text:list-item>
        <text:list-item>
          <text:p text:style-name="P44"><text:span text:style-name="T45">Oświadczam, że zatrudniony personel, wykonują</text:span><text:span text:style-name="T46">cy badania laboratoryjne spełnia wymagania kwalifikacyjne, zgodnie z obowiązującymi przepisami prawa.</text:span></text:p>
        </text:list-item>
        <text:list-item>
          <text:p text:style-name="P47">Oświadczam, iż zapewniam wystarczające gwarancje wdrożenia odpowiednich środków technicznych i organizacyjnych, by przetwarzanie danych osobowych spełniało wymagania 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48"><text:span text:style-name="T49">Załączniki do oferty:</text:span></text:p>
        </text:list-item>
      </text:list>
      <text:p text:style-name="P50"/>
      <text:p text:style-name="P51">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</text:p>
      <text:p text:style-name="P58"> </text:p>
      <text:p text:style-name="P59"/>
      <text:p text:style-name="P60">………...................................................................</text:p>
      <text:p text:style-name="P61">(podpis i pieczęć osoby uprawnionej do podpisania i złożenia oferty)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elaa</meta:initial-creator>
    <dc:creator>ADMINISTRACJA</dc:creator>
    <meta:creation-date>2018-05-30T11:08:00Z</meta:creation-date>
    <dc:date>2019-05-29T10:56:00Z</dc:date>
    <meta:template xlink:href="Normal" xlink:type="simple"/>
    <meta:editing-cycles>4</meta:editing-cycles>
    <meta:editing-duration>PT180S</meta:editing-duration>
    <meta:document-statistic meta:page-count="1" meta:paragraph-count="10" meta:word-count="777" meta:character-count="5433" meta:row-count="38" meta:non-whitespace-character-count="4666"/>
  </office:meta>
</office:document-meta>
</file>