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weight="bold" style:font-weight-asian="bold"/>
    </style:style>
    <style:style style:name="T3" style:parent-style-name="Domyślnaczcionkaakapitu" style:family="text">
      <style:text-properties style:font-name="Calibri" fo:font-weight="bold" style:font-weight-asian="bold"/>
    </style:style>
    <style:style style:name="P4" style:parent-style-name="Textbody" style:family="paragraph">
      <style:paragraph-properties fo:text-align="center"/>
      <style:text-properties style:font-name="Calibri" fo:font-weight="bold" style:font-weight-asian="bold" fo:font-size="22pt" style:font-size-asian="22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7" style:parent-style-name="Textbody" style:family="paragraph">
      <style:text-properties style:font-name="Calibri"/>
    </style:style>
    <style:style style:name="P8" style:parent-style-name="Textbody" style:family="paragraph">
      <style:text-properties style:font-name="Calibri"/>
    </style:style>
    <style:style style:name="P9" style:parent-style-name="Textbody" style:family="paragraph">
      <style:text-properties style:font-name="Calibri"/>
    </style:style>
    <style:style style:name="P10" style:parent-style-name="Textbody" style:family="paragraph">
      <style:text-properties style:font-name="Calibri"/>
    </style:style>
    <style:style style:name="P11" style:parent-style-name="Textbody" style:family="paragraph">
      <style:text-properties style:font-name="Calibri"/>
    </style:style>
    <style:style style:name="P12" style:parent-style-name="Textbody" style:family="paragraph">
      <style:text-properties style:font-name="Calibri"/>
    </style:style>
    <style:style style:name="P13" style:parent-style-name="Textbody" style:family="paragraph">
      <style:text-properties style:font-name="Calibri"/>
    </style:style>
    <style:style style:name="P14" style:parent-style-name="Textbody" style:family="paragraph">
      <style:text-properties style:font-name="Calibri"/>
    </style:style>
    <style:style style:name="P15" style:parent-style-name="Textbody" style:family="paragraph">
      <style:text-properties style:font-name="Calibri"/>
    </style:style>
    <style:style style:name="P16" style:parent-style-name="Textbody" style:family="paragraph">
      <style:paragraph-properties fo:text-align="justify"/>
      <style:text-properties style:font-name="Calibri"/>
    </style:style>
    <style:style style:name="P17" style:parent-style-name="Textbody" style:family="paragraph">
      <style:text-properties style:font-name="Calibri" fo:font-weight="bold" style:font-weight-asian="bold"/>
    </style:style>
    <style:style style:name="P18" style:parent-style-name="Textbody" style:family="paragraph">
      <style:text-properties style:font-name="Calibri"/>
    </style:style>
    <style:style style:name="P19" style:parent-style-name="Textbody" style:family="paragraph">
      <style:text-properties style:font-name="Calibri"/>
    </style:style>
    <style:style style:name="P20" style:parent-style-name="Textbody" style:family="paragraph">
      <style:text-properties style:font-name="Calibri"/>
    </style:style>
    <style:style style:name="P21" style:parent-style-name="Textbody" style:family="paragraph">
      <style:text-properties style:font-name="Calibri"/>
    </style:style>
    <style:style style:name="P22" style:parent-style-name="Textbody" style:family="paragraph">
      <style:text-properties style:font-name="Calibri"/>
    </style:style>
    <style:style style:name="P23" style:parent-style-name="Textbody" style:family="paragraph">
      <style:text-properties style:font-name="Calibri"/>
    </style:style>
    <style:style style:name="P24" style:parent-style-name="Textbody" style:family="paragraph">
      <style:paragraph-properties fo:text-align="justify"/>
      <style:text-properties style:font-name="Calibri"/>
    </style:style>
    <style:style style:name="P25" style:parent-style-name="Textbody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Calibri"/>
    </style:style>
    <style:style style:name="P27" style:parent-style-name="Textbod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P34" style:parent-style-name="Textbody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P36" style:parent-style-name="Textbody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P41" style:parent-style-name="Textbody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Calibri"/>
    </style:style>
    <style:style style:name="P43" style:parent-style-name="Textbody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Textbody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P49" style:parent-style-name="Textbody" style:list-style-name="LFO1" style:family="paragraph">
      <style:paragraph-properties fo:text-align="justify"/>
    </style:style>
    <style:style style:name="T50" style:parent-style-name="Domyślnaczcionkaakapitu" style:family="text">
      <style:text-properties style:font-name="Calibri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  <style:text-properties style:font-name="Calibri"/>
    </style:style>
    <style:style style:name="P53" style:parent-style-name="Textbody" style:family="paragraph">
      <style:text-properties style:font-name="Calibri"/>
    </style:style>
    <style:style style:name="P54" style:parent-style-name="Textbody" style:family="paragraph">
      <style:text-properties style:font-name="Calibri"/>
    </style:style>
    <style:style style:name="P55" style:parent-style-name="Textbody" style:family="paragraph">
      <style:text-properties style:font-name="Calibri"/>
    </style:style>
    <style:style style:name="P56" style:parent-style-name="Textbody" style:family="paragraph">
      <style:text-properties style:font-name="Calibri"/>
    </style:style>
    <style:style style:name="P57" style:parent-style-name="Textbody" style:family="paragraph">
      <style:text-properties style:font-name="Calibri"/>
    </style:style>
    <style:style style:name="P58" style:parent-style-name="Textbody" style:family="paragraph">
      <style:text-properties style:font-name="Calibri"/>
    </style:style>
    <style:style style:name="P59" style:parent-style-name="Textbody" style:family="paragraph">
      <style:paragraph-properties fo:text-align="end"/>
    </style:style>
    <style:style style:name="P60" style:parent-style-name="Textbody" style:family="paragraph">
      <style:paragraph-properties fo:text-align="end"/>
    </style:style>
    <style:style style:name="P61" style:parent-style-name="Textbody" style:family="paragraph">
      <style:paragraph-properties fo:text-align="end"/>
    </style:style>
    <style:style style:name="P62" style:parent-style-name="Textbody" style:family="paragraph">
      <style:paragraph-properties fo:text-align="end"/>
      <style:text-properties style:font-name="Calibri"/>
    </style:style>
    <style:style style:name="P63" style:parent-style-name="Textbody" style:family="paragraph">
      <style:paragraph-properties fo:text-align="end"/>
      <style:text-properties style:font-name="Calibri" fo:font-style="italic" style:font-style-asian="italic" fo:font-size="10pt" style:font-size-asian="10pt"/>
    </style:style>
    <style:style style:name="P64" style:parent-style-name="Textbody" style:family="paragraph">
      <style:paragraph-properties fo:text-align="end"/>
    </style:style>
    <style:style style:name="T65" style:parent-style-name="Domyślnaczcionkaakapitu" style:family="text"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Załącznik nr 3 do WKO</text:span><text:s/>-<text:s/><text:span text:style-name="T3">FORMULARZ OFERTY</text:span></text:p>
      <text:p text:style-name="Textbody"> </text:p>
      <text:p text:style-name="Textbody"> </text:p>
      <text:p text:style-name="Textbody"> </text:p>
      <text:p text:style-name="P4">OFERTA</text:p>
      <text:p text:style-name="P5"> </text:p>
      <text:p text:style-name="P6">na świadczenia zdrowotne w zakresie wykonywania badań laboratoryjnych dla Samodzielnego Gminnego Zakładu Opieki Zdrowotnej w<text:s/>Jasienicy</text:p>
      <text:p text:style-name="Textbody"/>
      <text:p text:style-name="P7">Dane Oferenta:</text:p>
      <text:p text:style-name="P8">Nazwa: ..........................................................................................................................................</text:p>
      <text:p text:style-name="P9">Adres: ............................................................................................................................................</text:p>
      <text:p text:style-name="P10">NIP:  .................................................................. REGON: ...............................................................</text:p>
      <text:p text:style-name="P11">telefon: .............................................................. faks: ...................................................................</text:p>
      <text:p text:style-name="P12">e-mail: ...........................................................................................................................................</text:p>
      <text:p text:style-name="P13">strona internetowa: ......................................................................................................................</text:p>
      <text:p text:style-name="Textbody"> </text:p>
      <text:p text:style-name="P14">Dane rejestrowe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 </text:p>
      <text:p text:style-name="P16">W nawiązaniu do ogłoszenia o konkursie na wykonywanie świadczeń zdrowotnych w zakresie badań laboratoryjnych dla Samodzielnego Gminnego Zakładu<text:s/>Opieki Zdrowotnej w Jasienicy oferujemy wykonanie przedmiotu zamówienia za:</text:p>
      <text:p text:style-name="Textbody"> </text:p>
      <text:p text:style-name="P17">Łączna wartość całego przedmiotu zamówienia:</text:p>
      <text:p text:style-name="Textbody"> </text:p>
      <text:p text:style-name="P18">cena oferty brutto (wraz z podatkiem VAT) w wysokości: ................................. PLN</text:p>
      <text:p text:style-name="P19">słownie złotych:<text:s/>.....................................................................................................</text:p>
      <text:p text:style-name="Textbody"> </text:p>
      <text:p text:style-name="P20">w tym podatek VAT ............ w wysokości ............... tj.: ..................................... PLN</text:p>
      <text:p text:style-name="P21">słownie złotych: .....................................................................................................</text:p>
      <text:p text:style-name="Textbody"> </text:p>
      <text:p text:style-name="P22">cena oferty netto w wysokości: ......................................................................... PLN</text:p>
      <text:p text:style-name="P23">słownie złotych: ....................................................................................................</text:p>
      <text:soft-page-break/>
      <text:p text:style-name="Textbody"> </text:p>
      <text:p text:style-name="P24">Szczegółowa kalkulacja łącznej  wartości całego przedmiotu zamówienia wraz z określeniem cen jednostkowych poszczególnych badań laboratoryjnych oraz czasu wykonania badań laboratoryjnych  zawarta jest w <text:s/>załączniku nr 1 do oferty.</text:p>
      <text:p text:style-name="Textbody"> </text:p>
      <text:list text:style-name="LFO1" text:continue-numbering="true">
        <text:list-item>
          <text:p text:style-name="P25"><text:span text:style-name="T26">Oświadczam, że zapoznałem się z treścią ogłoszenia o konkursie, Szczegółowymi Warunkami Konkursu Ofert i nie zgłaszam do nich zastrzeżeń.</text:span></text:p>
        </text:list-item>
        <text:list-item>
          <text:p text:style-name="P27"><text:span text:style-name="T28">Oświadczam, ze przedmiot zamówie</text:span><text:span text:style-name="T29">nia wykonywać będę przez okres 12 miesięcy</text:span><text:span text:style-name="T30"><text:s/></text:span><text:span text:style-name="T31">od<text:s/></text:span><text:span text:style-name="T32">01.07.2017r. do 30.06.2018 r.</text:span><text:span text:style-name="T33">.</text:span></text:p>
        </text:list-item>
        <text:list-item>
          <text:p text:style-name="P34"><text:span text:style-name="T35">Oświadczam, że uważam się związanym ofertą przez okres 30 dni.</text:span></text:p>
        </text:list-item>
        <text:list-item>
          <text:p text:style-name="P36"><text:span text:style-name="T37">Oświadczam, że zapoznałem się i nie wnoszę zastrzeżeń do załączonego wzoru umowy,<text:s/></text:span><text:span text:style-name="T38">stanowiącego Załącznik nr 2 do<text:s/></text:span><text:span text:style-name="T39">WKO  i zobowiązuję się do jej podpisania na warunkach określonych w<text:s/></text:span><text:span text:style-name="T40">umowie, w miejscu i w terminie wyznaczonym przez Udzielającego Zamówienie.</text:span></text:p>
        </text:list-item>
        <text:list-item>
          <text:p text:style-name="P41"><text:span text:style-name="T42">Oświadczam, że wszystkie załączone dokumenty lub uwierzytelnione kserokopie dokumentów przedłożone do oferty są zgodne z aktualnym stanem faktycznym i prawnym.</text:span></text:p>
        </text:list-item>
        <text:list-item>
          <text:p text:style-name="P43"><text:span text:style-name="T44">Oświadczam, że warunk</text:span><text:span text:style-name="T45">i lokalowe w których wykonywane będą badania laboratoryjne  spełniają wymagania pod względem fachowym i sanitarnym zgodnie z obowiązującymi przepisami.</text:span></text:p>
        </text:list-item>
        <text:list-item>
          <text:p text:style-name="P46"><text:span text:style-name="T47">Oświadczam, że zatrudniony personel, wykonujący badania laboratoryjne spełnia wymagania kwalifikacyjne,<text:s/></text:span><text:span text:style-name="T48">zgodnie z obowiązującymi przepisami prawa.</text:span></text:p>
        </text:list-item>
        <text:list-item>
          <text:p text:style-name="P49"><text:span text:style-name="T50">Załączniki do oferty:</text:span></text:p>
        </text:list-item>
      </text:list>
      <text:p text:style-name="P51"/>
      <text:p text:style-name="P52">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</text:p>
      <text:p text:style-name="Textbody"> </text:p>
      <text:p text:style-name="P59"/>
      <text:p text:style-name="P60"/>
      <text:p text:style-name="P61"> </text:p>
      <text:p text:style-name="P62">.................................................................</text:p>
      <text:p text:style-name="P63">(podpis i pieczęć</text:p>
      <text:p text:style-name="P64"><text:span text:style-name="T65">osoby uprawnionej do podpisania i złożenia oferty)</text:span></text:p>
      <text:p text:style-name="Textbody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user</dc:creator>
    <meta:creation-date>2013-05-29T11:11:00Z</meta:creation-date>
    <dc:date>2017-05-31T07:58:00Z</dc:date>
    <meta:template xlink:href="Normal" xlink:type="simple"/>
    <meta:editing-cycles>4</meta:editing-cycles>
    <meta:editing-duration>PT240S</meta:editing-duration>
    <meta:document-statistic meta:page-count="2" meta:paragraph-count="10" meta:word-count="718" meta:character-count="5019" meta:row-count="35" meta:non-whitespace-character-count="4311"/>
  </office:meta>
</office:document-meta>
</file>