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, Arial, Helvetica, Tahoma, Verdana, 'Trebuchet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54606b" style:font-name="sans-serif" fo:font-size="11.25pt" fo:letter-spacing="normal" fo:font-style="normal" fo:font-weight="bold"/>
    </style:style>
    <style:style style:name="T2" style:family="text">
      <style:text-properties fo:font-variant="normal" fo:text-transform="none" fo:color="#54606b" style:font-name="sans-serif" fo:font-size="11.25pt" fo:letter-spacing="normal" fo:font-style="normal" fo:font-weight="normal"/>
    </style:style>
    <style:style style:name="T3" style:family="text">
      <style:text-properties fo:font-variant="normal" fo:text-transform="none" fo:color="#54606b" fo:font-size="11.25pt" fo:letter-spacing="normal" fo:font-style="normal" fo:font-weight="normal"/>
    </style:style>
    <style:style style:name="T4" style:family="text">
      <style:text-properties fo:font-variant="normal" fo:text-transform="none" fo:color="#54606b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font-size="11.25pt" fo:letter-spacing="normal" fo:font-style="normal" fo:font-weight="normal"/>
    </style:style>
    <style:style style:name="T10" style:family="text">
      <style:text-properties fo:color="#000000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5">DEKLARACJA DOSTĘPNOŚCI NA RZECZ POPRAWY DOSTĘPNOŚCI</text:span></text:span></text:p>
      <text:p text:style-name="P3"><text:span text:style-name="Strong_20_Emphasis"><text:span text:style-name="T5">OSOBOM ZE SZCZEGÓLNYMI POTRZEBAMI</text:span></text:span><text:span text:style-name="T6"><text:line-break/> </text:span></text:p>
      <text:p text:style-name="P4">Na podstawie art. 14 ust. 2 i 3 w związku z art. 6 ustawy z dnia 19 lipca 2019 r. o zapewnieniu dostępności osobom ze szczególnymi potrzebami przeprowadza się analizę stanu oraz ustala się plan działania na rzecz poprawy zapewnienia dostępności osobom ze szczególnymi potrzebami.<text:line-break/> </text:p>
      <text:p text:style-name="P3"><text:span text:style-name="Strong_20_Emphasis"><text:span text:style-name="T5">Analiza stanu zapewnienia dostępności ze szczególnymi potrzebami  </text:span></text:span><text:span text:style-name="T6"><text:line-break/></text:span><text:span text:style-name="Strong_20_Emphasis"><text:span text:style-name="T5">przez Dzienny Dom „Senior-Wigor” w Tuszynie</text:span></text:span></text:p>
      <text:p text:style-name="P3"><text:span text:style-name="Strong_20_Emphasis"><text:span text:style-name="T5"/></text:span></text:p>
      <text:p text:style-name="P7"><text:span text:style-name="Strong_20_Emphasis"><text:span text:style-name="T1"/></text:span></text:p>
      <text:p text:style-name="P2"><text:span text:style-name="T6">Dzienny Dom „Senior-Wigor” w Tuszynie zobowiązuje się zapewnić dostępność swojej strony internetowej </text:span><text:span text:style-name="Strong_20_Emphasis"><text:span text:style-name="T5">http://senior-wigor-tuszyn.pl/</text:span></text:span><text:span text:style-name="T7"> </text:span><text:span text:style-name="T6">zgodnie z ustawą z dnia 4 kwietnia 2019 r. o dostępności cyfrowej stron internetowych i aplikacji mobilnych podmiotów publicznych (Dz. U. 2019 r. poz. 848) oraz Decyzją wykonawczą Komisji (UE) 2018/1523 z dnia 11 października 2018r. ustanawiającą wzór oświadczenia w sprawie dostępności zgodnie z dyrektywą Parlamentu Europejskiego i Rady (UE) 2016/2102 w sprawie dostępności stron internetowych i mobilnych aplikacji organów sektora publicznego.</text:span><text:span text:style-name="T10"> </text:span></text:p>
      <text:p text:style-name="P2"><text:span text:style-name="T10"/></text:p>
      <text:p text:style-name="P1"><text:span text:style-name="T8">Siedziba Dziennego Domu „Senior-Wigor” w Tuszynie mieści się na działce przy ulicy 3 Maja 49 w Tuszynie, zlokalizowana jest  w jednokondygnacyjnym budynku. Obiekt pozbawiony jest barier<text:line-break/>architektonicznych utrudniających osobom z niepełnosprawnością ruchową przebywanie oraz <text:s/>realizację swojej sprawy w placówce. Przed wejściem do budynku brak jest wyznaczonych miejsc parkingowych dla osób z niepełnosprawnością ruchową.  Podłogi w całej placówce nie mają progów i nierówności, jest toaleta dostosowana jest dla osób ze szczególnymi potrzebami. </text:span></text:p>
      <text:p text:style-name="P1"><text:span text:style-name="T8"/></text:p>
      <text:p text:style-name="P5">W całym obiekcie nie ma oznaczeń w alfabecie Braille’a, a także systemów naprowadzających dźwiękowo oraz brak jest oznaczeń kontrastowych lub w druku powiększonym dla osób niewidomych i słabowidzących.</text:p>
      <text:p text:style-name="P6">W Dziennym Domu „Senior-Wigor” w Tuszynie nie ma możliwości skorzystania z tłumacza języka migowego.</text:p>
      <text:p text:style-name="P6">Informacje o zakresie korzystania z obiektu Dziennego Domu „Senior-Wigor” określa Regulamin.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, Arial, Helvetica, Tahoma, Verdana, 'Trebuchet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3T09:25:40.23</meta:creation-date>
    <meta:document-statistic meta:table-count="0" meta:image-count="0" meta:object-count="0" meta:page-count="1" meta:paragraph-count="9" meta:word-count="267" meta:character-count="1994"/>
    <dc:date>2021-06-23T09:34:35.86</dc:date>
    <meta:editing-duration>PT8M59S</meta:editing-duration>
    <meta:editing-cycles>1</meta:editing-cycles>
    <meta:generator>OpenOffice/4.1.7$Win32 OpenOffice.org_project/417m1$Build-9800</meta:generator>
  </office:meta>
</office:document-meta>
</file>