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list-style-name="LFO2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3.034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Column14" style:family="table-column">
      <style:table-column-properties style:column-width="1.6784in" style:use-optimal-column-width="false"/>
    </style:style>
    <style:style style:name="Table10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>Protokół z przeprowadzonego naboru kandydatów na wolne stanowisko</text:p>
      <text:p text:style-name="P2">głównego księgowego</text:p>
      <text:p text:style-name="P3">Środowiskowego Domu Samopomocy w Mrągowie</text:p>
      <text:p text:style-name="P4">Sporządzony w dniu<text:s/>10.12.2020 r.</text:p>
      <text:p text:style-name="P5">Nabór prowadziła Komisja konkursowa w składzie:</text:p>
      <text:p text:style-name="P6">-<text:s/>Przewodniczący: Sylwia Raszkiewicz, pomoc administracyjno – biurowa,</text:p>
      <text:p text:style-name="Standard">- Członkowie:<text:s/></text:p>
      <text:list text:style-name="LFO2" text:continue-numbering="true">
        <text:list-item>
          <text:p text:style-name="P7">Joanna Niedbała, główny księgowy,</text:p>
        </text:list-item>
      </text:list>
      <text:list text:style-name="LFO1" text:continue-numbering="true">
        <text:list-item>
          <text:p text:style-name="P8">Ewa Szałachowska, pedagog,</text:p>
        </text:list-item>
        <text:list-item>
          <text:p text:style-name="P9">Elżbieta Skorupska, terapeuta</text:p>
        </text:list-item>
      </text:list>
      <text:p text:style-name="Standard"/>
      <text:p text:style-name="Standard">W wyniku ogłoszenia naboru na stanowisko głównego księgowego nadesłano<text:s/>2<text:s/>oferty,<text:s/><text:line-break/>w tym<text:s/>2<text:s/>oferty<text:s/>spełniające<text:s/>wymagania formalne.</text:p>
      <text:p text:style-name="Standard"/>
      <text:p text:style-name="Standard">Zastosowano następujące <text:s/>metody i techniki naboru:</text:p>
      <text:p text:style-name="Standard"/>
      <text:p text:style-name="Standard">1. Z kandydatami została przeprowadzona rozmowa kwalifikacyjna<text:s/>i test wiedzy.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Imię i nazwisko</text:p>
          </table:table-cell>
          <table:table-cell table:style-name="TableCell20">
            <text:p text:style-name="P21">Miejsce zamieszkania</text:p>
          </table:table-cell>
          <table:table-cell table:style-name="TableCell22">
            <text:p text:style-name="P23">Liczba<text:s/>uzyskanych punktów</text:p>
          </table:table-cell>
        </table:table-row>
        <table:table-row table:style-name="TableRow24">
          <table:table-cell table:style-name="TableCell25">
            <text:p text:style-name="TableContents">1.</text:p>
          </table:table-cell>
          <table:table-cell table:style-name="TableCell26">
            <text:p text:style-name="TableContents">Iwona Lelo</text:p>
          </table:table-cell>
          <table:table-cell table:style-name="TableCell27">
            <text:p text:style-name="TableContents">Mrągowo</text:p>
          </table:table-cell>
          <table:table-cell table:style-name="TableCell28">
            <text:p text:style-name="TableContents">36/40</text:p>
          </table:table-cell>
        </table:table-row>
        <table:table-row table:style-name="TableRow29">
          <table:table-cell table:style-name="TableCell30">
            <text:p text:style-name="TableContents">2.</text:p>
          </table:table-cell>
          <table:table-cell table:style-name="TableCell31">
            <text:p text:style-name="TableContents">Hanna Olewnik</text:p>
          </table:table-cell>
          <table:table-cell table:style-name="TableCell32">
            <text:p text:style-name="TableContents">Głazowo</text:p>
          </table:table-cell>
          <table:table-cell table:style-name="TableCell33">
            <text:p text:style-name="TableContents">21/40</text:p>
          </table:table-cell>
        </table:table-row>
        <table:table-row table:style-name="TableRow34">
          <table:table-cell table:style-name="TableCell35">
            <text:p text:style-name="TableContents">3.</text:p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</table:table>
      <text:p text:style-name="Standard"/>
      <text:p text:style-name="Standard"/>
      <text:p text:style-name="Standard">Uzasadnienie wyboru:</text:p>
      <text:p text:style-name="Standard"/>
      <text:p text:style-name="P39">Do zatrudnienia Komisja Konkursowa wybrała Panią:<text:s/>Iwonę Lelo<text:s/>zamieszkałą w <text:s/>Mrągowie</text:p>
      <text:p text:style-name="P40">Uzasadnienie dokonanego wyboru:</text:p>
      <text:p text:style-name="P41">Pani<text:s/>Iwona Lelo<text:s/><text:s/>ukończyła<text:s/>wyższe studia<text:s/>licencjackie<text:s/>Wyższej Szkoły Informatyki i Ekonomii Towarzystwa Wiedzy Powszechnej w Olsztynie<text:s/>na kierunku<text:s/>ekonomia w zakresie rachunkowości i finansów.<text:s/>Ukończyła także Kurs dla Kandydatów na Głównych Księgowych.<text:s/>Udokumentowała staż pracy oraz wymagane doświadczenie zawodowe. Spełnia warunki niezbędne zawarte w ogłoszeniu o naborze. Ponadto wykazała się rozległą wiedzą <text:s/>dotyczącą znajomości ustawy o finansach publicznych i rachunkowości, zagadnień rachunkowości budżetowej, przepisów podatkowych, płacowych oraz przepisów z zakresu ubezpieczeń społecznych a także przepisów z zakresu prawa samorządowego, prawa pracy, ustawy o zakładowym funduszu świadczeń socjalnych spełniając tym samym wymagania<text:s/>dodatkowe.</text:p>
      <text:p text:style-name="Standard"/>
      <text:p text:style-name="Standard">Na tym protokół zakończono i podpisano.</text:p>
      <text:p text:style-name="Standard"/>
      <text:p text:style-name="Standard">Podpisy członków Komisji:</text:p>
      <text:p text:style-name="Standard"/>
      <text:p text:style-name="Standard">- przewodniczący:…………………………………………...</text:p>
      <text:p text:style-name="Standard">- członek:…………………………………………………….</text:p>
      <text:p text:style-name="Standard">- członek:……………………………………………………..</text:p>
      <text:p text:style-name="Standard">- członek:…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S</meta:initial-creator>
    <dc:creator>Środowiskowy Dom Samopopomocy Miejski Ośrodek Pomocy Społecznej</dc:creator>
    <meta:creation-date>2020-12-11T07:47:00Z</meta:creation-date>
    <dc:date>2020-12-11T07:47:00Z</dc:date>
    <meta:print-date>2020-03-25T09:49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68" meta:character-count="1879" meta:row-count="13" meta:non-whitespace-character-count="1614"/>
  </office:meta>
</office:document-meta>
</file>