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keep-with-next="always" fo:text-align="center" fo:margin-bottom="0.3333in" fo:line-height="115%"/>
    </style:style>
    <style:style style:name="T1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top="0.1229in" fo:margin-bottom="0.1229in" fo:line-height="115%" fo:text-indent="0.1576in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 fo:margin-top="0.0041in" fo:margin-bottom="0.0041in" fo:text-indent="0.1576in"/>
    </style:style>
    <style:style style:name="T15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paragraph-properties fo:keep-together="always" fo:text-align="justify" fo:margin-top="0.1229in" fo:margin-bottom="0.1229in" fo:line-height="115%" fo:text-indent="0.2361in"/>
    </style:style>
    <style:style style:name="T18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fo:color="#000000" fo:font-size="10pt" style:font-size-asian="10pt" style:font-size-complex="10pt"/>
    </style:style>
    <style:style style:name="P20" style:parent-style-name="Standard" style:family="paragraph">
      <style:paragraph-properties fo:keep-together="always" fo:text-align="justify" fo:margin-top="0.1229in" fo:margin-bottom="0.1229in" fo:line-height="115%" fo:text-indent="0.2361in"/>
    </style:style>
    <style:style style:name="T21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fo:color="#000000" fo:font-size="10pt" style:font-size-asian="10pt" style:font-size-complex="10pt"/>
    </style:style>
    <style:style style:name="P23" style:parent-style-name="Standard" style:family="paragraph">
      <style:paragraph-properties fo:keep-together="always" fo:text-align="justify" fo:margin-top="0.1229in" fo:margin-bottom="0.1229in" fo:line-height="115%" fo:text-indent="0.2361in"/>
    </style:style>
    <style:style style:name="T24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top="0.1229in" fo:margin-bottom="0.1229in" fo:line-height="115%" fo:text-indent="0.2361in"/>
      <style:text-properties style:font-name="Arial" fo:color="#000000" fo:font-size="10pt" style:font-size-asian="10pt" style:font-size-complex="10pt"/>
    </style:style>
    <style:style style:name="P27" style:parent-style-name="Standard" style:family="paragraph">
      <style:paragraph-properties fo:break-before="page" fo:text-align="center" fo:margin-top="0.1229in" fo:margin-bottom="0.1229in" fo:line-height="115%" fo:text-indent="0.2361in"/>
      <style:text-properties style:font-name="Arial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29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1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4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5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6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7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8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top="0.0833in" fo:margin-bottom="0.0833in" fo:line-height="115%"/>
    </style:style>
    <style:style style:name="T40" style:parent-style-name="Domyślnaczcionkaakapitu" style:family="text">
      <style:text-properties style:font-name="Arial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line-height="115%"/>
      <style:text-properties style:font-name="Arial" fo:font-size="10pt" style:font-size-asian="10pt" style:font-size-complex="10pt" fo:hyphenate="true"/>
    </style:style>
    <style:style style:name="P42" style:parent-style-name="Standard" style:family="paragraph">
      <style:paragraph-properties style:text-autospace="none" fo:text-align="justify" fo:margin-top="0.0833in" fo:margin-bottom="0.0833in" fo:line-height="115%"/>
      <style:text-properties style:font-name="Arial" fo:color="#000000" fo:font-size="10pt" style:font-size-asian="10pt" style:font-size-complex="10pt" fo:hyphenate="true"/>
    </style:style>
    <style:style style:name="P43" style:parent-style-name="Standard" style:family="paragraph">
      <style:paragraph-properties fo:break-before="page" fo:text-align="end" fo:margin-top="0.0833in" fo:margin-bottom="0.0833in" fo:margin-left="3.1493in">
        <style:tab-stops/>
      </style:paragraph-properties>
    </style:style>
    <style:style style:name="T44" style:parent-style-name="Domyślnaczcionkaakapitu" style:family="text">
      <style:text-properties style:font-name="Arial" fo:color="#000000" fo:font-size="10pt" style:font-size-asian="10pt" style:font-size-complex="10pt"/>
    </style:style>
    <style:style style:name="P45" style:parent-style-name="Standard" style:family="paragraph">
      <style:paragraph-properties fo:text-align="end" fo:margin-top="0.0833in" fo:margin-bottom="0.0833in" fo:margin-left="3.1493in">
        <style:tab-stops/>
      </style:paragraph-properties>
      <style:text-properties style:font-name="Arial" fo:color="#000000" fo:font-size="10pt" style:font-size-asian="10pt" style:font-size-complex="10pt"/>
    </style:style>
    <style:style style:name="P46" style:parent-style-name="Standard" style:family="paragraph">
      <style:paragraph-properties fo:text-align="end" fo:margin-top="0.0833in" fo:margin-bottom="0.0833in" fo:line-height="115%" fo:margin-left="3.1493in">
        <style:tab-stops/>
      </style:paragraph-properties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color="#000000" fo:font-size="10pt" style:font-size-asian="10pt" style:font-size-complex="10pt"/>
    </style:style>
    <style:style style:name="P49" style:parent-style-name="Standard" style:family="paragraph">
      <style:paragraph-properties fo:keep-with-next="always" fo:text-align="center" fo:margin-bottom="0.3333in"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text-align="center" fo:margin-top="0.0791in" fo:margin-bottom="0.3729in" fo:line-height="115%"/>
    </style:style>
    <style:style style:name="T51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keep-together="always" fo:text-align="center" fo:margin-top="0.0833in" fo:margin-bottom="0.0833in" fo:line-height="115%" fo:text-indent="0.2361in"/>
      <style:text-properties style:font-name="Arial"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keep-together="always"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margin-bottom="0.0833in" fo:line-height="115%"/>
    </style:style>
    <style:style style:name="T56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62" style:parent-style-name="Domyślnaczcionkaakapitu" style:family="text">
      <style:text-properties style:font-name="Arial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top="0.0833in" fo:margin-bottom="0.0833in" fo:line-height="115%" fo:text-indent="0.2361in"/>
    </style:style>
    <style:style style:name="T64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fo:color="#000000" fo:font-size="10pt" style:font-size-asian="10pt" style:font-size-complex="10pt"/>
    </style:style>
    <style:style style:name="P66" style:parent-style-name="Standard" style:family="paragraph">
      <style:paragraph-properties fo:text-align="center" fo:margin-top="0.0833in" fo:margin-bottom="0.0833in" fo:line-height="115%" fo:text-indent="0.2361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fo:keep-together="always" fo:text-align="justify" fo:margin-top="0.0833in" fo:margin-bottom="0.0833in" fo:line-height="115%" fo:text-indent="0.2361in"/>
    </style:style>
    <style:style style:name="T68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bottom="0.0833in" fo:line-height="115%" fo:text-indent="0.2361in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 fo:margin-top="0.0833in" fo:margin-bottom="0.0833in" fo:line-height="115%" fo:text-indent="0.2361in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margin-top="0.0833in" fo:margin-bottom="0.0833in" fo:line-height="115%" fo:text-indent="0.2361in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 fo:margin-top="0.0833in" fo:margin-bottom="0.0833in" fo:line-height="115%" fo:text-indent="0.2361in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center" fo:margin-top="0.0833in" fo:margin-bottom="0.0833in" fo:line-height="115%" fo:text-indent="0.2361in"/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top="0.0041in" fo:margin-bottom="0.0041in" fo:line-height="115%" fo:margin-left="0.2361in" fo:text-indent="-0.1576in">
        <style:tab-stops/>
      </style:paragraph-properties>
    </style:style>
    <style:style style:name="T7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80" style:parent-style-name="Domyślnaczcionkaakapitu" style:family="text">
      <style:text-properties style:font-name="Arial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83" style:parent-style-name="Domyślnaczcionkaakapitu" style:family="text">
      <style:text-properties style:font-name="Arial" fo:color="#000000" fo:font-size="10pt" style:font-size-asian="10pt" style:font-size-complex="10pt"/>
    </style:style>
    <style:style style:name="P84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88" style:parent-style-name="Domyślnaczcionkaakapitu" style:family="text">
      <style:text-properties style:font-name="Arial" fo:color="#000000" fo:font-size="10pt" style:font-size-asian="10pt" style:font-size-complex="10pt"/>
    </style:style>
    <style:style style:name="P89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0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9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fo:color="#000000" fo:font-size="10pt" style:font-size-asian="10pt" style:font-size-complex="10pt"/>
    </style:style>
    <style:style style:name="P94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95" style:parent-style-name="Domyślnaczcionkaakapitu" style:family="text">
      <style:text-properties style:font-name="Arial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98" style:parent-style-name="Domyślnaczcionkaakapitu" style:family="text">
      <style:text-properties style:font-name="Arial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01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0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" fo:color="#000000" fo:font-size="10pt" style:font-size-asian="10pt" style:font-size-complex="10pt"/>
    </style:style>
    <style:style style:name="P10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06" style:parent-style-name="Domyślnaczcionkaakapitu" style:family="text">
      <style:text-properties style:font-name="Arial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08" style:parent-style-name="Domyślnaczcionkaakapitu" style:family="text">
      <style:text-properties style:font-name="Arial" fo:color="#000000" fo:font-size="10pt" style:font-size-asian="10pt" style:font-size-complex="10pt" style:script-type="complex" style:language-complex="mn" style:country-complex="CN"/>
    </style:style>
    <style:style style:name="T109" style:parent-style-name="Domyślnaczcionkaakapitu" style:family="text">
      <style:text-properties style:font-name="Arial" fo:color="#000000" fo:font-size="10pt" style:font-size-asian="10pt" style:font-size-complex="10pt"/>
    </style:style>
    <style:style style:name="P110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11" style:parent-style-name="Domyślnaczcionkaakapitu" style:family="text">
      <style:text-properties style:font-name="Arial" fo:color="#000000" fo:font-size="10pt" style:font-size-asian="10pt" style:font-size-complex="10pt" style:script-type="complex" style:language-complex="mn" style:country-complex="CN"/>
    </style:style>
    <style:style style:name="T112" style:parent-style-name="Domyślnaczcionkaakapitu" style:family="text">
      <style:text-properties style:font-name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14" style:parent-style-name="Domyślnaczcionkaakapitu" style:family="text">
      <style:text-properties style:font-name="Arial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16" style:parent-style-name="Domyślnaczcionkaakapitu" style:family="text">
      <style:text-properties style:font-name="Arial" fo:color="#000000" fo:font-size="10pt" style:font-size-asian="10pt" style:font-size-complex="10pt"/>
    </style:style>
    <style:style style:name="P117" style:parent-style-name="Standard" style:family="paragraph">
      <style:paragraph-properties fo:text-align="center" fo:margin-top="0.0833in" fo:margin-bottom="0.0833in" fo:line-height="115%" fo:text-indent="0.2361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top="0.0833in" fo:margin-bottom="0.0833in" fo:line-height="115%"/>
    </style:style>
    <style:style style:name="T11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Arial" fo:color="#000000" fo:font-size="10pt" style:font-size-asian="10pt" style:font-size-complex="10pt"/>
    </style:style>
    <style:style style:name="P121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22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23" style:parent-style-name="Standard" style:family="paragraph">
      <style:paragraph-properties fo:text-align="justify" fo:margin-top="0.0833in" fo:margin-bottom="0.0833in" fo:line-height="115%"/>
    </style:style>
    <style:style style:name="T124" style:parent-style-name="Domyślnaczcionkaakapitu" style:family="text">
      <style:text-properties style:font-name="Arial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fo:color="#000000" fo:font-size="10pt" style:font-size-asian="10pt" style:font-size-complex="10pt"/>
    </style:style>
    <style:style style:name="P126" style:parent-style-name="Standard" style:family="paragraph">
      <style:paragraph-properties fo:text-align="center" fo:margin-top="0.0833in" fo:margin-bottom="0.0833in" fo:line-height="115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fo:text-align="justify" fo:margin-top="0.0833in" fo:margin-bottom="0.0833in" fo:line-height="115%"/>
    </style:style>
    <style:style style:name="T12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9" style:parent-style-name="Domyślnaczcionkaakapitu" style:family="text">
      <style:text-properties style:font-name="Arial" fo:color="#000000" fo:font-size="10pt" style:font-size-asian="10pt" style:font-size-complex="10pt"/>
    </style:style>
    <style:style style:name="P130" style:parent-style-name="Standard" style:family="paragraph">
      <style:paragraph-properties fo:text-align="justify" fo:margin-top="0.0833in" fo:margin-bottom="0.0833in" fo:line-height="115%"/>
    </style:style>
    <style:style style:name="T131" style:parent-style-name="Domyślnaczcionkaakapitu" style:family="text">
      <style:text-properties style:font-name="Arial" fo:color="#000000" fo:font-size="10pt" style:font-size-asian="10pt" style:font-size-complex="10pt"/>
    </style:style>
    <style:style style:name="P132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34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35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36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3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39" style:parent-style-name="Domyślnaczcionkaakapitu" style:family="text">
      <style:text-properties style:font-name="Arial" fo:color="#000000" fo:font-size="10pt" style:font-size-asian="10pt" style:font-size-complex="10pt"/>
    </style:style>
    <style:style style:name="P140" style:parent-style-name="Standard" style:family="paragraph">
      <style:paragraph-properties fo:text-align="center" fo:margin-top="0.0833in" fo:margin-bottom="0.0833in"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top="0.0833in" fo:margin-bottom="0.0833in" fo:line-height="115%"/>
    </style:style>
    <style:style style:name="T142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fo:color="#000000" fo:font-size="10pt" style:font-size-asian="10pt" style:font-size-complex="10pt"/>
    </style:style>
    <style:style style:name="P144" style:parent-style-name="Standard" style:family="paragraph">
      <style:paragraph-properties fo:text-align="center" fo:margin-top="0.0833in" fo:margin-bottom="0.0833in" fo:line-height="115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top="0.0833in" fo:margin-bottom="0.0833in" fo:line-height="115%"/>
    </style:style>
    <style:style style:name="T14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47" style:parent-style-name="Domyślnaczcionkaakapitu" style:family="text">
      <style:text-properties style:font-name="Arial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49" style:parent-style-name="Standard" style:family="paragraph">
      <style:paragraph-properties fo:text-align="justify" fo:margin-top="0.0833in" fo:margin-bottom="0.0833in" fo:line-height="115%"/>
    </style:style>
    <style:style style:name="T150" style:parent-style-name="Domyślnaczcionkaakapitu" style:family="text">
      <style:text-properties style:font-name="Arial" fo:color="#000000" fo:font-size="10pt" style:font-size-asian="10pt" style:font-size-complex="10pt"/>
    </style:style>
    <style:style style:name="P151" style:parent-style-name="Standard" style:family="paragraph">
      <style:paragraph-properties fo:text-align="justify" fo:margin-top="0.0833in" fo:margin-bottom="0.0833in" fo:line-height="115%"/>
    </style:style>
    <style:style style:name="T152" style:parent-style-name="Domyślnaczcionkaakapitu" style:family="text">
      <style:text-properties style:font-name="Arial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top="0.0833in" fo:margin-bottom="0.0833in" fo:line-height="115%"/>
    </style:style>
    <style:style style:name="T154" style:parent-style-name="Domyślnaczcionkaakapitu" style:family="text">
      <style:text-properties style:font-name="Arial" fo:color="#000000" fo:font-size="10pt" style:font-size-asian="10pt" style:font-size-complex="10pt"/>
    </style:style>
    <style:style style:name="P155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56" style:parent-style-name="Standard" style:family="paragraph">
      <style:paragraph-properties fo:text-align="justify" fo:margin-top="0.0833in" fo:margin-bottom="0.0833in" fo:line-height="115%"/>
    </style:style>
    <style:style style:name="T157" style:parent-style-name="Domyślnaczcionkaakapitu" style:family="text">
      <style:text-properties style:font-name="Arial" fo:color="#000000" fo:font-size="10pt" style:font-size-asian="10pt" style:font-size-complex="10pt"/>
    </style:style>
    <style:style style:name="P158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59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0" style:parent-style-name="Standard" style:family="paragraph">
      <style:paragraph-properties fo:text-align="justify" fo:margin-top="0.0833in" fo:margin-bottom="0.0833in" fo:line-height="115%"/>
    </style:style>
    <style:style style:name="T161" style:parent-style-name="Domyślnaczcionkaakapitu" style:family="text">
      <style:text-properties style:font-name="Arial" fo:color="#000000" fo:font-size="10pt" style:font-size-asian="10pt" style:font-size-complex="10pt"/>
    </style:style>
    <style:style style:name="P162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3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4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5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68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/>
      <text:p text:style-name="P3"><text:bookmark-start text:name="page19R_mcid0"/><text:bookmark-start text:name="page19R_mcid2"/><text:bookmark-start text:name="page19R_mcid1"/><text:bookmark-end text:name="page19R_mcid0"/><text:bookmark-end text:name="page19R_mcid2"/><text:bookmark-end text:name="page19R_mcid1"/>UCHWAŁA NR ……./…../2026</text:p>
      <text:p text:style-name="P4"><text:s/>RADY GMINY RUDNIK<text:bookmark-start text:name="page19R_mcid3"/><text:bookmark-end text:name="page19R_mcid3"/></text:p>
      <text:p text:style-name="P5"/>
      <text:p text:style-name="P6"><text:span text:style-name="T7">z dnia 14.01.2026 r.</text:span><text:bookmark-start text:name="page19R_mcid4"/><text:bookmark-end text:name="page19R_mcid4"/></text:p>
      <text:p text:style-name="P8"/>
      <text:p text:style-name="P9"><text:span text:style-name="T10">w sprawie przyjęcia "Programu opieki nad zwierzętami bezdomnymi oraz zapobiegania bezdomności zwierząt na terenie Gminy Rudnik w 2026 roku"</text:span></text:p>
      <text:p text:style-name="P11"><text:span text:style-name="T12">Na podstawie art. 18 ust. 2 pkt 15 ustawy z dnia 8 marca 1990r. o samorządzie gminnym (t. j. Dz. U. z 2025 r. poz. 1153 z późn. zm.), art. 11a ustawy z dnia 21 sierpnia 1997r. o ochronie zwierząt (t. j. Dz. U. z 2023 r. poz. 1580 z późn. zm.), oraz art.5 ustawy z dnia 20 lipca 2000 r. o ogłaszaniu aktów normatywnych (Dz. U. z 2019 r., poz. 1461 z późn. zm.), po zaopiniowaniu przez koła łowieckie działające na terenie Gminy Rudnik, po zaopiniowaniu przez Powiatowego Lekarza Weterynarii w Raciborzu oraz organizacje społeczne, których statutowym celem działania jest ochrona zwierząt, działających na terenie Gminy Rudnik oraz<text:s/></text:span><text:span text:style-name="T13">po przeprowadzeniu konsultacji w trybie Uchwały Nr XXXIV/244/2018 Rady Gminy Rudnik z dnia 28 lutego 2018r. w sprawie: zasad i trybu przeprowadzania konsultacji społecznych</text:span></text:p>
      <text:p text:style-name="P14"><text:span text:style-name="T15">Rada Gminy Rudnik<text:s/></text:span><text:span text:style-name="T16"><text:line-break/>uchwala, co następuje:</text:span></text:p>
      <text:p text:style-name="P17"><text:span text:style-name="T18">§ 1. <text:s/></text:span><text:span text:style-name="T19">Przyjmuje się „Program opieki nad zwierzętami bezdomnymi oraz zapobiegania bezdomności zwierząt na terenie Gminy Rudnik w 2026 roku” w brzmieniu określonym w załączniku do uchwały.</text:span></text:p>
      <text:p text:style-name="P20"><text:span text:style-name="T21">§ 2.  </text:span><text:span text:style-name="T22">Wykonanie uchwały powierza się Wójtowi Gminy Rudnik.</text:span></text:p>
      <text:p text:style-name="P23"><text:span text:style-name="T24">§ 3.<text:s/></text:span><text:span text:style-name="T25">Uchwała wchodzi w życie po upływie 14 dni od dnia ogłoszenia w Dzienniku Urzędowym Województwa Śląskiego z mocą obowiązującą od dnia 1 stycznia 2026 r.</text:span></text:p>
      <text:p text:style-name="P26"/>
      <text:soft-page-break/>
      <text:p text:style-name="P27">UZASADNIENIE</text:p>
      <text:p text:style-name="P28">Zapewnienie opieki bezdomnym zwierzętom należy do zadań własnych Gminy.</text:p>
      <text:p text:style-name="P29">W związku z art. 11a ustawy z dnia 21 sierpnia 1997 r., o ochronie zwierząt (t. j. Dz. U. z 2023 r. poz. 1580 z późn. zm.) Rada Gminy Rudnik określa, w drodze uchwały, corocznie do dnia 31 marca program opieki nad zwierzętami bezdomnymi oraz zapobiegania bezdomności zwierząt.</text:p>
      <text:p text:style-name="P30">Wypełniając powyższy obowiązek, opracowano „Program opieki nad zwierzętami bezdomnymi oraz zapobiegania bezdomności zwierząt na terenie Gminy Rudnik w 2026 roku”, który stanowi załącznik do niniejszej uchwały. Program obejmuje swoim zakresem realizację takich zadań jak:</text:p>
      <text:list text:style-name="LFO1" text:continue-numbering="true">
        <text:list-item>
          <text:p text:style-name="P31">zapewnienie bezdomnym zwierzętom miejsca w schronisku dla zwierząt;</text:p>
        </text:list-item>
        <text:list-item>
          <text:p text:style-name="P32">opiekę nad wolno żyjącymi kotami, <text:s/>w tym, ich dokarmianie;</text:p>
        </text:list-item>
        <text:list-item>
          <text:p text:style-name="P33">odławianie bezdomnych zwierząt;</text:p>
        </text:list-item>
        <text:list-item>
          <text:p text:style-name="P34">obligatoryjną sterylizację albo kastrację zwierząt w schroniskach dla zwierząt;</text:p>
        </text:list-item>
        <text:list-item>
          <text:p text:style-name="P35">poszukiwanie właścicieli dla bezdomnych zwierząt;</text:p>
        </text:list-item>
        <text:list-item>
          <text:p text:style-name="P36">usypianie ślepych miotów;</text:p>
        </text:list-item>
        <text:list-item>
          <text:p text:style-name="P37">wskazanie gospodarstwa rolnego w celu zapewnienia miejsca dla zwierząt gospodarskich;</text:p>
        </text:list-item>
        <text:list-item>
          <text:p text:style-name="P38">zapewnienie całodobowej opieki weterynaryjnej w przypadkach zdarzeń drogowych z udziałem zwierząt.</text:p>
        </text:list-item>
      </text:list>
      <text:p text:style-name="P39"><text:span text:style-name="T40">Projekt przedmiotowego Programu podlega zaopiniowaniu przez: Powiatowego Lekarza Weterynarii, w Raciborzu, koła łowieckie oraz organizacje społeczne działające na obszarze Gminy Rudnik.</text:span></text:p>
      <text:p text:style-name="P41">Biorąc pod uwagę orzeczenia Naczelnych Sądów Administracyjnych (m. in. wyroki z 24 września 2019 r. sygn. akt II OSK 2350/18, z 30 lipca 2019 roku sygn. akt II OSK 1754/18, z dnia 17 października 2017 r. sygn. akt II OSK 268/16, z 14 czerwca 2017 roku sygn. akt II OSK 1001/17, z 24 maja 2017 roku sygn. akt II OSK 725/17, z 12 października 2016 roku, sygn. akt II OSK 3245/14, z dnia 30 marca 2016 r. sygn. akt II OSK 221/16, z dnia 2 lutego 2016 r. sygn. akt II OSK 3051/15, z dnia 13 marca 2013 r. sygn. akt II OSK 37/13), oraz Wojewódzkich Sądów Administracyjnych uznaje się, że uchwała rady gminy w tym przedmiocie traktowana jest jako akt prawa miejscowego w rozumieniu art. 40 ust. 1 ustawy o samorządzie gminnym, w związku z czym projekt poddano konsultacjom zgodnie z postanowieniami Uchwały Nr XXXIV/244/2018 Rady Gminy Rudnik z dnia 28 lutego 2018r. w sprawie zasad i przeprowadzania konsultacji społecznych. Konsultacje zostały przeprowadzone od<text:s/>4 lutego<text:s/>2026 r. do<text:s/>18<text:s/>lutego 2026 r.</text:p>
      <text:p text:style-name="P42">Biorąc pod uwagę powyższe przyjęcie niniejszej uchwały jest konieczne i zasadne.</text:p>
      <text:soft-page-break/>
      <text:p text:style-name="P43"><text:span text:style-name="T44">Załącznik do uchwały Nr ………./2026</text:span></text:p>
      <text:p text:style-name="P45">Rady Gminy Rudnik <text:s text:c="24"/></text:p>
      <text:p text:style-name="P46"><text:span text:style-name="T47"><text:s/></text:span><text:span text:style-name="T48">z dnia …… 2026 r. <text:s text:c="17"/></text:span></text:p>
      <text:p text:style-name="P49"/>
      <text:p text:style-name="P50"><text:span text:style-name="T51">PROGRAM OPIEKI NAD ZWIERZĘTAMI BEZDOMNYMI ORAZ ZAPOBIEGANIA</text:span><text:span text:style-name="T52"><text:line-break/><text:s/>BEZDOMNOŚCI ZWIERZĄT NA TERENIE GMINY RUDNIK W 2026 ROKU</text:span></text:p>
      <text:p text:style-name="P53">Postanowienia ogólne</text:p>
      <text:p text:style-name="P54"/>
      <text:p text:style-name="P55"><text:span text:style-name="T56">§ 1.<text:s/></text:span><text:span text:style-name="T57">Ilekroć w Programie jest mowa o:</text:span></text:p>
      <text:p text:style-name="P58">1) Ustawie - należy przez to rozumieć ustawę z dnia 21 sierpnia 1997 r. o ochronie zwierząt (t. j. Dz. U. z 2023 r. poz. 1580z późn. zm.);</text:p>
      <text:p text:style-name="P59">2) Urzędzie - należy przez to rozumieć Urząd Gminy Rudnik;</text:p>
      <text:p text:style-name="P60">3) Programie - należy przez to rozumieć Program opieki nad zwierzętami bezdomnymi oraz zapobiegania bezdomności zwierząt na terenie Gminy Rudnik;</text:p>
      <text:p text:style-name="P61"><text:span text:style-name="T62">4) Schronisku dla zwierząt - należy przez to rozumieć podmiot, Schronisko dla Bezdomnych Zwierząt w Rybniku, prowadzone przez Rolniczą Spółdzielnię Produkcyjną w Rybniku, ul. Majątkowa 42;</text:span></text:p>
      <text:p text:style-name="P63"><text:span text:style-name="T64">§ 2.<text:s/></text:span><text:span text:style-name="T65">Koordynatorem Programu jest Wójt Gminy Rudnik.</text:span></text:p>
      <text:p text:style-name="P66">Zapewnienie bezdomnym zwierzętom miejsca w Schronisku</text:p>
      <text:p text:style-name="P67"><text:span text:style-name="T68">§ 3.<text:s/></text:span><text:span text:style-name="T69">Zapewnienie opieki bezdomnym zwierzętom z terenu Gminy Rudnik jest realizowane poprzez podpisanie umowy ze Schroniskiem na świadczenie usług z zakresu:</text:span></text:p>
      <text:p text:style-name="P70">1) odławianie bezdomnych zwierząt;</text:p>
      <text:p text:style-name="P71">2) obligatoryjną sterylizację albo kastrację zwierząt w schroniskach dla zwierząt;</text:p>
      <text:p text:style-name="P72">3) poszukiwanie właścicieli dla bezdomnych zwierząt;</text:p>
      <text:p text:style-name="P73">4) usypianie ślepych miotów.</text:p>
      <text:p text:style-name="P74">Opieka nad wolno żyjącymi kotami, w tym ich dokarmianie</text:p>
      <text:p text:style-name="P75"><text:bookmark-start text:name="page23R_mcid18"/><text:bookmark-end text:name="page23R_mcid18"/><text:span text:style-name="T76">§ 4.</text:span><text:span text:style-name="T77"><text:s/>Opieka nad kotami wolno żyjącymi realizowana jest przez podmioty, w tym organizacje społeczne, których statutowym celem działania jest przeciwdziałanie bezdomności zwierząt poprzez:</text:span></text:p>
      <text:p text:style-name="P78"><text:bookmark-start text:name="page23R_mcid19"/><text:bookmark-end text:name="page23R_mcid19"/>1) ustalenie miejsc (w tym obiektów budowlanych), w których przebywają koty wolno żyjące;</text:p>
      <text:p text:style-name="P79"><text:bookmark-start text:name="page23R_mcid20"/><text:bookmark-end text:name="page23R_mcid20"/><text:span text:style-name="T80">2) zapewnienie całorocznego dokarmiania kotów w miejscach ich przebywania, w tym zakup i wydawanie przez Schronisko karmy społecznym opiekunom kotów wolno żyjących, którzy zarejestrowani są w wykazie prowadzonym przez schronisko, na ich wniosek.</text:span></text:p>
      <text:p text:style-name="P81"><text:bookmark-start text:name="page23R_mcid21"/><text:bookmark-end text:name="page23R_mcid21"/>3) przeprowadzanie akcji sterylizacji i kastracji wolno żyjących kotów, w celu ograniczenia populacji kotów wolno żyjących obejmujące:</text:p>
      <text:p text:style-name="P82"><text:bookmark-start text:name="page23R_mcid22"/><text:bookmark-end text:name="page23R_mcid22"/><text:span text:style-name="T83">a) odławianie wolno żyjących kotów z terenu Gminy Rudnik,</text:span></text:p>
      <text:p text:style-name="P84"><text:bookmark-start text:name="page23R_mcid23"/><text:bookmark-end text:name="page23R_mcid23"/>b) transport wolno żyjących kotów do miejsca, w którym będą wykonywane zabiegi sterylizacji lub kastracji wolno żyjących kotów,</text:p>
      <text:p text:style-name="P85"><text:bookmark-start text:name="page24R_mcid0"/><text:bookmark-end text:name="page24R_mcid0"/>c) wykonanie zabiegu sterylizacji/kastracji w sposób humanitarny, zgodnie z zasadami sztuki lekarsko-weterynaryjnej, za wyjątkiem wolno żyjących kotów, u których istnieją przeciwwskazania do wykonania tych zabiegów, stwierdzone przez uprawnionego lekarza weterynarii, z uwagi na stan zdrowia i/lub wiek, bądź sprawowanie opieki nad potomstwem we wczesnej fazie rozwoju,</text:p>
      <text:p text:style-name="P86"><text:bookmark-start text:name="page24R_mcid1"/><text:bookmark-end text:name="page24R_mcid1"/><text:soft-page-break/>d) zapewnienie opieki pooperacyjnej wraz z terapią antybiotykową, leczeniem przeciwbólowymi innymi niezbędnymi zabiegami, po których zwierzę może zostać wypuszczone w miejscu odłowu,</text:p>
      <text:p text:style-name="P87"><text:span text:style-name="T88">e) wypuszczenie wolno żyjących kotów po wykonanym zabiegu sterylizacji lub kastracji w miejsce ich odłowu.</text:span></text:p>
      <text:p text:style-name="P89">Odławianie bezdomnych zwierząt</text:p>
      <text:p text:style-name="P90"><text:span text:style-name="T91">§ 5.</text:span><text:span text:style-name="T92"><text:s/></text:span><text:bookmark-start text:name="page24R_mcid4"/><text:bookmark-end text:name="page24R_mcid4"/><text:span text:style-name="T93">Na terenie Gminy Rudnik realizowane jest wyłapywanie i umieszczanie bezdomnych zwierząt w Schronisku lub gospodarstwie rolnym w sposób stały:</text:span></text:p>
      <text:p text:style-name="P94"><text:bookmark-start text:name="page24R_mcid5"/><text:bookmark-end text:name="page24R_mcid5"/><text:span text:style-name="T95">1) środkiem transportu przystosowanym do bezpiecznego i humanitarnego przewozu zwierząt;</text:span><text:bookmark-start text:name="page24R_mcid6"/><text:bookmark-end text:name="page24R_mcid6"/></text:p>
      <text:p text:style-name="P96">2) na podstawie pojedynczych zgłoszeń o pozostawionych bez opieki zwierzętach domowych i gospodarskich;</text:p>
      <text:p text:style-name="P97"><text:bookmark-start text:name="page24R_mcid7"/><text:bookmark-end text:name="page24R_mcid7"/><text:span text:style-name="T98">3) po zgłoszeniu interwencji do Urzędu, Schroniska, gospodarstwa rolnego lub Powiatowej Komendy Policji w Raciborzu;</text:span></text:p>
      <text:p text:style-name="P99"><text:bookmark-start text:name="page24R_mcid8"/><text:bookmark-start text:name="page24R_mcid9"/><text:bookmark-end text:name="page24R_mcid8"/><text:bookmark-end text:name="page24R_mcid9"/>4) zwierzętom chorym lub rannym po ich przewiezieniu na teren Schroniska lub gospodarstwa rolnego należy niezwłocznie zapewnić pomoc weterynaryjną;</text:p>
      <text:p text:style-name="P100"><text:bookmark-start text:name="page24R_mcid10"/><text:bookmark-end text:name="page24R_mcid10"/>5) nieodebrane przez właścicieli w terminie 14 dni zwierzęta domowe oraz takie, dla których nie istnieje możliwość ustalenia właściciela mogą zostać przekazane do adopcji.</text:p>
      <text:p text:style-name="P101">Ograniczenie populacji bezdomnych zwierząt</text:p>
      <text:p text:style-name="P102"><text:span text:style-name="T103">§ 6.</text:span><text:span text:style-name="T104"><text:s/>Ograniczanie populacji bezdomnych zwierząt poprzez sterylizację i kastrację, w tym psów i kotów, realizowane jest na następujących zasadach:</text:span></text:p>
      <text:p text:style-name="P105"><text:span text:style-name="T106">1) zabiegi sterylizacji i kastracji bezdomnych zwierząt, odłowionych z terenu Gminy Rudnik przyjętych do Schroniska, obligatoryjnie przeprowadza Schronisko, z wyjątkiem zwierząt, u których istnieją przeciwwskazania do wykonania tych zabiegów, z uwagi na stan zdrowia lub wiek, zgodnie z zasadami:</text:span></text:p>
      <text:p text:style-name="P107"><text:span text:style-name="T108">᠆<text:s/></text:span><text:span text:style-name="T109">zabiegi sterylizacji i kastracji mogą być przeprowadzane wyłącznie przez lekarza weterynarii,</text:span></text:p>
      <text:p text:style-name="P110"><text:span text:style-name="T111">᠆<text:s/></text:span><text:span text:style-name="T112">zabiegom sterylizacji i kastracji nie podlegają zwierzęta w okresie 14 dni od umieszczenia w Schronisku z uwagi na możliwość zgłoszenia się właściciela lub opiekuna,</text:span></text:p>
      <text:p text:style-name="P113"><text:span text:style-name="T114">2) ograniczenie populacji wolno żyjących kotów realizowane jest poprzez wykonywanie zabiegów kastracji lub sterylizacji przez lekarza weterynarii,</text:span></text:p>
      <text:p text:style-name="P115"><text:span text:style-name="T116">3) po wykonaniu zabiegu koty wolno żyjące są wypuszczane w miejscu ich wcześniejszego odłowienia.</text:span></text:p>
      <text:p text:style-name="P117">Poszukiwanie właścicieli dla bezdomnych zwierząt</text:p>
      <text:p text:style-name="P118"><text:span text:style-name="T119">§ 7.<text:s/></text:span><text:span text:style-name="T120">Poszukiwanie właścicieli dla bezdomnych zwierząt realizowane jest poprzez:</text:span></text:p>
      <text:p text:style-name="P121">1) informowanie o możliwościach adopcji zwierząt bezdomnych, umieszczonych na stronie internetowej Schroniska, z którym podpisano umowę na wyłapywanie i dalszą adopcję,</text:p>
      <text:p text:style-name="P122">2) współdziałanie z organizacjami społecznymi w zakresie poszukiwania nowych właścicieli zwierząt,</text:p>
      <text:p text:style-name="P123"><text:span text:style-name="T124">3) Urząd Gminy Rudnik poprzez umieszczenie na stronie internetowej urzędu<text:s/></text:span><text:a xlink:href="http://www.gmina-rudnik.pl/" office:target-frame-name="_top" xlink:show="replace">www.gmina-rudnik.p</text:a><text:a xlink:href="http://www.gmina-rudnik.pl/" office:target-frame-name="_top" xlink:show="replace">l</text:a><text:span text:style-name="T125"><text:s/>i w mediach społecznościowych informacji o możliwości przygarnięcia bezdomnego zwierzęcia.</text:span></text:p>
      <text:p text:style-name="P126">Usypianie ślepych miotów</text:p>
      <text:p text:style-name="P127"><text:span text:style-name="T128">§ 8</text:span><text:span text:style-name="T129">. Usypianie ślepych miotów:</text:span></text:p>
      <text:p text:style-name="P130"><text:span text:style-name="T131">1) mieszkaniec Gminy Rudnik telefonicznie przekazuje informację do Urzędu o konieczności uśpienia ślepego miotu z terenu Gminy Rudnik,</text:span></text:p>
      <text:p text:style-name="P132">2) usypianie ślepych miotów może nastąpić wyłącznie przez lekarza weterynarii w Schronisku, zgodnie z podpisaną umową,</text:p>
      <text:p text:style-name="P133">3) fakt i przyczynę uśpienia ślepych miotów odnotowuje się w ewidencji prowadzonej przez Schronisko,</text:p>
      <text:p text:style-name="P134">4) zwierzę usypiane musi być traktowane do ostatniej chwili życia łagodnie i przyjaźnie, należy zaoszczędzić mu trwogi i dodatkowych udręczeń, sam zabieg uśpienia powinien być wykonany w sposób humanitarny,</text:p>
      <text:soft-page-break/>
      <text:p text:style-name="P135">5) zwłoki uśpionych zwierząt muszą być odpowiednio zabezpieczone do czasu zabrania ich przez odpowiednie służby do tego przeznaczone.</text:p>
      <text:p text:style-name="P136"><text:bookmark-start text:name="page25R_mcid4"/><text:bookmark-end text:name="page25R_mcid4"/>Wskazanie gospodarstwa rolnego w celu zapewnienia miejsca dla zwierząt gospodarskich</text:p>
      <text:p text:style-name="P137"><text:bookmark-start text:name="page25R_mcid5"/><text:bookmark-end text:name="page25R_mcid5"/><text:span text:style-name="T138">§ 9.<text:s/></text:span><text:span text:style-name="T139">W celu zapewnienia miejsca dla zwierząt gospodarskich wskazuje się Rolniczą Spółdzielnię Produkcyjną w Ponięcicach, 47– 411 Ponięcice, ul. Łąkowa 7.</text:span></text:p>
      <text:p text:style-name="P140">Zapewnienie całodobowej opieki weterynaryjnej</text:p>
      <text:p text:style-name="P141"><text:span text:style-name="T142">§ 10.<text:s/></text:span><text:span text:style-name="T143">Zapewnienie całodobowej opieki weterynaryjnej w przypadkach zdarzeń drogowych z udziałem zwierząt realizowane jest przez przychodnię weterynaryjną KONWET Tomasz Wawryca, ul. Słoneczna 13, 44-284 Pstrążna, zgodnie z zawartą umową.</text:span></text:p>
      <text:p text:style-name="P144"><text:bookmark-start text:name="page22R_mcid6"/><text:bookmark-end text:name="page22R_mcid6"/>Środki finansowe przekazane na realizację Programu</text:p>
      <text:p text:style-name="P145"><text:bookmark-start text:name="page22R_mcid7"/><text:bookmark-end text:name="page22R_mcid7"/><text:span text:style-name="T146">§ 11.</text:span><text:span text:style-name="T147"><text:s/>Sposoby Finansowania Programu:</text:span></text:p>
      <text:p text:style-name="P148"><text:bookmark-start text:name="page22R_mcid8"/><text:bookmark-end text:name="page22R_mcid8"/>1.Koszt realizacji Programu ponosi Gmina Rudnik w ramach budżetu na rok 2025. Na realizację Programu zabezpieczono kwotę 44 000,00 zł, z przeznaczeniem na:</text:p>
      <text:p text:style-name="P149"><text:span text:style-name="T150">1) zapewnienie bezdomnym zwierzętom miejsca w schronisku dla zwierząt -20.000,00 zł; <text:s text:c="8"/></text:span></text:p>
      <text:p text:style-name="P151"><text:span text:style-name="T152">2) opiekę nad wolno żyjącymi kotami, w tym ich dokarmianie -500,00 zł; <text:s text:c="2"/></text:span></text:p>
      <text:p text:style-name="P153"><text:span text:style-name="T154">3) odławianie bezdomnych zwierząt -4.500,00 zł; <text:s text:c="15"/></text:span></text:p>
      <text:p text:style-name="P155">4) obligatoryjną sterylizację albo kastrację zwierząt w schroniskach dla zwierząt –9.000,00 zł;</text:p>
      <text:p text:style-name="P156"><text:span text:style-name="T157">5) poszukiwanie właścicieli dla bezdomnych zwierząt -1.000,00 zł; <text:s text:c="4"/></text:span></text:p>
      <text:p text:style-name="P158">6) usypianie ślepych miotów -1.500,00 zł;</text:p>
      <text:p text:style-name="P159">7) wskazanie gospodarstwa rolnego w celu zapewnienia miejsca dla zwierząt gospodarskich –1.500,00 zł;</text:p>
      <text:p text:style-name="P160"><text:span text:style-name="T161">8) zapewnienie całodobowej opieki weterynaryjnej w przypadkach zdarzeń drogowych z udziałem zwierząt 3.500,00 zł; <text:s text:c="4"/></text:span></text:p>
      <text:p text:style-name="P162">9) sterylizacja albo kastracja kotów wolno żyjących –2.500,00 zł</text:p>
      <text:p text:style-name="P163"><text:bookmark-start text:name="page22R_mcid181"/><text:bookmark-end text:name="page22R_mcid181"/>2. Środki finansowe wydatkowane będą poprzez zlecenie zadań publicznych, w oparciu o art.2 ust.1 punkt 1ustawy z dnia 11 września 2019r. Prawo zamówień publicznych (t. j. Dz. U. z 2024 r. poz.1350.z późn. zm.).</text:p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 style:font-size-complex="10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ana Dziwoki</meta:initial-creator>
    <dc:creator>Diana Dziwoki</dc:creator>
    <meta:creation-date>2025-01-09T12:25:00Z</meta:creation-date>
    <dc:date>2026-02-04T09:01:00Z</dc:date>
    <meta:print-date>2026-01-16T09:51:00Z</meta:print-date>
    <meta:template xlink:href="Normal" xlink:type="simple"/>
    <meta:editing-cycles>6</meta:editing-cycles>
    <meta:editing-duration>PT21960S</meta:editing-duration>
    <meta:document-statistic meta:page-count="5" meta:paragraph-count="23" meta:word-count="1663" meta:character-count="11623" meta:row-count="83" meta:non-whitespace-character-count="9983"/>
  </office:meta>
</office:document-meta>
</file>