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9.252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2pt" fo:letter-spacing="0.035cm" fo:font-weight="bold" style:font-size-asian="12pt" style:font-weight-asian="bold" style:font-size-complex="12pt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.201cm" fo:margin-bottom="0.201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.501cm" fo:margin-right="0cm" fo:text-align="start" style:justify-single-word="false" fo:text-indent="-0.501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.501cm" fo:margin-right="0cm" fo:text-align="start" style:justify-single-word="false" fo:text-indent="-0.501cm" style:auto-text-indent="false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.302cm" fo:margin-bottom="0.302cm" loext:contextual-spacing="false" fo:text-align="start" style:justify-single-word="false" fo:text-indent="0cm" style:auto-text-indent="false"/>
      <style:text-properties fo:font-size="11pt" officeooo:paragraph-rsid="00116ba2" style:font-size-asian="11pt" style:font-size-complex="11pt"/>
    </style:style>
    <style:style style:name="P14" style:family="paragraph" style:parent-style-name="Standard">
      <style:paragraph-properties fo:margin-left="0cm" fo:margin-right="0cm" fo:margin-top="0.302cm" fo:margin-bottom="0.302cm" loext:contextual-spacing="false" fo:text-align="justify" style:justify-single-word="false" fo:text-indent="1.501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officeooo:paragraph-rsid="00116ba2"/>
    </style:style>
    <style:style style:name="T1" style:family="text">
      <style:text-properties style:font-name-asian="Calibri" style:language-asian="en" style:country-asian="US"/>
    </style:style>
    <style:style style:name="T2" style:family="text">
      <style:text-properties fo:font-weight="bold" style:font-weight-asian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name-asian="Calibri" style:font-size-asian="10pt" style:language-asian="en" style:country-asian="US" style:font-size-complex="9pt"/>
    </style:style>
    <style:style style:name="T7" style:family="text">
      <style:text-properties fo:font-size="8pt" style:font-size-asian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fo:font-size="8pt" fo:font-weight="normal" style:font-size-asian="8pt" style:font-weight-asian="normal" style:font-size-complex="8pt" style:font-weight-complex="normal"/>
    </style:style>
    <style:style style:name="T11" style:family="text">
      <style:text-properties fo:font-size="8pt" style:font-name-asian="Calibri" style:font-size-asian="8pt" style:language-asian="en" style:country-asian="US" style:font-size-complex="9pt"/>
    </style:style>
    <style:style style:name="T12" style:family="text">
      <style:text-properties fo:font-size="8pt" officeooo:rsid="00116ba2" style:font-name-asian="Calibri" style:font-size-asian="8pt" style:language-asian="en" style:country-asian="US" style:font-size-complex="9pt"/>
    </style:style>
    <style:style style:name="T13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tyle-asian="normal" style:font-weight-asian="normal" style:font-size-complex="10pt" style:font-weight-complex="normal"/>
    </style:style>
    <style:style style:name="T16" style:family="text">
      <style:text-properties officeooo:rsid="00116b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udnik, dnia…………………….</text:p>
      <text:p text:style-name="P2">………………………………………….. <text:s text:c="55"/></text:p>
      <text:p text:style-name="P1"><text:s text:c="11"/><text:span text:style-name="T8"><text:s text:c="2"/>( imię i nazwisko ) </text:span><text:tab/><text:tab/><text:tab/><text:tab/><text:tab/> <text:s text:c="6"/></text:p>
      <text:p text:style-name="P1"/>
      <text:p text:style-name="P1">…………………………………………..</text:p>
      <text:p text:style-name="P1"><text:s text:c="17"/></text:p>
      <text:p text:style-name="P3">…………………………………………..<text:span text:style-name="T2"> </text:span></text:p>
      <text:p text:style-name="P3"><text:span text:style-name="T2"><text:s text:c="8"/></text:span><text:span text:style-name="T9"><text:s text:c="2"/></text:span><text:span text:style-name="T10"><text:s text:c="4"/>(adres zamieszkania) </text:span><text:span text:style-name="T2"><text:tab/>URZĄD GMINY RUDNIK<text:tab/><text:tab/><text:tab/>Ul. Kozielska <text:s/>1 </text:span></text:p>
      <text:p text:style-name="P3">…………………………………………..<text:tab/><text:span text:style-name="T2">47-411 <text:s/>Rudnik</text:span></text:p>
      <text:p text:style-name="P1"><text:s text:c="14"/><text:span text:style-name="T8"><text:s text:c="3"/>( nr telefonu )</text:span></text:p>
      <text:p text:style-name="P9"><text:s text:c="42"/></text:p>
      <text:p text:style-name="P4">WNIOSEK</text:p>
      <text:p text:style-name="P14">Zwracam się z prośbą o zmianę w aktualnym miejscowym planie zagospodarowania przestrzennego / <text:span text:style-name="T16">studium uwarunkowań i kierunków zagospodarowania przestrzennego</text:span> gminy Rudnik*</text:p>
      <text:p text:style-name="P13"><text:s/>działki nr ……………………………...…….............a.m..................................</text:p>
      <text:p text:style-name="P8"><text:s/>obręb………………………………………........................................................................................................</text:p>
      <text:p text:style-name="P8">Działka obecnie przeznaczona jest jako tereny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</text:p>
      <text:p text:style-name="P8">Obecnie przeznaczenie działki proszę zmienić na <text:s text:c="3"/>….………………………………………...........................</text:p>
      <text:p text:style-name="P8">………………………………………………………………………………………………...............................</text:p>
      <text:p text:style-name="P8">Przyczyna zmiany:……………………………………………………………………………............................</text:p>
      <text:p text:style-name="P8">………………………………………………………………………………………………...............................</text:p>
      <text:p text:style-name="P7">Klauzula informacyjna</text:p>
      <text:p text:style-name="P7"/>
      <text:p text:style-name="P6">Na podstawie art. 6 ust.1 lit. a rozporządzenia <text:span text:style-name="T1">Parlamentu Europejskiego i Rady (UE) 2016/679 z 27 kwietnia 2016 r. w sprawie ochrony osób fizycznych w związku z przetwarzaniem danych osobowych i w sprawie swobodnego przepływu takich danych oraz uchylenia dyrektywy 95/46/WE (ogólne rozporządzenie o ochronie danych) (Dz. U. UE L 119 z 4.05.2016, s. 1) – zwanego dalej „RODO” – wyrażam zgodę na przetwarzanie moich danych osobowych w celu zmiany w aktualnym miejscowym planie zagospodarowania przestrzennego.</text:span></text:p>
      <text:p text:style-name="P6">Zgodnie z art. 13 ust.1 i ust. 2 rozporządzenia RODO informuję, że:</text:p>
      <text:p text:style-name="P10">1)<text:tab/>Administratorem Pani/Pana danych osobowych jest Gmina Rudnik reprezentowana przez Wójta Gminy Rudnik z siedzibą w 47-411 <text:s/>Rudnik ul.Kozielska 1;</text:p>
      <text:p text:style-name="P10">2)<text:tab/>Wyznaczony został Inspektor Ochrony Danych, z którym może się Pani/Pan skontaktować pod adresem e-mail: iodo@gmina-rudnik.pl;</text:p>
      <text:p text:style-name="P10">3)<text:tab/>Pani/Pana dane osobowe będą przetwarzane w celu <text:span text:style-name="T1">zmiany w aktualnym miejscowym planie zagospodarowania przestrzennego;</text:span></text:p>
      <text:p text:style-name="P10">4) <text:s/>Odbiorcą Pani/Pana danych osobowych będą organy administracji publicznej oraz pracownie urbanistyczne;</text:p>
      <text:p text:style-name="P11"><text:span text:style-name="T5">5)<text:tab/></text:span><text:span text:style-name="T13">P</text:span><text:span text:style-name="T14">ani/Pana dane osobowe będą</text:span><text:span text:style-name="T15"> przechowywane bezterminowo;</text:span></text:p>
      <text:p text:style-name="P10">6)<text:tab/><text:span text:style-name="T1">Posiada Pani/Pan prawo dostępu do treści swoich danych osobowych oraz prawo ich sprostowania, usunięcia, ograniczenia przetwarzania, prawo do wniesienia sprzeciwu wobec przetwarzania danych, prawo do przenoszenia danych, prawo do cofnięcia zgody w dowolnym momencie bez wpływu na zgodność z prawem przetwarzania, którego dokonano na podstawie zgody przed jej cofnięciem;</text:span></text:p>
      <text:p text:style-name="P10">7)<text:tab/>Ma Pani/Pan prawo do wniesienia skargi do organu nadzorczego;</text:p>
      <text:p text:style-name="P10">8)<text:tab/>Podanie przez Panią/Pana danych osobowych jest dobrowolne, a konsekwencją niepodania danych osobowych będzie pozostawienie wniosku bez rozpatrzenia.</text:p>
      <text:p text:style-name="P5"/>
      <text:p text:style-name="Standard"/>
      <text:p text:style-name="P15"><text:s text:c="7"/><text:tab/><text:tab/><text:tab/><text:tab/><text:tab/><text:tab/> <text:s text:c="3"/><text:tab/> <text:s text:c="11"/><text:span text:style-name="T4"><text:s/></text:span><text:span text:style-name="T7">….……………………….….. <text:s text:c="18"/></text:span></text:p>
      <text:p text:style-name="P15"><text:span text:style-name="T11">* - </text:span><text:span text:style-name="T12">niepotrzebne skreślić<text:tab/><text:tab/><text:tab/><text:tab/><text:tab/><text:tab/></text:span><text:span text:style-name="T6"> <text:s text:c="3"/></text:span><text:span text:style-name="T11">( podpis Wnioskodawcy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4M38S</meta:editing-duration>
    <meta:editing-cycles>44</meta:editing-cycles>
    <meta:generator>LibreOffice/6.2.0.3$Windows_x86 LibreOffice_project/98c6a8a1c6c7b144ce3cc729e34964b47ce25d62</meta:generator>
    <dc:date>2021-01-05T10:37:19.139000000</dc:date>
    <meta:print-date>2021-01-05T10:36:37.210000000</meta:print-date>
    <meta:document-statistic meta:table-count="0" meta:image-count="0" meta:object-count="0" meta:page-count="1" meta:paragraph-count="33" meta:word-count="314" meta:character-count="3246" meta:non-whitespace-character-count="2716"/>
    <meta:user-defined meta:name="Info 1"/>
    <meta:user-defined meta:name="Info 2"/>
    <meta:user-defined meta:name="Info 3"/>
    <meta:user-defined meta:name="Info 4"/>
  </office:meta>
</office:document-meta>
</file>