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9.25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Times New Roman" fo:font-size="9pt" style:font-size-asian="9pt" style:font-size-complex="9pt"/>
    </style:style>
    <style:style style:name="P14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1.501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501cm" fo:margin-right="0cm" fo:text-align="start" style:justify-single-word="false" fo:text-indent="-0.501cm" style:auto-text-indent="false"/>
      <style:text-properties style:font-name="Times New Roman" fo:font-size="9pt" style:font-size-asian="9pt" style:font-size-complex="9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fo:letter-spacing="normal" fo:font-style="normal" fo:font-weight="normal" style:font-style-asian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font-name-asian="Calibri"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udnik, dnia…………………….</text:p>
      <text:p text:style-name="P2">………………………………………….. <text:s text:c="55"/></text:p>
      <text:p text:style-name="P1"><text:s text:c="13"/>( imię i nazwisko ) <text:tab/><text:tab/><text:tab/><text:tab/><text:tab/> <text:s text:c="6"/></text:p>
      <text:p text:style-name="P1"/>
      <text:p text:style-name="P1">…………………………………………..</text:p>
      <text:p text:style-name="P1"><text:s text:c="17"/></text:p>
      <text:p text:style-name="P3">…………………………………………..<text:span text:style-name="T1"> </text:span></text:p>
      <text:p text:style-name="P3"><text:span text:style-name="T1"><text:s text:c="5"/></text:span><text:span text:style-name="T3"><text:s text:c="4"/>(adres zamieszkania) </text:span><text:span text:style-name="T1"><text:tab/>URZĄD GMINY RUDNIK<text:tab/><text:tab/><text:tab/>Ul. Kozielska <text:s/>1 </text:span></text:p>
      <text:p text:style-name="P3">…………………………………………..<text:tab/><text:span text:style-name="T1">47-411 <text:s/>Rudnik</text:span></text:p>
      <text:p text:style-name="P1"><text:s text:c="17"/>( nr telefonu )</text:p>
      <text:p text:style-name="P10"><text:s text:c="71"/></text:p>
      <text:p text:style-name="P10"><text:s text:c="28"/></text:p>
      <text:p text:style-name="P15">Zwracam się z prośbą o wydanie zaświadczenia o zgodności zamierzonego sposobu użytkowania obiektu budowlanego z ustaleniami obowiązującego miejscowego planu zagospodarowania przestrzennego Gminy Rudnik, nieruchomości położonej w: </text:p>
      <text:p text:style-name="P11">………………………………...………………………………………………………….....................</text:p>
      <text:p text:style-name="P11">przy ul. ………………………..……….. działka nr …………………………………….....................</text:p>
      <text:p text:style-name="P11">(a. m. )…………………………..………. obręb……………………………………….......................</text:p>
      <text:p text:style-name="P11">Dotychczasowa funkcja obiektu <text:s/>……..…………………………………………………....................</text:p>
      <text:p text:style-name="P11">……………………………………………………………………………………………....................</text:p>
      <text:p text:style-name="P11">Planowana funkcja……………………………………………………………………….....................</text:p>
      <text:p text:style-name="P11">…………………………………………………………………………………………........................</text:p>
      <text:p text:style-name="P5"/>
      <text:p text:style-name="P5"/>
      <text:p text:style-name="P5">Klauzula informacyjna</text:p>
      <text:p text:style-name="P5"/>
      <text:p text:style-name="P4">Na podstawie art. 6 ust.1 lit. a rozporządzenia <text:span text:style-name="T5">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 L 119 z 4.05.2016, s. 1) – zwanego dalej „RODO” – wyrażam zgodę na przetwarzanie moich danych osobowych w celu wydania zaświadczenia o zgodności zmiany sposobu użytkowania z ustaleniami obowiązującego miejscowego planu zagospodarowania przestrzennego.</text:span></text:p>
      <text:p text:style-name="P4"/>
      <text:p text:style-name="P4">Zgodnie z art. 13 ust.1 i ust. 2 rozporządzenia RODO informuję, że:</text:p>
      <text:p text:style-name="P16">1)<text:tab/>Administratorem Pani/Pana danych osobowych jest Gmina Rudnik reprezentowana przez Wójta Gminy Rudnik z siedzibą w 47-411 <text:s/>Rudnik ul.Kozielska 1;</text:p>
      <text:p text:style-name="P16">2)<text:tab/>Wyznaczony został Inspektor Ochrony Danych, z którym może się Pani/Pan skontaktować pod adresem e-mail: iodo@gmina-rudnik.pl;</text:p>
      <text:p text:style-name="P16">3)<text:tab/>Pani/Pana dane osobowe będą przetwarzane w celu wydania zaświadczenia o zgodności zmiany sposobu użytkowania z ustaleniami obowiązującego miejscowego planu zagospodarowania przestrzennego na podstawie zgody osoby, której dane dotyczą;</text:p>
      <text:p text:style-name="P16">4)<text:tab/><text:span text:style-name="T3">P</text:span><text:span text:style-name="T4">ani/Pana dane osobowe będą</text:span><text:span text:style-name="T2"> przetwarzane do celów archiwalnych i przechowywane przez okres niezbędny do zrealizowania przepisów dotyczących archiwizowania danych obowiązujących u Administratora;</text:span></text:p>
      <text:p text:style-name="P16">5)<text:tab/>Posiada Pani/Pan prawo dostępu do treści swoich danych osobowych oraz prawo ich sprostowania, usunięcia, ograniczenia przetwarzania, prawo do wniesienia sprzeciwu wobec przetwarzania danych, prawo do przenoszenia danych, prawo do cofnięcia zgody w dowolnym momencie bez wpływu na zgodność z prawem przetwarzania, którego dokonano na podstawie zgody przed jej cofnięciem;</text:p>
      <text:p text:style-name="P16">6)<text:tab/>Ma Pani/Pan prawo do wniesienia skargi do organu nadzorczego;</text:p>
      <text:p text:style-name="P16">7)<text:tab/>Podanie przez Panią/Pana danych osobowych jest obowiązkiem wynikającym z art. 63 § 2 ustawy z dnia 14 czerwca 1960 r. - Kodeks postępowania administracyjnego, a konsekwencją niepodania danych osobowych będzie pozostawienie wniosku bez rozpatrzenia.<text:line-break/></text:p>
      <text:p text:style-name="P14"><text:s text:c="13"/></text:p>
      <text:p text:style-name="P13"><text:s text:c="7"/><text:tab/><text:tab/><text:tab/><text:tab/><text:tab/><text:tab/><text:tab/> <text:s text:c="12"/></text:p>
      <text:p text:style-name="P7"/>
      <text:p text:style-name="P8"/>
      <text:p text:style-name="P8"><text:s/>….……………………….….. <text:s text:c="18"/></text:p>
      <text:p text:style-name="P12"><text:s text:c="4"/>( podpis Wnioskodawcy ) <text:s text:c="18"/></text:p>
      <text:p text:style-name="P9">Załącznik:</text:p>
      <text:p text:style-name="P6">1.Projekt do wgląd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4S</meta:editing-duration>
    <meta:editing-cycles>35</meta:editing-cycles>
    <meta:generator>LibreOffice/6.2.0.3$Windows_x86 LibreOffice_project/98c6a8a1c6c7b144ce3cc729e34964b47ce25d62</meta:generator>
    <dc:date>2021-01-05T10:18:20.378000000</dc:date>
    <meta:printed-by>Sylwia Górkiewicz</meta:printed-by>
    <meta:print-date>2018-07-18T09:48:05.27</meta:print-date>
    <meta:document-statistic meta:table-count="0" meta:image-count="0" meta:object-count="0" meta:page-count="1" meta:paragraph-count="35" meta:word-count="357" meta:character-count="3324" meta:non-whitespace-character-count="2676"/>
    <meta:user-defined meta:name="Info 1"/>
    <meta:user-defined meta:name="Info 2"/>
    <meta:user-defined meta:name="Info 3"/>
    <meta:user-defined meta:name="Info 4"/>
  </office:meta>
</office:document-meta>
</file>