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0pt" style:font-size-asian="10pt" style:language-asian="pl" style:country-asian="PL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language-asian="pl" style:country-asian="PL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language-asian="pl" style:country-asian="PL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language-asian="pl" style:country-asian="PL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line-height="150%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tyle-complex="italic"/>
    </style:style>
    <style:style style:name="P10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line-height="150%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margin-left="0.953cm" fo:margin-right="0cm" fo:line-height="150%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1.27cm" fo:margin-right="0cm" fo:line-height="150%" fo:text-indent="0cm" style:auto-text-indent="false"/>
    </style:style>
    <style:style style:name="P17" style:family="paragraph" style:parent-style-name="Standard" style:master-page-name="Standard">
      <style:paragraph-properties fo:line-height="150%" style:page-number="auto"/>
      <style:text-properties style:font-name="Arial" fo:font-size="10pt" fo:language="en" fo:country="US" style:font-size-asian="10pt" style:font-name-complex="Arial"/>
    </style:style>
    <style:style style:name="P18" style:family="paragraph" style:parent-style-name="Standard" style:list-style-name="WW8Num2">
      <style:paragraph-properties fo:line-height="150%"/>
      <style:text-properties style:font-name="Arial" fo:font-size="10pt" style:font-size-asian="10pt" style:font-name-complex="Arial"/>
    </style:style>
    <style:style style:name="P19" style:family="paragraph" style:parent-style-name="Standard" style:list-style-name="WW8Num4">
      <style:paragraph-properties fo:line-height="150%"/>
      <style:text-properties style:font-name="Arial" fo:font-size="10pt" style:font-size-asian="10pt" style:font-name-complex="Arial"/>
    </style:style>
    <style:style style:name="P20" style:family="paragraph" style:parent-style-name="Standard" style:list-style-name="WW8Num3">
      <style:paragraph-properties fo:line-height="150%"/>
      <style:text-properties style:font-name="Arial" fo:font-size="10pt" style:font-size-asian="10pt" style:font-name-complex="Arial"/>
    </style:style>
    <style:style style:name="P21" style:family="paragraph" style:parent-style-name="Standard" style:list-style-name="WW8Num1">
      <style:paragraph-properties fo:line-height="150%"/>
      <style:text-properties style:font-name="Arial" fo:font-size="8pt" style:font-size-asian="8pt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language-asian="pl" style:country-asian="PL"/>
    </style:style>
    <style:style style:name="T6" style:family="text">
      <style:text-properties officeooo:rsid="000c65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07"/>Rudnik, dnia ………………………..</text:p>
      <text:p text:style-name="P6">Wnioskodawca – Inwestor</text:p>
      <text:p text:style-name="P6">..........................................</text:p>
      <text:p text:style-name="P6">Adres: …............................</text:p>
      <text:p text:style-name="P6">…......................................</text:p>
      <text:p text:style-name="P6">Nr telefonu: ….................. <text:s text:c="26"/></text:p>
      <text:p text:style-name="P12"><text:span text:style-name="T1"><text:s text:c="109"/></text:span><text:span text:style-name="T4">W Ó J T</text:span></text:p>
      <text:p text:style-name="P10"><text:s text:c="80"/>G M I N Y <text:s/>R U D N I K</text:p>
      <text:p text:style-name="P10"/>
      <text:p text:style-name="P10"><text:s text:c="54"/>W N I O S E K</text:p>
      <text:p text:style-name="P8">o wydanie decyzji o warunkach zabudowy*</text:p>
      <text:p text:style-name="P8">o wydanie decyzji o ustaleniu lokalizacji inwestycji celu publicznego*</text:p>
      <text:p text:style-name="P7"/>
      <text:p text:style-name="P7"/>
      <text:p text:style-name="P6">Na podstawie art. 52, ust.1 i 2 ustawy z dnia 27 marca 2003r. o planowaniu i zagospodarowaniu przestrzennym (tekst jednolity Dz. U. <text:span text:style-name="T6">Rok 2020 </text:span>poz. <text:span text:style-name="T6">293</text:span> z późniejszymi zmianami) wnoszę o wydanie decyzji o warunkach zabudowy/ ustalenie lokalizacji inwestycji celu publicznego dla inwestycji polegającej na:</text:p>
      <text:p text:style-name="P6"/>
      <text:p text:style-name="P13"><text:span text:style-name="T1">1.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">na terenie nieruchomości położonej w</text:span><text:span text:style-name="T3"> </text:span><text:span text:style-name="T2">…................................., <text:s/>nr działki ….............., am...................... <text:s/>obręb <text:s/>…......................................................... ul. …....................................................</text:span></text:p>
      <text:p text:style-name="Text_20_body">w granicach oznaczonych na kopii mapy zasadniczej w skali 1:1000, obejmującej teren którego wniosek dotyczy i obszar, na który ta inwestycja będzie oddziaływać.</text:p>
      <text:p text:style-name="P9"/>
      <text:p text:style-name="Tekst_20_podstawowy_20_2">2. Funkcja i sposób zagospodarowania terenu oraz charakterystyka zabudowy i zagospodarowania terenu: 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 <text:s text:c="12"/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<text:span text:style-name="T4"><text:s/></text:span><text:span text:style-name="T1">Charakterystyczne parametry techniczne projektowanej inwestycji:</text:span></text:p>
      <text:p text:style-name="P6">- <text:s/>powierzchnia działki <text:s text:c="65"/>ok. …............................................ <text:s/>m 2</text:p>
      <text:p text:style-name="P6">- <text:s/>powierzchnia zabudowy <text:s text:c="59"/>ok. …............................................ <text:s/>m 2</text:p>
      <text:p text:style-name="P6">- <text:s/>wysokość zabudowy - ilość kondygnacji <text:s text:c="34"/>ok. …...................m <text:s/>- …..................... </text:p>
      <text:p text:style-name="P6"/>
      <text:p text:style-name="P6"/>
      <text:p text:style-name="P6"><text:soft-page-break/>3. Zapotrzebowanie na media:</text:p>
      <text:list xml:id="list918344226" text:style-name="WW8Num2">
        <text:list-item>
          <text:p text:style-name="P18">zapotrzebowanie na wodę* ............................................................... ok. ......................... m3</text:p>
        </text:list-item>
        <text:list-item>
          <text:p text:style-name="P18">zapotrzebowanie na energię* ........................................................... <text:s/>ok. ........................ kW</text:p>
        </text:list-item>
        <text:list-item>
          <text:p text:style-name="P18">zapotrzebowanie na energię cieplną*................................................ ................................kW</text:p>
        </text:list-item>
        <text:list-item>
          <text:p text:style-name="P18">zapotrzebowanie na gaz* ....................................................................ok. ........................ m3</text:p>
        </text:list-item>
        <text:list-item>
          <text:p text:style-name="P18">sposób unieszkodliwienia lub odprowadzenia ścieków*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</text:p>
      <text:list xml:id="list101113373447443" text:continue-numbering="true" text:style-name="WW8Num2">
        <text:list-item>
          <text:p text:style-name="P18">sposób unieszkodliwienia odpadów* ......................................................................................</text:p>
        </text:list-item>
      </text:list>
      <text:p text:style-name="P14">.................................................................................................................................................</text:p>
      <text:list xml:id="list101112913462103" text:continue-numbering="true" text:style-name="WW8Num2">
        <text:list-item>
          <text:p text:style-name="P18">czy zamierzona inwestycja będzie wymagała budowy ( rozbudowy) sieci ? <text:s/>tak ...... nie ......</text:p>
        </text:list-item>
      </text:list>
      <text:list xml:id="list2272718745" text:style-name="WW8Num4">
        <text:list-item>
          <text:p text:style-name="P19">Charakterystyczne parametry techniczne inwestycji oraz dane charakteryzujące jej wpływ na </text:p>
        </text:list-item>
      </text:list>
      <text:p text:style-name="P15">środowisko. 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Dane z ewidencji gruntów:</text:p>
      <text:list xml:id="list1067220074" text:style-name="WW8Num3">
        <text:list-item>
          <text:p text:style-name="P20">dla działki na której lokalizuje się planowaną inwestycję:</text:p>
        </text:list-item>
      </text:list>
      <text:p text:style-name="P16"><text:span text:style-name="T1">- numer ewidencyjny <text:s/>…..................</text:span><text:span text:style-name="T2"> am............................. obręb …....................................</text:span></text:p>
      <text:p text:style-name="P6"><text:s text:c="15"/>objętej wnioskiem o wydanie decyzji,</text:p>
      <text:p text:style-name="P6"><text:s text:c="12"/>- <text:s/>właściciel gruntu, adres: ….......................................................................................................</text:p>
      <text:list xml:id="list101112327648521" text:continue-numbering="true" text:style-name="WW8Num3">
        <text:list-item>
          <text:p text:style-name="P20">działek sąsiadujących z terenem inwestycji (numery działek, właściciel, władający, adres):</text:p>
        </text:list-item>
      </text:list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15"><text:s text:c="109"/>Podpis wnioskodawcy</text:p>
      <text:p text:style-name="P15"/>
      <text:p text:style-name="P15"><text:s text:c="103"/>............................................</text:p>
      <text:p text:style-name="P6">Załączniki:</text:p>
      <text:list xml:id="list883000917" text:style-name="WW8Num1">
        <text:list-item>
          <text:p text:style-name="P21">Określenie granic terenu objętego wnioskiem, przedstawionych na kopii mapy zasadniczej lub, w przypadku jej braku, na kopii mapy katastralnej, przyjętych do państwowego zasobu geodezyjnego i kartograficznego, obejmującego teren, którego wniosek dotyczy, <text:s/>i obszaru, <text:s/>na który ta inwestycja będzie oddziaływać, w <text:s/>skali 1: 500 lub 1:1000, a w stosunku do inwestycji liniowych również w skali 1:2000.</text:p>
        </text:list-item>
      </text:list>
      <text:p text:style-name="P11"/>
      <text:p text:style-name="P11"/>
      <text:p text:style-name="P11"/>
      <text:p text:style-name="P5">* <text:s/>niepotrzebne skreślić</text:p>
      <text:p text:style-name="P1"/>
      <text:p text:style-name="P1"/>
      <text:p text:style-name="P3"><text:soft-page-break/>Klauzula informacyjna</text:p>
      <text:p text:style-name="P3"/>
      <text:p text:style-name="P2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 L 119 z 4.05.2016 r, s. 1) – zwanego dalej „RODO” − informuję, że:</text:p>
      <text:p text:style-name="P2">1) Administratorem Pani/Pana danych osobowych jest Gmina Rudnik reprezentowana przez Wójta Gminy Rudnik z siedzibą w 47-411 <text:s/>Rudnik ul.Kozielska 1;</text:p>
      <text:p text:style-name="P2">2) Wyznaczony został Inspektor Ochrony Danych, z którym może się Pani/Pan skontaktować pod adresem e-mail: iodo@gmina-rudnik.pl;</text:p>
      <text:p text:style-name="P4"><text:span text:style-name="T5">3) </text:span>Pani/Pana dane osobowe przetwarzane będą w celu wydania decyzji o warunkach zabudowy na podstawie zgody osoby której dotyczą lub wydania decyzji o ustaleniu lokalizacji inwestycji celu publicznego na podstawie zgody osoby, której dane dotyczą;</text:p>
      <text:p text:style-name="P2">4) Odbiorcą Pani/Pana danych osobowych będą ustalone strony postępowania administracyjnego oraz organy <text:s/>uzgadniające projekt decyzji;</text:p>
      <text:p text:style-name="P2">5) Pani/Pana dane osobowe będą przechowywane bezterminowo;</text:p>
      <text:p text:style-name="P2">6) 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;</text:p>
      <text:p text:style-name="P2">7) Ma Pani/Pan prawo do wniesienia skargi do organu nadzorczego;</text:p>
      <text:p text:style-name="P2">8) Podanie przez Panią/Pana danych osobowych jest obowiązkiem wynikającym z art. 63 § 2 ustawy z dnia 14 czerwca 1960 r. – Kodeks postępowania administracyjnego, a konsekwencją niepodania danych osobowych będzie pozostawienie wniosku bez rozpatr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line-height="150%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15S</meta:editing-duration>
    <meta:editing-cycles>21</meta:editing-cycles>
    <meta:generator>LibreOffice/6.2.0.3$Windows_x86 LibreOffice_project/98c6a8a1c6c7b144ce3cc729e34964b47ce25d62</meta:generator>
    <dc:date>2021-01-05T10:11:11.658000000</dc:date>
    <meta:print-date>2021-01-05T10:07:39.579000000</meta:print-date>
    <meta:document-statistic meta:table-count="0" meta:image-count="0" meta:object-count="0" meta:page-count="3" meta:paragraph-count="58" meta:word-count="610" meta:character-count="9350" meta:non-whitespace-character-count="7996"/>
    <meta:user-defined meta:name="Info 1"/>
    <meta:user-defined meta:name="Info 2"/>
    <meta:user-defined meta:name="Info 3"/>
    <meta:user-defined meta:name="Info 4"/>
  </office:meta>
</office:document-meta>
</file>