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991cm" fo:margin-right="0cm" fo:line-height="15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Calibri" style:font-size-asian="10pt" style:language-asian="en" style:country-asian="US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……………………….<text:tab/><text:tab/><text:tab/><text:tab/><text:tab/><text:tab/>Rudnik, dnia…………..</text:p>
      <text:p text:style-name="P1"><text:s text:c="10"/>imię, nazwisko</text:p>
      <text:p text:style-name="P1"/>
      <text:p text:style-name="P2">………………………</text:p>
      <text:p text:style-name="P1">………………………</text:p>
      <text:p text:style-name="P1"><text:s text:c="5"/>adres zamieszkania</text:p>
      <text:p text:style-name="P1"/>
      <text:p text:style-name="P1">…………………………..</text:p>
      <text:p text:style-name="P2"><text:tab/>nr telefonu</text:p>
      <text:p text:style-name="Standard"><text:span text:style-name="T3"><text:tab/><text:tab/><text:tab/><text:tab/><text:tab/><text:tab/><text:tab/><text:tab/></text:span><text:span text:style-name="T4">URZĄD GMINY RUDNIK</text:span></text:p>
      <text:p text:style-name="P3"><text:tab/><text:tab/><text:tab/><text:tab/><text:tab/><text:tab/><text:tab/><text:tab/>Ul. Kozielska 1</text:p>
      <text:p text:style-name="P3"><text:tab/><text:tab/><text:tab/><text:tab/><text:tab/><text:tab/><text:tab/><text:tab/>47-411 Rudnik</text:p>
      <text:p text:style-name="P1"/>
      <text:p text:style-name="P7">Zwracam się z prośbą o wydanie wypisu i wyrysu z miejscowego planu zagospodarowania przestrzennego Gminy Rudnik, nieruchomości położonej w:</text:p>
      <text:p text:style-name="P2">…………………………………………………………………………………………………</text:p>
      <text:p text:style-name="P2">przy ul. ………………………………… działka nr …………………………………………</text:p>
      <text:p text:style-name="P2">…………………………………………………………………………………………………</text:p>
      <text:p text:style-name="P2">(a. m. ) …………………………………. obręb ……………………………………………...</text:p>
      <text:p text:style-name="P2">Wypis i wyrys jest mi potrzebny do ………………………………….........................................</text:p>
      <text:p text:style-name="P2"/>
      <text:p text:style-name="P5"><text:s text:c="3"/>Klauzula informacyjna</text:p>
      <text:p text:style-name="P5"/>
      <text:p text:style-name="P6"><text:span text:style-name="T1">Na podstawie art. 6 ust.1 lit. a rozporządzenia </text:span><text:span text:style-name="T2">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 L 119 z 4.05.2016, s. 1) – zwanego dalej „RODO” – wyrażam zgodę na przetwarzanie moich danych osobowych w celu </text:span><text:span text:style-name="T1">wydania informacji o przeznaczeniu działki w projekcie miejscowego planu zagospodarowania przestrzennego.</text:span></text:p>
      <text:p text:style-name="P4"/>
      <text:p text:style-name="P4">Zgodnie z art. 13 ust.1 i ust. 2 rozporządzenia RODO informuję, że:</text:p>
      <text:p text:style-name="P10">1)<text:tab/>Administratorem Pani/Pana danych osobowych jest Gmina Rudnik reprezentowana przez Wójta Gminy Rudnik z siedzibą w 47-411 <text:s/>Rudnik ul.Kozielska 1;</text:p>
      <text:p text:style-name="P10">2)<text:tab/>Wyznaczony został Inspektor Ochrony Danych, z którym może się Pani/Pan skontaktować pod adresem e-mail: iodo@gmina-rudnik.pl;</text:p>
      <text:p text:style-name="P10">3)<text:tab/>Pani/Pana dane osobowe będą przetwarzane w celu wydania informacji o przeznaczeniu działki w projekcie miejscowego planu zagospodarowania przestrzennego na podstawie zgody osoby, której dane dotyczą.</text:p>
      <text:p text:style-name="P11"><text:span text:style-name="T1">4)<text:tab/></text:span><text:span text:style-name="T5">P</text:span><text:span text:style-name="T6">ani/Pana dane osobowe będą</text:span><text:span text:style-name="T7"> przechowywane bezterminowo;</text:span></text:p>
      <text:p text:style-name="P10">5)<text:tab/>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;</text:p>
      <text:p text:style-name="P10">6)<text:tab/>Ma Pani/Pan prawo do wniesienia skargi do organu nadzorczego;</text:p>
      <text:p text:style-name="P10">7)<text:tab/>Podanie przez Panią/Pana danych osobowych jest dobrowolne, a konsekwencją niepodania danych osobowych będzie pozostawienie wniosku bez rozpatrzenia.</text:p>
      <text:p text:style-name="P4"/>
      <text:p text:style-name="P8"><text:s text:c="13"/></text:p>
      <text:p text:style-name="P8"><text:s text:c="7"/><text:tab/><text:tab/><text:tab/><text:tab/><text:tab/><text:tab/><text:tab/> ….……………………….….. <text:s text:c="18"/></text:p>
      <text:p text:style-name="P9"><text:s text:c="4"/>( podpis Wnioskod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31S</meta:editing-duration>
    <meta:editing-cycles>16</meta:editing-cycles>
    <meta:generator>OpenOffice.org/3.2$Win32 OpenOffice.org_project/320m12$Build-9483</meta:generator>
    <dc:date>2018-07-18T09:24:53.61</dc:date>
    <dc:creator>Sylwia Górkiewicz</dc:creator>
    <meta:document-statistic meta:table-count="0" meta:image-count="0" meta:object-count="0" meta:page-count="1" meta:paragraph-count="29" meta:word-count="314" meta:character-count="2442"/>
    <meta:user-defined meta:name="Info 1"/>
    <meta:user-defined meta:name="Info 2"/>
    <meta:user-defined meta:name="Info 3"/>
    <meta:user-defined meta:name="Info 4"/>
  </office:meta>
</office:document-meta>
</file>