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9.991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indent="1.249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/>
      <text:p text:style-name="Standard">……………………….<text:tab/><text:tab/><text:tab/><text:tab/><text:tab/><text:tab/>Rudnik, dnia…………..</text:p>
      <text:p text:style-name="P1"><text:s text:c="10"/>imię, nazwisko</text:p>
      <text:p text:style-name="P1"/>
      <text:p text:style-name="P6">………………………</text:p>
      <text:p text:style-name="Standard">………………………</text:p>
      <text:p text:style-name="Standard"><text:s text:c="5"/><text:span text:style-name="T2">adres zamieszkania</text:span></text:p>
      <text:p text:style-name="P1"/>
      <text:p text:style-name="P1">…………………………..</text:p>
      <text:p text:style-name="P2"><text:tab/>nr telefonu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tab/><text:span text:style-name="T4">URZĄD GMINY RUDNIK</text:span></text:p>
      <text:p text:style-name="P7"><text:tab/><text:tab/><text:tab/><text:tab/><text:tab/><text:tab/><text:tab/><text:tab/>Ul. Kozielska 1</text:p>
      <text:p text:style-name="P7"><text:tab/><text:tab/><text:tab/><text:tab/><text:tab/><text:tab/><text:tab/><text:tab/>47-411 Rudnik</text:p>
      <text:p text:style-name="P6"><text:tab/></text:p>
      <text:p text:style-name="P9">Zwracam się z prośbą o wydanie zaświadczenia o przeznaczeniu w miejscowym planie zagospodarowania przestrzennego Gminy Rudnik, nieruchomości położonej w:</text:p>
      <text:p text:style-name="P6">…………………………………………………………………………………………………</text:p>
      <text:p text:style-name="P6">przy ul. ………………………………… działka nr …………………………………………</text:p>
      <text:p text:style-name="P6">…………………………………………………………………………………………………</text:p>
      <text:p text:style-name="P6">(a. m. ) …………………………………. obręb ……………………………………………...</text:p>
      <text:p text:style-name="P6">Zaświadczenie jest mi potrzebne do …………………………………... <text:s text:c="4"/></text:p>
      <text:p text:style-name="P6"><text:s text:c="2"/></text:p>
      <text:p text:style-name="P4">Klauzula informacyjna</text:p>
      <text:p text:style-name="P4"/>
      <text:p text:style-name="P3">Zgodnie z art. 13 ust.1 i ust. 2 rozporządzenia RODO informuję, że:</text:p>
      <text:p text:style-name="P11">1)<text:tab/>Administratorem Pani/Pana danych osobowych jest Gmina Rudnik reprezentowana przez Wójta Gminy Rudnik z siedzibą w 47-411 <text:s/>Rudnik ul.Kozielska 1;</text:p>
      <text:p text:style-name="P11">2)<text:tab/>Wyznaczony został Inspektor Ochrony Danych, z którym może się Pani/Pan skontaktować pod adresem e-mail: iodo@gmina-rudnik.pl;</text:p>
      <text:p text:style-name="P11">3)<text:tab/>Pani/Pana dane osobowe będą przetwarzane w celu wydania zaświadczenia dotyczącego przeznaczenia nieruchomości w miejscowym planie zagospodarowania przestrzennego na podstawie zgody osoby, której dane dotyczą;</text:p>
      <text:p text:style-name="P12"><text:span text:style-name="T2">4)<text:tab/></text:span><text:span text:style-name="T5">P</text:span><text:span text:style-name="T6">ani/Pana dane osobowe będą</text:span><text:span text:style-name="T7"> przetwarzane do celów archiwalnych i przechowywane przez okres niezbędny do zrealizowania przepisów dotyczących archiwizowania danych obowiązujących u Administratora;</text:span></text:p>
      <text:p text:style-name="P11">5)<text:tab/>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;</text:p>
      <text:p text:style-name="P11">6)<text:tab/>Ma Pani/Pan prawo do wniesienia skargi do organu nadzorczego;</text:p>
      <text:p text:style-name="P11">7)<text:tab/>Podanie przez Panią/Pana danych osobowych jest obowiązkiem wynikającym z art. 63 § 2 ustawy z dnia <text:line-break/>14 czerwca 1960 r. - Kodeks postępowania administracyjnego, a konsekwencją niepodania danych osobowych będzie pozostawienie wniosku bez rozpatrzenia.</text:p>
      <text:p text:style-name="P5"/>
      <text:p text:style-name="Standard"/>
      <text:p text:style-name="P10"><text:s text:c="13"/></text:p>
      <text:p text:style-name="P10"><text:s text:c="7"/><text:tab/><text:tab/><text:tab/><text:tab/><text:tab/><text:tab/><text:tab/><text:span text:style-name="T1"> </text:span><text:span text:style-name="T3">….……………………….….. <text:s text:c="18"/></text:span></text:p>
      <text:p text:style-name="P8"><text:span text:style-name="T1"><text:s text:c="4"/></text:span><text:span text:style-name="T3">( podpis Wniosk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49S</meta:editing-duration>
    <meta:editing-cycles>17</meta:editing-cycles>
    <meta:generator>LibreOffice/6.2.0.3$Windows_x86 LibreOffice_project/98c6a8a1c6c7b144ce3cc729e34964b47ce25d62</meta:generator>
    <dc:date>2020-07-17T14:18:16.323000000</dc:date>
    <meta:print-date>2020-07-17T10:10:28.262000000</meta:print-date>
    <meta:document-statistic meta:table-count="0" meta:image-count="0" meta:object-count="0" meta:page-count="1" meta:paragraph-count="30" meta:word-count="257" meta:character-count="2128" meta:non-whitespace-character-count="1792"/>
    <meta:user-defined meta:name="Info 1"/>
    <meta:user-defined meta:name="Info 2"/>
    <meta:user-defined meta:name="Info 3"/>
    <meta:user-defined meta:name="Info 4"/>
  </office:meta>
</office:document-meta>
</file>