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1279c3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use-window-font-color="true" style:font-name="Arial1" fo:font-size="10.5pt" officeooo:paragraph-rsid="001279c3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01279c3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officeooo:paragraph-rsid="001279c3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rsid="001eb983" officeooo:paragraph-rsid="001eb983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Arial1" fo:font-size="10.5pt" officeooo:paragraph-rsid="001279c3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Arial1" fo:font-size="10.5pt" officeooo:paragraph-rsid="001eb983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Arial1" fo:font-size="10.5pt" officeooo:paragraph-rsid="00278893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Arial1" fo:font-size="10.5pt" officeooo:paragraph-rsid="0028ab49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normal" officeooo:paragraph-rsid="001051ea" style:font-size-asian="11pt" style:font-size-complex="11pt"/>
    </style:style>
    <style:style style:name="P13" style:family="paragraph" style:parent-style-name="List_20_Paragraph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0.5pt" officeooo:rsid="001d72c0" officeooo:paragraph-rsid="00141246" style:font-size-asian="10.5pt" style:font-size-complex="10.5pt"/>
    </style:style>
    <style:style style:name="P14" style:family="paragraph" style:parent-style-name="List_20_Paragraph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Arial1" fo:font-size="10.5pt" officeooo:rsid="001d72c0" officeooo:paragraph-rsid="00141246" style:font-size-asian="10.5pt" style:font-name-complex="Arial" style:font-size-complex="10.5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1051ea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0.5pt" officeooo:rsid="001d72c0" officeooo:paragraph-rsid="001051ea" style:font-size-asian="10.5pt" style:font-size-complex="10.5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.5pt" fo:font-weight="bold" officeooo:rsid="001b9e9b" officeooo:paragraph-rsid="001051e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fa6a6" style:font-name="Arial1" fo:font-size="10.5pt" fo:font-weight="bold" officeooo:paragraph-rsid="001051e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051ea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fo:color="#000000" style:font-name="Arial1" fo:font-size="10.5pt" officeooo:rsid="001d72c0" style:font-size-asian="10.5pt" style:font-name-complex="Arial" style:font-size-complex="10.5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ba0a6"/>
    </style:style>
    <style:style style:name="P22" style:family="paragraph" style:parent-style-name="Text_20_body">
      <style:paragraph-properties fo:margin-left="1.27cm" fo:margin-right="0cm" fo:margin-top="0cm" fo:margin-bottom="0.265cm" loext:contextual-spacing="false" fo:orphans="2" fo:widows="2" fo:text-indent="0cm" style:auto-text-indent="false"/>
      <style:text-properties officeooo:paragraph-rsid="001279c3"/>
    </style:style>
    <style:style style:name="P23" style:family="paragraph" style:parent-style-name="Text_20_body">
      <style:paragraph-properties fo:margin-top="0cm" fo:margin-bottom="0.265cm" loext:contextual-spacing="false" fo:orphans="2" fo:widows="2"/>
      <style:text-properties fo:font-variant="normal" fo:text-transform="none" fo:color="#000000" style:font-name="Arial1" fo:font-size="10.5pt" fo:letter-spacing="normal" fo:font-style="normal" fo:font-weight="normal" officeooo:paragraph-rsid="00143d20" style:font-size-asian="10.5pt" style:font-size-complex="10.5pt"/>
    </style:style>
    <style:style style:name="P24" style:family="paragraph" style:parent-style-name="Text_20_body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 officeooo:rsid="001d72c0" officeooo:paragraph-rsid="001051ea" style:font-size-asian="10.5pt" style:font-size-complex="10.5pt"/>
    </style:style>
    <style:style style:name="P25" style:family="paragraph" style:parent-style-name="Text_20_body">
      <style:paragraph-properties fo:margin-top="0cm" fo:margin-bottom="0.265cm" loext:contextual-spacing="false" fo:orphans="2" fo:widows="2"/>
      <style:text-properties style:font-name="Arial1" fo:font-size="10.5pt" officeooo:paragraph-rsid="00141246" style:font-size-asian="10.5pt" style:font-size-complex="10.5pt"/>
    </style:style>
    <style:style style:name="P26" style:family="paragraph" style:parent-style-name="Text_20_body">
      <style:paragraph-properties fo:margin-top="0cm" fo:margin-bottom="0.265cm" loext:contextual-spacing="false" fo:text-align="justify" style:justify-single-word="false" fo:orphans="2" fo:widows="2"/>
      <style:text-properties style:font-name="Arial1" fo:font-size="10.5pt" officeooo:paragraph-rsid="001051ea" style:font-size-asian="10.5pt" style:font-size-complex="10.5pt"/>
    </style:style>
    <style:style style:name="P27" style:family="paragraph" style:parent-style-name="Text_20_body">
      <style:paragraph-properties fo:margin-top="0cm" fo:margin-bottom="0.265cm" loext:contextual-spacing="false" fo:text-align="justify" style:justify-single-word="false" fo:orphans="2" fo:widows="2"/>
      <style:text-properties style:font-name="Arial1" fo:font-size="10.5pt" officeooo:rsid="001ba0a6" officeooo:paragraph-rsid="001ba0a6" style:font-size-asian="10.5pt" style:font-size-complex="10.5pt"/>
    </style:style>
    <style:style style:name="P28" style:family="paragraph" style:parent-style-name="Text_20_body">
      <style:paragraph-properties fo:margin-top="0cm" fo:margin-bottom="0.265cm" loext:contextual-spacing="false" fo:text-align="start" style:justify-single-word="false" fo:orphans="2" fo:widows="2"/>
      <style:text-properties officeooo:paragraph-rsid="001051ea"/>
    </style:style>
    <style:style style:name="P29" style:family="paragraph" style:parent-style-name="Text_20_body">
      <style:paragraph-properties fo:margin-top="0cm" fo:margin-bottom="0.265cm" loext:contextual-spacing="false" fo:text-align="justify" style:justify-single-word="false" fo:orphans="2" fo:widows="2"/>
      <style:text-properties officeooo:paragraph-rsid="0028ab49"/>
    </style:style>
    <style:style style:name="P30" style:family="paragraph" style:parent-style-name="Heading_20_2"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31" style:family="paragraph" style:parent-style-name="Heading_20_2">
      <style:paragraph-properties fo:text-align="end" style:justify-single-word="false"/>
      <style:text-properties fo:font-variant="normal" fo:text-transform="none" fo:color="#000000" style:font-name="Arial1" fo:font-size="10.5pt" fo:letter-spacing="normal" fo:font-style="normal" fo:font-weight="normal" officeooo:rsid="00258c53" officeooo:paragraph-rsid="00258c53" style:font-size-asian="10.5pt" style:font-size-complex="10.5pt"/>
    </style:style>
    <style:style style:name="P32" style:family="paragraph" style:parent-style-name="Text_20_body">
      <style:text-properties fo:font-variant="normal" fo:text-transform="none" fo:color="#000000" style:font-name="Arial1" fo:font-size="10.5pt" fo:letter-spacing="normal" fo:font-style="normal" fo:font-weight="normal" officeooo:rsid="00258c53" officeooo:paragraph-rsid="00258c53" style:font-size-asian="10.5pt" style:font-size-complex="10.5pt"/>
    </style:style>
    <style:style style:name="P33" style:family="paragraph" style:parent-style-name="Standard">
      <style:text-properties style:font-name="Arial1" fo:font-size="10.5pt" officeooo:rsid="000fe601" officeooo:paragraph-rsid="000fe601" style:font-size-asian="10.5pt" style:font-size-complex="10.5pt"/>
    </style:style>
    <style:style style:name="P34" style:family="paragraph" style:parent-style-name="Standard">
      <style:text-properties style:font-name="Arial1" fo:font-size="10.5pt" fo:font-style="italic" officeooo:rsid="001682b6" officeooo:paragraph-rsid="000fe601" style:font-size-asian="10.5pt" style:font-style-asian="italic" style:font-size-complex="10.5pt" style:font-style-complex="italic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style:use-window-font-color="true" style:font-name="Arial1" fo:font-size="10.5pt" fo:letter-spacing="normal" fo:font-style="normal" fo:font-weight="normal" officeooo:rsid="000fe601" officeooo:paragraph-rsid="001051ea" style:font-size-asian="10.5pt" style:font-size-complex="10.5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officeooo:rsid="0029bcf4" officeooo:paragraph-rsid="0029bcf4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fo:font-size="10.5pt" officeooo:paragraph-rsid="001051ea" style:font-size-asian="10.5pt" style:font-size-complex="10.5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Arial1" fo:font-size="10.5pt" officeooo:rsid="001d72c0" officeooo:paragraph-rsid="001051ea" style:font-size-asian="10.5pt" style:font-size-complex="10.5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051ea"/>
    </style:style>
    <style:style style:name="P4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4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83c05" officeooo:paragraph-rsid="00283c05" style:font-size-asian="10.5pt" style:font-size-complex="10.5pt"/>
    </style:style>
    <style:style style:name="P4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Arial1" fo:font-size="10.5pt" officeooo:paragraph-rsid="002baa3a" style:font-size-asian="10.5pt" style:font-size-complex="10.5pt"/>
    </style:style>
    <style:style style:name="P4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color="#000000" style:font-name="Arial1" fo:font-size="10.5pt" officeooo:paragraph-rsid="0028ab49" style:font-size-asian="10.5pt" style:font-size-complex="10.5pt"/>
    </style:style>
    <style:style style:name="P4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color="#000000" style:font-name="Arial1" fo:font-size="10.5pt" officeooo:paragraph-rsid="001051ea" style:font-size-asian="10.5pt" style:font-size-complex="10.5pt"/>
    </style:style>
    <style:style style:name="P4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color="#000000" style:font-name="Arial1" fo:font-size="10.5pt" officeooo:paragraph-rsid="001279c3" style:font-size-asian="10.5pt" style:font-size-complex="10.5pt"/>
    </style:style>
    <style:style style:name="P46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Arial1" fo:font-size="10.5pt" officeooo:paragraph-rsid="001051ea" style:font-size-asian="10.5pt" style:font-size-complex="10.5pt"/>
    </style:style>
    <style:style style:name="P47" style:family="paragraph" style:parent-style-name="Text_20_body" style:list-style-name="L3">
      <style:text-properties style:font-name="Arial1" fo:font-size="10.5pt" officeooo:rsid="00141246" officeooo:paragraph-rsid="00141246" style:font-size-asian="10.5pt" style:font-size-complex="10.5pt"/>
    </style:style>
    <style:style style:name="P48" style:family="paragraph" style:parent-style-name="Text_20_body" style:list-style-name="L1">
      <style:paragraph-properties fo:margin-top="0cm" fo:margin-bottom="0.265cm" loext:contextual-spacing="false" fo:orphans="2" fo:widows="2"/>
      <style:text-properties officeooo:paragraph-rsid="001279c3"/>
    </style:style>
    <style:style style:name="P49" style:family="paragraph" style:parent-style-name="Text_20_body" style:list-style-name="L2">
      <style:paragraph-properties fo:margin-top="0cm" fo:margin-bottom="0.265cm" loext:contextual-spacing="false" fo:orphans="2" fo:widows="2"/>
      <style:text-properties officeooo:paragraph-rsid="001279c3"/>
    </style:style>
    <style:style style:name="P50" style:family="paragraph" style:parent-style-name="Text_20_body" style:list-style-name="L2">
      <style:paragraph-properties fo:margin-top="0cm" fo:margin-bottom="0.265cm" loext:contextual-spacing="false" fo:orphans="2" fo:widows="2"/>
      <style:text-properties fo:font-variant="normal" fo:text-transform="none" fo:color="#000000" style:font-name="Arial1" fo:font-size="10.5pt" fo:letter-spacing="normal" fo:font-style="normal" fo:font-weight="normal" officeooo:paragraph-rsid="001279c3" style:font-size-asian="10.5pt" style:font-size-complex="10.5pt"/>
    </style:style>
    <style:style style:name="P51" style:family="paragraph" style:parent-style-name="Text_20_body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 officeooo:rsid="0021f3ae" officeooo:paragraph-rsid="0028ab49" style:font-size-asian="10.5pt" style:font-size-complex="10.5pt"/>
    </style:style>
    <style:style style:name="P52" style:family="paragraph" style:parent-style-name="Text_20_body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 officeooo:rsid="001f1286" officeooo:paragraph-rsid="0028ab49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officeooo:rsid="00141246" style:font-name-complex="Arial"/>
    </style:style>
    <style:style style:name="T4" style:family="text">
      <style:text-properties fo:color="#000000" officeooo:rsid="001051ea"/>
    </style:style>
    <style:style style:name="T5" style:family="text">
      <style:text-properties fo:color="#000000" officeooo:rsid="00271890"/>
    </style:style>
    <style:style style:name="T6" style:family="text">
      <style:text-properties fo:color="#000000" officeooo:rsid="001d72c0"/>
    </style:style>
    <style:style style:name="T7" style:family="text">
      <style:text-properties fo:color="#000000" officeooo:rsid="001b9e9b"/>
    </style:style>
    <style:style style:name="T8" style:family="text">
      <style:text-properties fo:color="#000000" style:font-name="Arial1" fo:font-size="10.5pt" fo:background-color="transparent" loext:char-shading-value="0" style:font-size-asian="10.5pt" style:font-size-complex="10.5pt"/>
    </style:style>
    <style:style style:name="T9" style:family="text">
      <style:text-properties fo:color="#000000" style:font-name="Arial1" fo:font-size="10.5pt" officeooo:rsid="001051ea" fo:background-color="transparent" loext:char-shading-value="0" style:font-size-asian="10.5pt" style:font-size-complex="10.5pt"/>
    </style:style>
    <style:style style:name="T10" style:family="text">
      <style:text-properties fo:color="#000000" style:font-name="Arial1" fo:font-size="10.5pt" officeooo:rsid="00271890" fo:background-color="transparent" loext:char-shading-value="0" style:font-size-asian="10.5pt" style:font-size-complex="10.5pt"/>
    </style:style>
    <style:style style:name="T11" style:family="text">
      <style:text-properties fo:color="#000000" style:font-name="Arial1" fo:font-size="10.5pt" officeooo:rsid="002baa3a" fo:background-color="transparent" loext:char-shading-value="0" style:font-size-asian="10.5pt" style:font-size-complex="10.5pt"/>
    </style:style>
    <style:style style:name="T12" style:family="text">
      <style:text-properties fo:color="#000000" style:font-name="Arial1" fo:font-size="10.5pt" officeooo:rsid="001b9e9b" fo:background-color="transparent" loext:char-shading-value="0" style:font-size-asian="10.5pt" style:font-size-complex="10.5pt"/>
    </style:style>
    <style:style style:name="T13" style:family="text">
      <style:text-properties fo:font-variant="normal" fo:text-transform="none" fo:color="#000000" fo:letter-spacing="normal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fo:font-weight="normal" officeooo:rsid="000fe601"/>
    </style:style>
    <style:style style:name="T16" style:family="text">
      <style:text-properties fo:font-variant="normal" fo:text-transform="none" fo:color="#000000" fo:letter-spacing="normal" fo:font-style="normal" fo:font-weight="normal" officeooo:rsid="001f1286"/>
    </style:style>
    <style:style style:name="T17" style:family="text">
      <style:text-properties fo:font-variant="normal" fo:text-transform="none" fo:color="#000000" fo:letter-spacing="normal" fo:font-style="normal" fo:font-weight="normal" officeooo:rsid="00205971"/>
    </style:style>
    <style:style style:name="T18" style:family="text">
      <style:text-properties fo:font-variant="normal" fo:text-transform="none" fo:color="#000000" fo:letter-spacing="normal" fo:font-style="normal" fo:font-weight="normal" officeooo:rsid="001cc782"/>
    </style:style>
    <style:style style:name="T19" style:family="text">
      <style:text-properties fo:font-variant="normal" fo:text-transform="none" fo:color="#000000" fo:letter-spacing="normal" fo:font-style="normal" fo:font-weight="normal" officeooo:rsid="00141246" style:font-name-complex="Arial"/>
    </style:style>
    <style:style style:name="T20" style:family="text">
      <style:text-properties fo:font-variant="normal" fo:text-transform="none" fo:color="#000000" fo:letter-spacing="normal" fo:font-style="normal" fo:font-weight="normal" officeooo:rsid="001051ea"/>
    </style:style>
    <style:style style:name="T21" style:family="text">
      <style:text-properties fo:font-variant="normal" fo:text-transform="none" fo:color="#000000" fo:letter-spacing="normal" fo:font-style="normal" fo:font-weight="normal" officeooo:rsid="00183fd2"/>
    </style:style>
    <style:style style:name="T22" style:family="text">
      <style:text-properties fo:font-variant="normal" fo:text-transform="none" fo:color="#000000" fo:letter-spacing="normal" fo:font-style="normal" fo:font-weight="normal" officeooo:rsid="001929b7"/>
    </style:style>
    <style:style style:name="T23" style:family="text">
      <style:text-properties fo:font-variant="normal" fo:text-transform="none" fo:color="#000000" fo:letter-spacing="normal" fo:font-style="normal" fo:font-weight="normal" officeooo:rsid="001ef71c"/>
    </style:style>
    <style:style style:name="T24" style:family="text">
      <style:text-properties fo:font-variant="normal" fo:text-transform="none" fo:color="#000000" fo:letter-spacing="normal" fo:font-style="normal" fo:font-weight="normal" officeooo:rsid="0019c472"/>
    </style:style>
    <style:style style:name="T25" style:family="text">
      <style:text-properties fo:font-variant="normal" fo:text-transform="none" fo:color="#000000" fo:letter-spacing="normal" fo:font-style="normal" fo:font-weight="normal" officeooo:rsid="00141246"/>
    </style:style>
    <style:style style:name="T26" style:family="text">
      <style:text-properties fo:font-variant="normal" fo:text-transform="none" fo:color="#000000" fo:letter-spacing="normal" fo:font-style="normal" fo:font-weight="normal" officeooo:rsid="002500fd"/>
    </style:style>
    <style:style style:name="T27" style:family="text">
      <style:text-properties fo:font-variant="normal" fo:text-transform="none" fo:color="#000000" fo:letter-spacing="normal" fo:font-style="normal" fo:font-weight="normal" officeooo:rsid="00278893"/>
    </style:style>
    <style:style style:name="T28" style:family="text">
      <style:text-properties fo:font-variant="normal" fo:text-transform="none" fo:color="#000000" fo:letter-spacing="normal" fo:font-style="normal" fo:font-weight="normal" officeooo:rsid="001929b7" fo:background-color="#ffff00" loext:char-shading-value="0"/>
    </style:style>
    <style:style style:name="T29" style:family="text">
      <style:text-properties fo:font-variant="normal" fo:text-transform="none" fo:color="#000000" fo:letter-spacing="normal" fo:font-style="normal" fo:font-weight="normal" officeooo:rsid="0028ab49"/>
    </style:style>
    <style:style style:name="T30" style:family="text">
      <style:text-properties fo:font-variant="normal" fo:text-transform="none" fo:color="#000000" fo:letter-spacing="normal" fo:font-style="normal" fo:font-weight="normal" officeooo:rsid="0026ed19"/>
    </style:style>
    <style:style style:name="T3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2" style:family="text">
      <style:text-properties fo:font-variant="normal" fo:text-transform="none" fo:color="#000000" fo:letter-spacing="normal" fo:font-style="normal" fo:font-weight="bold" officeooo:rsid="00141246" style:font-weight-asian="bold" style:font-weight-complex="bold"/>
    </style:style>
    <style:style style:name="T33" style:family="text">
      <style:text-properties fo:font-variant="normal" fo:text-transform="none" fo:color="#000000" fo:letter-spacing="normal" fo:font-style="normal" fo:font-weight="bold" officeooo:rsid="001051ea" style:font-weight-asian="bold" style:font-weight-complex="bold"/>
    </style:style>
    <style:style style:name="T34" style:family="text">
      <style:text-properties fo:font-variant="normal" fo:text-transform="none" fo:color="#000000" style:font-name="Arial1" fo:font-size="10.5pt" fo:letter-spacing="normal" fo:font-style="normal" fo:font-weight="bold" style:font-size-asian="10.5pt" style:font-size-complex="10.5pt"/>
    </style:style>
    <style:style style:name="T35" style:family="text">
      <style:text-properties fo:font-variant="normal" fo:text-transform="none" fo:color="#000000" style:font-name="Arial1" fo:font-size="10.5pt" fo:letter-spacing="normal" fo:font-style="normal" fo:font-weight="bold" officeooo:rsid="000fe601" style:font-size-asian="10.5pt" style:font-size-complex="10.5pt"/>
    </style:style>
    <style:style style:name="T36" style:family="text">
      <style:text-properties fo:font-variant="normal" fo:text-transform="none" fo:color="#000000" style:font-name="Arial1" fo:font-size="10.5pt" fo:letter-spacing="normal" fo:font-style="normal" fo:font-weight="bold" officeooo:rsid="002500fd" style:font-size-asian="10.5pt" style:font-size-complex="10.5pt"/>
    </style:style>
    <style:style style:name="T37" style:family="text">
      <style:text-properties fo:font-variant="normal" fo:text-transform="none" fo:color="#000000" style:font-name="Arial1" fo:font-size="10.5pt" fo:letter-spacing="normal" fo:font-style="normal" fo:font-weight="bold" officeooo:rsid="001d72c0" style:font-size-asian="10.5pt" style:font-weight-asian="bold" style:font-size-complex="10.5pt" style:font-weight-complex="bold"/>
    </style:style>
    <style:style style:name="T38" style:family="text">
      <style:text-properties fo:font-variant="normal" fo:text-transform="none" fo:color="#000000" style:font-name="Arial1" fo:font-size="10.5pt" fo:letter-spacing="normal" fo:font-style="normal" fo:font-weight="bold" officeooo:rsid="0019c472" style:font-size-asian="10.5pt" style:font-weight-asian="bold" style:font-size-complex="10.5pt" style:font-weight-complex="bold"/>
    </style:style>
    <style:style style:name="T39" style:family="text">
      <style:text-properties fo:font-variant="normal" fo:text-transform="none" fo:color="#000000" style:font-name="Arial1" fo:font-size="10.5pt" fo:letter-spacing="normal" fo:font-style="normal" fo:font-weight="bold" officeooo:rsid="00249678" style:font-size-asian="10.5pt" style:font-weight-asian="bold" style:font-size-complex="10.5pt" style:font-weight-complex="bold"/>
    </style:style>
    <style:style style:name="T40" style:family="text"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T41" style:family="text">
      <style:text-properties fo:font-variant="normal" fo:text-transform="none" fo:color="#000000" style:font-name="Arial1" fo:font-size="10.5pt" fo:letter-spacing="normal" fo:font-style="normal" fo:font-weight="normal" officeooo:rsid="001d72c0" style:font-size-asian="10.5pt" style:font-size-complex="10.5pt"/>
    </style:style>
    <style:style style:name="T42" style:family="text">
      <style:text-properties fo:font-variant="normal" fo:text-transform="none" fo:color="#000000" style:font-name="Arial1" fo:font-size="10.5pt" fo:letter-spacing="normal" fo:font-style="normal" fo:font-weight="normal" officeooo:rsid="001279c3" style:font-size-asian="10.5pt" style:font-size-complex="10.5pt"/>
    </style:style>
    <style:style style:name="T43" style:family="text">
      <style:text-properties fo:font-variant="normal" fo:text-transform="none" fo:color="#000000" style:font-name="Arial1" fo:font-size="10.5pt" fo:letter-spacing="normal" fo:font-style="normal" fo:font-weight="normal" officeooo:rsid="001ba0a6" style:font-size-asian="10.5pt" style:font-size-complex="10.5pt"/>
    </style:style>
    <style:style style:name="T44" style:family="text">
      <style:text-properties fo:font-variant="normal" fo:text-transform="none" fo:color="#000000" style:font-name="Arial1" fo:font-size="10.5pt" fo:letter-spacing="normal" fo:font-style="normal" fo:font-weight="normal" officeooo:rsid="00200703" style:font-size-asian="10.5pt" style:font-size-complex="10.5pt"/>
    </style:style>
    <style:style style:name="T45" style:family="text">
      <style:text-properties fo:font-variant="normal" fo:text-transform="none" fo:color="#000000" style:font-name="Arial1" fo:font-size="10.5pt" fo:letter-spacing="normal" fo:font-style="normal" fo:font-weight="normal" officeooo:rsid="0019c472" style:font-size-asian="10.5pt" style:font-size-complex="10.5pt"/>
    </style:style>
    <style:style style:name="T46" style:family="text">
      <style:text-properties fo:font-variant="normal" fo:text-transform="none" fo:color="#000000" style:font-name="Arial1" fo:font-size="10.5pt" fo:letter-spacing="normal" fo:font-style="normal" fo:font-weight="normal" officeooo:rsid="001084bf" style:font-size-asian="10.5pt" style:font-size-complex="10.5pt"/>
    </style:style>
    <style:style style:name="T47" style:family="text">
      <style:text-properties fo:font-variant="normal" fo:text-transform="none" fo:color="#000000" style:font-name="Arial1" fo:font-size="10.5pt" fo:letter-spacing="normal" fo:font-style="normal" fo:font-weight="normal" officeooo:rsid="0021f3ae" style:font-size-asian="10.5pt" style:font-size-complex="10.5pt"/>
    </style:style>
    <style:style style:name="T48" style:family="text">
      <style:text-properties fo:font-variant="normal" fo:text-transform="none" fo:color="#000000" style:font-name="Arial1" fo:font-size="10.5pt" fo:letter-spacing="normal" fo:font-style="normal" fo:font-weight="normal" officeooo:rsid="001f1286" style:font-size-asian="10.5pt" style:font-size-complex="10.5pt"/>
    </style:style>
    <style:style style:name="T49" style:family="text">
      <style:text-properties fo:font-variant="normal" fo:text-transform="none" fo:color="#000000" style:font-name="Arial1" fo:font-size="10.5pt" fo:letter-spacing="normal" fo:font-style="normal" fo:font-weight="normal" officeooo:rsid="001cc782" style:font-size-asian="10.5pt" style:font-size-complex="10.5pt"/>
    </style:style>
    <style:style style:name="T50" style:family="text">
      <style:text-properties fo:font-variant="normal" fo:text-transform="none" fo:color="#000000" style:font-name="Arial1" fo:font-size="10.5pt" fo:letter-spacing="normal" fo:font-style="normal" fo:font-weight="normal" officeooo:rsid="00249678" style:font-size-asian="10.5pt" style:font-size-complex="10.5pt"/>
    </style:style>
    <style:style style:name="T51" style:family="text">
      <style:text-properties fo:font-variant="normal" fo:text-transform="none" fo:color="#000000" style:font-name="Arial1" fo:font-size="10.5pt" fo:letter-spacing="normal" fo:font-style="normal" fo:font-weight="normal" officeooo:rsid="00183fd2" style:font-size-asian="10.5pt" style:font-size-complex="10.5pt"/>
    </style:style>
    <style:style style:name="T52" style:family="text">
      <style:text-properties fo:font-variant="normal" fo:text-transform="none" fo:color="#000000" style:font-name="Arial1" fo:font-size="10.5pt" fo:letter-spacing="normal" fo:font-style="normal" fo:font-weight="normal" officeooo:rsid="0028ab49" style:font-size-asian="10.5pt" style:font-size-complex="10.5pt"/>
    </style:style>
    <style:style style:name="T53" style:family="text">
      <style:text-properties fo:font-variant="normal" fo:text-transform="none" fo:color="#000000" style:font-name="Arial1" fo:font-size="10.5pt" fo:letter-spacing="normal" fo:font-style="normal" fo:font-weight="normal" officeooo:rsid="002baa3a" style:font-size-asian="10.5pt" style:font-size-complex="10.5pt"/>
    </style:style>
    <style:style style:name="T54" style:family="text">
      <style:text-properties fo:font-variant="normal" fo:text-transform="none" fo:color="#000000" style:font-name="Arial1" fo:font-size="10.5pt" fo:letter-spacing="normal" fo:font-style="normal" fo:font-weight="normal" officeooo:rsid="000fe601" style:font-size-asian="10.5pt" style:font-size-complex="10.5pt"/>
    </style:style>
    <style:style style:name="T55" style:family="text">
      <style:text-properties fo:font-variant="normal" fo:text-transform="none" fo:color="#000000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56" style:family="text"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 officeooo:rsid="001279c3" style:font-size-asian="10.5pt" style:font-size-complex="10.5pt"/>
    </style:style>
    <style:style style:name="T57" style:family="text"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 officeooo:rsid="0019c472" style:font-size-asian="10.5pt" style:font-size-complex="10.5pt"/>
    </style:style>
    <style:style style:name="T58" style:family="text"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59" style:family="text">
      <style:text-properties fo:font-variant="normal" fo:text-transform="none" fo:color="#000000" style:font-name="Arial1" fo:font-size="10.5pt" fo:letter-spacing="normal" fo:font-style="normal" style:text-underline-style="none" fo:font-weight="normal" officeooo:rsid="001084bf" style:font-size-asian="10.5pt" style:font-weight-asian="normal" style:font-size-complex="10.5pt" style:font-weight-complex="normal"/>
    </style:style>
    <style:style style:name="T60" style:family="text">
      <style:text-properties fo:font-variant="normal" fo:text-transform="none" fo:color="#000000" style:font-name="Arial1" fo:font-size="10.5pt" fo:letter-spacing="normal" fo:font-style="normal" style:text-underline-style="none" fo:font-weight="normal" officeooo:rsid="0021f3ae" style:font-size-asian="10.5pt" style:font-weight-asian="normal" style:font-size-complex="10.5pt" style:font-weight-complex="normal"/>
    </style:style>
    <style:style style:name="T61" style:family="text">
      <style:text-properties fo:font-variant="normal" fo:text-transform="none" fo:color="#000000" style:font-name="Arial1" fo:font-size="10.5pt" fo:letter-spacing="normal" fo:font-style="normal" style:text-underline-style="none" fo:font-weight="normal" officeooo:rsid="002baa3a" style:font-size-asian="10.5pt" style:font-weight-asian="normal" style:font-size-complex="10.5pt" style:font-weight-complex="normal"/>
    </style:style>
    <style:style style:name="T62" style:family="text">
      <style:text-properties fo:font-variant="normal" fo:text-transform="none" fo:color="#000000" style:font-name="Arial1" fo:font-size="10.5pt" fo:letter-spacing="normal" fo:font-style="normal" style:text-underline-style="none" fo:font-weight="normal" style:font-size-asian="10.5pt" style:font-size-complex="10.5pt"/>
    </style:style>
    <style:style style:name="T63" style:family="text">
      <style:text-properties fo:font-variant="normal" fo:text-transform="none" fo:color="#000000" style:font-name="Arial1" fo:font-size="10.5pt" fo:letter-spacing="normal" fo:font-style="normal" style:text-underline-style="none" fo:font-weight="bold" style:font-size-asian="10.5pt" style:font-weight-asian="bold" style:font-size-complex="10.5pt" style:font-weight-complex="bold"/>
    </style:style>
    <style:style style:name="T64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01084bf" style:font-size-asian="10.5pt" style:font-weight-asian="bold" style:font-size-complex="10.5pt" style:font-weight-complex="bold"/>
    </style:style>
    <style:style style:name="T65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021f3ae" style:font-size-asian="10.5pt" style:font-weight-asian="bold" style:font-size-complex="10.5pt" style:font-weight-complex="bold"/>
    </style:style>
    <style:style style:name="T66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02baa3a" style:font-size-asian="10.5pt" style:font-weight-asian="bold" style:font-size-complex="10.5pt" style:font-weight-complex="bold"/>
    </style:style>
    <style:style style:name="T67" style:family="text">
      <style:text-properties fo:font-variant="normal" fo:text-transform="none" fo:color="#000000" style:font-name="Arial1" fo:font-size="10.5pt" fo:letter-spacing="normal" fo:font-style="normal" style:text-underline-style="none" fo:font-weight="bold" style:font-size-asian="10.5pt" style:font-size-complex="10.5pt"/>
    </style:style>
    <style:style style:name="T68" style:family="text">
      <style:text-properties fo:font-variant="normal" fo:text-transform="none" fo:color="#000000" style:font-name="Arial1" fo:font-size="10.5pt" fo:letter-spacing="normal" style:font-size-asian="10.5pt" style:font-size-complex="10.5pt"/>
    </style:style>
    <style:style style:name="T69" style:family="text">
      <style:text-properties fo:font-variant="normal" fo:text-transform="none" fo:color="#c9211e" fo:letter-spacing="normal" fo:font-style="normal" fo:font-weight="normal"/>
    </style:style>
    <style:style style:name="T70" style:family="text">
      <style:text-properties fo:font-variant="normal" fo:text-transform="none" fo:color="#c9211e" fo:letter-spacing="normal" fo:font-style="normal" fo:font-weight="normal" officeooo:rsid="000fe601"/>
    </style:style>
    <style:style style:name="T71" style:family="text">
      <style:text-properties fo:font-variant="normal" fo:text-transform="none" fo:color="#c9211e" fo:letter-spacing="normal" fo:font-style="normal" fo:font-weight="normal" officeooo:rsid="00278893"/>
    </style:style>
    <style:style style:name="T72" style:family="text">
      <style:text-properties fo:font-variant="normal" fo:text-transform="none" fo:color="#c9211e" fo:letter-spacing="normal" fo:font-style="normal" fo:font-weight="normal" officeooo:rsid="001084bf"/>
    </style:style>
    <style:style style:name="T73" style:family="text">
      <style:text-properties fo:font-variant="normal" fo:text-transform="none" fo:color="#c9211e" fo:letter-spacing="normal" fo:font-style="normal" fo:font-weight="normal" officeooo:rsid="0028ab49"/>
    </style:style>
    <style:style style:name="T74" style:family="text">
      <style:text-properties fo:font-variant="normal" fo:text-transform="none" fo:color="#c9211e" fo:letter-spacing="normal" fo:font-style="normal" fo:font-weight="normal" officeooo:rsid="001f1286"/>
    </style:style>
    <style:style style:name="T75" style:family="text">
      <style:text-properties fo:font-variant="normal" fo:text-transform="none" fo:color="#c9211e" style:font-name="Arial1" fo:font-size="10.5pt" fo:letter-spacing="normal" fo:font-style="normal" fo:font-weight="normal" style:font-size-asian="10.5pt" style:font-size-complex="10.5pt"/>
    </style:style>
    <style:style style:name="T76" style:family="text">
      <style:text-properties fo:font-variant="normal" fo:text-transform="none" fo:color="#c9211e" style:font-name="Arial1" fo:font-size="10.5pt" fo:letter-spacing="normal" fo:font-style="normal" fo:font-weight="normal" officeooo:rsid="0028ab49" style:font-size-asian="10.5pt" style:font-size-complex="10.5pt"/>
    </style:style>
    <style:style style:name="T77" style:family="text">
      <style:text-properties fo:font-variant="normal" fo:text-transform="none" fo:color="#c9211e" style:font-name="Arial1" fo:font-size="10.5pt" fo:letter-spacing="normal" fo:font-style="normal" fo:font-weight="normal" officeooo:rsid="000fe601" style:font-size-asian="10.5pt" style:font-size-complex="10.5pt"/>
    </style:style>
    <style:style style:name="T78" style:family="text">
      <style:text-properties fo:font-variant="normal" fo:text-transform="none" style:use-window-font-color="true" fo:letter-spacing="normal" fo:font-style="normal" fo:font-weight="normal" officeooo:rsid="000fe601"/>
    </style:style>
    <style:style style:name="T79" style:family="text">
      <style:text-properties fo:font-variant="normal" fo:text-transform="none" style:use-window-font-color="true" fo:letter-spacing="normal" fo:font-style="normal" fo:font-weight="normal" officeooo:rsid="001eb983"/>
    </style:style>
    <style:style style:name="T80" style:family="text">
      <style:text-properties fo:font-variant="normal" fo:text-transform="none" style:use-window-font-color="true" fo:letter-spacing="normal" fo:font-style="normal" fo:font-weight="normal" officeooo:rsid="001ef71c"/>
    </style:style>
    <style:style style:name="T81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size-complex="10.5pt"/>
    </style:style>
    <style:style style:name="T82" style:family="text">
      <style:text-properties fo:font-variant="normal" fo:text-transform="none" style:use-window-font-color="true" style:font-name="Arial1" fo:font-size="10.5pt" fo:letter-spacing="normal" fo:font-style="normal" fo:font-weight="normal" officeooo:rsid="000fe601" style:font-size-asian="10.5pt" style:font-size-complex="10.5pt"/>
    </style:style>
    <style:style style:name="T83" style:family="text">
      <style:text-properties fo:font-variant="normal" fo:text-transform="none" style:use-window-font-color="true" style:font-name="Arial1" fo:font-size="10.5pt" fo:letter-spacing="normal" fo:font-style="normal" fo:font-weight="normal" officeooo:rsid="001eb983" style:font-size-asian="10.5pt" style:font-size-complex="10.5pt"/>
    </style:style>
    <style:style style:name="T84" style:family="text">
      <style:text-properties fo:font-variant="normal" fo:text-transform="none" style:use-window-font-color="true" style:font-name="Arial1" fo:font-size="10.5pt" fo:letter-spacing="normal" fo:font-style="normal" fo:font-weight="normal" officeooo:rsid="0021f3ae" style:font-size-asian="10.5pt" style:font-size-complex="10.5pt"/>
    </style:style>
    <style:style style:name="T85" style:family="text">
      <style:text-properties fo:font-variant="normal" fo:text-transform="none" fo:letter-spacing="normal" fo:font-style="normal" fo:font-weight="normal"/>
    </style:style>
    <style:style style:name="T86" style:family="text">
      <style:text-properties fo:font-variant="normal" fo:text-transform="none" fo:letter-spacing="normal" fo:font-style="normal" fo:font-weight="normal" officeooo:rsid="001eb983"/>
    </style:style>
    <style:style style:name="T87" style:family="text">
      <style:text-properties fo:font-variant="normal" fo:text-transform="none" fo:letter-spacing="normal" fo:font-style="normal" fo:font-weight="normal" officeooo:rsid="001084bf"/>
    </style:style>
    <style:style style:name="T88" style:family="text">
      <style:text-properties fo:font-variant="normal" fo:text-transform="none" fo:letter-spacing="normal" fo:font-style="normal" fo:font-weight="normal" officeooo:rsid="0028ab49"/>
    </style:style>
    <style:style style:name="T89" style:family="text">
      <style:text-properties fo:font-variant="normal" fo:text-transform="none" fo:letter-spacing="normal" fo:font-style="normal" fo:font-weight="normal" officeooo:rsid="001f1286"/>
    </style:style>
    <style:style style:name="T90" style:family="text">
      <style:text-properties fo:font-variant="normal" fo:text-transform="none" fo:letter-spacing="normal" fo:font-style="normal" fo:font-weight="normal" officeooo:rsid="00205971"/>
    </style:style>
    <style:style style:name="T91" style:family="text">
      <style:text-properties fo:font-variant="normal" fo:text-transform="none" fo:letter-spacing="normal" fo:font-style="normal" fo:font-weight="normal" officeooo:rsid="001051ea"/>
    </style:style>
    <style:style style:name="T92" style:family="text">
      <style:text-properties fo:font-variant="normal" fo:text-transform="none" fo:letter-spacing="normal" fo:font-style="normal" fo:font-weight="normal" officeooo:rsid="00278893"/>
    </style:style>
    <style:style style:name="T9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94" style:family="text">
      <style:text-properties fo:font-variant="normal" fo:text-transform="none" fo:letter-spacing="normal" fo:font-style="normal" fo:font-weight="bold" officeooo:rsid="001051ea" style:font-weight-asian="bold" style:font-weight-complex="bold"/>
    </style:style>
    <style:style style:name="T95" style:family="text">
      <style:text-properties fo:font-variant="normal" fo:text-transform="none" style:font-name="Arial1" fo:font-size="10.5pt" fo:letter-spacing="normal" fo:font-style="normal" fo:font-weight="normal" style:font-size-asian="10.5pt" style:font-size-complex="10.5pt"/>
    </style:style>
    <style:style style:name="T96" style:family="text">
      <style:text-properties fo:font-variant="normal" fo:text-transform="none" style:font-name="Arial1" fo:font-size="10.5pt" fo:letter-spacing="normal" fo:font-style="normal" fo:font-weight="normal" officeooo:rsid="000fe601" style:font-size-asian="10.5pt" style:font-size-complex="10.5pt"/>
    </style:style>
    <style:style style:name="T97" style:family="text">
      <style:text-properties officeooo:rsid="001b9e9b"/>
    </style:style>
    <style:style style:name="T98" style:family="text">
      <style:text-properties officeooo:rsid="001d72c0"/>
    </style:style>
    <style:style style:name="T99" style:family="text">
      <style:text-properties officeooo:rsid="00143d20"/>
    </style:style>
    <style:style style:name="T100" style:family="text">
      <style:text-properties officeooo:rsid="00183fd2"/>
    </style:style>
    <style:style style:name="T101" style:family="text">
      <style:text-properties style:use-window-font-color="true" style:font-name="Arial1" fo:font-size="10.5pt" style:font-size-asian="10.5pt" style:font-size-complex="10.5pt"/>
    </style:style>
    <style:style style:name="T102" style:family="text">
      <style:text-properties style:use-window-font-color="true" style:font-name="Arial1" fo:font-size="10.5pt" officeooo:rsid="001b9e9b" style:font-size-asian="10.5pt" style:font-size-complex="10.5pt"/>
    </style:style>
    <style:style style:name="T103" style:family="text">
      <style:text-properties style:use-window-font-color="true" style:font-name="Arial1" fo:font-size="10.5pt" officeooo:rsid="00200703" style:font-size-asian="10.5pt" style:font-size-complex="10.5pt"/>
    </style:style>
    <style:style style:name="T104" style:family="text">
      <style:text-properties style:use-window-font-color="true" style:font-name="Arial1" fo:font-size="10.5pt" officeooo:rsid="00205971" style:font-size-asian="10.5pt" style:font-size-complex="10.5pt"/>
    </style:style>
    <style:style style:name="T105" style:family="text">
      <style:text-properties officeooo:rsid="001051ea"/>
    </style:style>
    <style:style style:name="T106" style:family="text">
      <style:text-properties style:font-name="Arial1" fo:font-size="10.5pt" officeooo:rsid="001d72c0" style:font-size-asian="10.5pt" style:font-size-complex="10.5pt"/>
    </style:style>
    <style:style style:name="T107" style:family="text">
      <style:text-properties style:font-name="Arial1" fo:font-size="10.5pt" officeooo:rsid="001ba0a6" style:font-size-asian="10.5pt" style:font-size-complex="10.5pt"/>
    </style:style>
    <style:style style:name="T108" style:family="text">
      <style:text-properties fo:font-style="normal" fo:font-weight="normal"/>
    </style:style>
    <style:style style:name="T109" style:family="text">
      <style:text-properties fo:font-style="normal" fo:font-weight="normal" officeooo:rsid="00183fd2"/>
    </style:style>
    <style:style style:name="T110" style:family="text">
      <style:text-properties fo:font-style="normal" fo:font-weight="normal" officeooo:rsid="001929b7"/>
    </style:style>
    <style:style style:name="T111" style:family="text">
      <style:text-properties fo:font-weight="bold" officeooo:rsid="00143d20" style:font-weight-asian="bold" style:font-weight-complex="bold"/>
    </style:style>
    <style:style style:name="T112" style:family="text">
      <style:text-properties officeooo:rsid="00271890"/>
    </style:style>
    <style:style style:name="T113" style:family="text">
      <style:text-properties fo:color="#c9211e" officeooo:rsid="00271890"/>
    </style:style>
    <style:style style:name="T114" style:family="text">
      <style:text-properties fo:color="#c9211e" fo:background-color="transparent" loext:char-shading-value="0"/>
    </style:style>
    <style:style style:name="T115" style:family="text">
      <style:text-properties fo:color="#c9211e" officeooo:rsid="00271890" fo:background-color="transparent" loext:char-shading-value="0"/>
    </style:style>
    <style:style style:name="T116" style:family="text">
      <style:text-properties officeooo:rsid="002baa3a"/>
    </style:style>
    <style:style style:name="T117" style:family="text">
      <style:text-properties fo:background-color="transparent" loext:char-shading-value="0"/>
    </style:style>
    <style:style style:name="T118" style:family="text">
      <style:text-properties officeooo:rsid="00271890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PYTANIE OFERTOWE</text:p>
      <text:p text:style-name="P1"><text:span text:style-name="Strong_20_Emphasis"><text:span text:style-name="T68">„</text:span></text:span><text:span text:style-name="Strong_20_Emphasis"><text:span text:style-name="T34">Oferta – </text:span></text:span><text:span text:style-name="Strong_20_Emphasis"><text:span text:style-name="T35">pół</text:span></text:span><text:span text:style-name="Strong_20_Emphasis"><text:span text:style-name="T34">kolonie </text:span></text:span><text:span text:style-name="Strong_20_Emphasis"><text:span text:style-name="T36">letnie </text:span></text:span><text:span text:style-name="Strong_20_Emphasis"><text:span text:style-name="T35">dzieci i młodzieży gminy Rudnik w </text:span></text:span><text:span text:style-name="Strong_20_Emphasis"><text:span text:style-name="T34">2025 </text:span></text:span><text:span text:style-name="Strong_20_Emphasis"><text:span text:style-name="T35">roku</text:span></text:span><text:span text:style-name="Strong_20_Emphasis"><text:span text:style-name="T34">”</text:span></text:span></text:p>
      <text:p text:style-name="P40">Zapytanie ofertowe dotyczące postępowania o udzielenie zamówienia publicznego prowadzonego w trybie zapytania ofertowego o wartości poniżej 130.000 zł netto.</text:p>
      <text:p text:style-name="P10"><text:span text:style-name="T15">Gmina Rudnik</text:span><text:span text:style-name="T14"> zaprasza do złożenia oferty na organizację wypoczynku letniego </text:span><text:span text:style-name="T15">w formie półkolonii</text:span><text:span text:style-name="T14"> dla dzieci i młodzieży w wieku 7-15 lat z terenu Gminy </text:span><text:span text:style-name="T15">Rudnik. </text:span></text:p>
      <text:p text:style-name="P10"><text:span text:style-name="T20">O</text:span><text:span text:style-name="T15">rganizacja półkolonii </text:span><text:span text:style-name="T20">- </text:span><text:span text:style-name="T15">zgodnie z ustawą z dnia 7 września 1991 r. o systemie oświaty ( Dz.U. </text:span><text:span text:style-name="T21">z </text:span><text:span text:style-name="T15">2024 </text:span><text:span text:style-name="T21">poz.</text:span><text:span text:style-name="T15">750</text:span><text:span text:style-name="T21">)</text:span><text:span text:style-name="T70"> </text:span><text:span text:style-name="T78">oraz rozporządzeniem Ministra Edukacji Narodowej z dnia 30 marca 2016 r. w sprawie wypoczynku dzieci i młodzieży (Dz. U. z 2016 r., poz. 452).</text:span></text:p>
      <text:p text:style-name="P45"><text:span text:style-name="T92">Przez cenę oferty rozumie się </text:span><text:span text:style-name="T88">całkowity </text:span><text:span text:style-name="T92">koszt udziału </text:span><text:span text:style-name="T85">jednego uczestnika kolonii, </text:span><text:span text:style-name="T92">która to cena uwzględnia </text:span><text:span text:style-name="T85">wszystkie koszty związane ze zorganizowaniem </text:span><text:span text:style-name="T87">i realizacją</text:span><text:span text:style-name="T85"> </text:span><text:span text:style-name="T87">przedmiotu zamówienia, </text:span><text:span text:style-name="T92">zgodnie z niniejszym zapytaniem. </text:span></text:p>
      <text:p text:style-name="P5"> <text:span text:style-name="T108">O zamówienie mogą ubiegać się usługodawcy, </text:span><text:span text:style-name="T109">organizacje pozarządowe lub gr</text:span><text:span text:style-name="T110">u</text:span><text:span text:style-name="T109">py osób fizycznych, </text:span><text:span text:style-name="T108">którzy spełniają następujące warunki :</text:span></text:p>
      <text:p text:style-name="P4">- są uprawnieni do występowania w obrocie prawnym, zgodnie z wymaganiami ustawowymi,</text:p>
      <text:p text:style-name="P8"><text:span text:style-name="T14">- posiadają uprawnienia niezbędne do wykonania określonych prac lub czynności, jeżeli </text:span><text:span text:style-name="T13"><text:s/></text:span><text:span text:style-name="T14">ustawy nakładają obowiązek posiadania takich uprawnień,</text:span></text:p>
      <text:p text:style-name="P4">- dysponują wiedzą i doświadczeniem, a także potencjałem <text:span text:style-name="T100">osobowym, </text:span>ekonomicznym i technicznym niezbędn<text:span text:style-name="T100">ymi </text:span>do wykonania zamówienia,</text:p>
      <text:p text:style-name="P4">- <text:s/>znajdują się w sytuacji finansowej zapewniającej wykonanie zamówienia,</text:p>
      <text:p text:style-name="P4">- nie podlegają wykluczeniu z postępowania.</text:p>
      <text:p text:style-name="P21"><text:span text:style-name="Strong_20_Emphasis"><text:span text:style-name="T67">Warunki płatności</text:span></text:span><text:span text:style-name="T62">: Wynagrodzenie będzie płatne po wykonaniu przedmiotu umowy w terminie 14 dni od otrzymania przez Zamawiającego prawidłowo wystawionej przez Wykonawcę faktury wraz ze sprawozdaniem z realizacji zadania. </text:span><text:span text:style-name="T62"><text:note text:id="ftn1" text:note-class="footnote"><text:note-citation>1</text:note-citation><text:note-body><text:p text:style-name="Footnote"/></text:note-body></text:note></text:span></text:p>
      <text:p text:style-name="P41">Zapłata wynagrodzenia obejmować będzie wyłącznie faktycznie wykonaną usługę, tj. za faktyczną ilość uczestników kolonii.</text:p>
      <text:p text:style-name="P42"><text:span text:style-name="T22">Maksymalna kwota jaką Zamawiający może przeznaczyć na realizację zamówienia </text:span><text:span text:style-name="T30">w stosunku do jednego uczestnika półkolonii to 300 </text:span><text:span text:style-name="T22">zł (słownie: </text:span><text:span text:style-name="T30">trzysta</text:span><text:span text:style-name="T22"> złotych). </text:span><text:span text:style-name="T30">Pozostały koszt, jednak nie przekraczający kwoty 400 zł (słownie: czterysta złotych) – z </text:span><text:span text:style-name="T22">wpłat własnych rodziców/opiekunów prawnych <text:s/>uczestników wypoczynku.</text:span></text:p>
      <text:p text:style-name="P5"/>
      <text:p text:style-name="P2"><text:span text:style-name="Strong_20_Emphasis"><text:span text:style-name="T34">Opis sposobu przygotowania oferty:</text:span></text:span><text:span text:style-name="T40"> </text:span></text:p>
      <text:list xml:id="list2187349342" text:style-name="L1">
        <text:list-item>
          <text:p text:style-name="P48"><text:span text:style-name="T40">oferent powinien złożyć ofertę </text:span><text:span text:style-name="T50">na </text:span><text:span text:style-name="T39">Wzorze oferty</text:span><text:span text:style-name="T40"> stanowiąc</text:span><text:span text:style-name="T50">ym</text:span><text:span text:style-name="T40"> </text:span><text:span text:style-name="T55"> </text:span><text:span text:style-name="Strong_20_Emphasis"><text:span text:style-name="T58">załącznik nr 1 do</text:span></text:span><text:span text:style-name="T55"> </text:span><text:span text:style-name="Strong_20_Emphasis"><text:span text:style-name="T58">„Zapytania Ofertowego</text:span></text:span><text:span text:style-name="T55">”.</text:span></text:p>
        </text:list-item>
      </text:list>
      <text:p text:style-name="P22"><text:span text:style-name="Strong_20_Emphasis"><text:span text:style-name="T34">Oferta powinna być: </text:span></text:span></text:p>
      <text:list xml:id="list1933166377" text:style-name="L2">
        <text:list-item>
          <text:p text:style-name="P49"><text:span text:style-name="T40">opatrzona pieczątk</text:span><text:span text:style-name="T50">ą</text:span><text:span text:style-name="T40"> firmową </text:span><text:span text:style-name="T51">(w przypadku firm),</text:span></text:p>
        </text:list-item>
        <text:list-item>
          <text:p text:style-name="P50">posiadać datę sporządzenia,</text:p>
        </text:list-item>
        <text:list-item>
          <text:p text:style-name="P50">zawierać adres, siedzibę oferenta, numer telefonu, numer NIP,</text:p>
        </text:list-item>
        <text:list-item>
          <text:p text:style-name="P50">podpisana czytelnie przez wykonawcę ( osobę upoważnioną).</text:p>
        </text:list-item>
      </text:list>
      <text:p text:style-name="P2"><text:span text:style-name="Strong_20_Emphasis"><text:span text:style-name="T34">Miejsce oraz termin składania ofert:</text:span></text:span></text:p>
      <text:p text:style-name="P4"><text:soft-page-break/>Oferta powinna być przesłana za pośrednictwem poczty, kuriera lub też dostarczona osobiście na adres:</text:p>
      <text:p text:style-name="P2"><text:span text:style-name="Strong_20_Emphasis"><text:span text:style-name="T60">Urząd Gminy w Rudniku</text:span></text:span><text:span text:style-name="Strong_20_Emphasis"><text:span text:style-name="T59">, ul. Kozielska 1, 47-411 Rudnik do dnia </text:span></text:span><text:span text:style-name="Strong_20_Emphasis"><text:span text:style-name="T66">30.05.</text:span></text:span><text:span text:style-name="Strong_20_Emphasis"><text:span text:style-name="T67">2025 r</text:span></text:span><text:span text:style-name="T62">. do godziny 14.00 </text:span><text:span text:style-name="T63">w zamkniętej kopercie z dopiskiem „Oferta na </text:span><text:span text:style-name="T64">półkolonie </text:span><text:span text:style-name="T63">2025”</text:span><text:span text:style-name="T62">. </text:span><text:span text:style-name="T56">Decyduje data wpływu do Urzędu Gminy w Rudniku. </text:span></text:p>
      <text:p text:style-name="P2"><text:span text:style-name="T40">Ocena ofert zostanie dokonana </text:span><text:span text:style-name="T47">do dnia </text:span><text:span text:style-name="T40"><text:s/>0</text:span><text:span text:style-name="T53">3</text:span><text:span text:style-name="T40">.06.2025.r, a wyniki i wybór najkorzystniejszej oferty zostanie ogłoszony </text:span><text:span text:style-name="T46">w BIP Gminy Rudnik</text:span><text:span text:style-name="T40">. Zamawiający wybierze wykonawcę na podstawie złożonych ofert; Oferty złożone po terminie nie będą rozpatrywane; Oferent może przed upływem terminu składania ofert zmienić lub wycofać swoją ofertę. W toku oceny ofert zamawiający może żądać od oferentów wyjaśnień dotyczących treści złożonych ofert.</text:span></text:p>
      <text:p text:style-name="P2"><text:span text:style-name="Strong_20_Emphasis"><text:span text:style-name="T34">Ocena oferty</text:span></text:span><text:span text:style-name="T40">: zamawiający będzie oceniał ofertę według następujących kryteriów:</text:span></text:p>
      <text:p text:style-name="P3"><text:span text:style-name="T85">-  cena za 1 uczestnika wypoczynku - </text:span><text:span text:style-name="T86">7</text:span><text:span text:style-name="T87">0</text:span><text:span text:style-name="T85"> punktów </text:span><text:span text:style-name="T86">(Sposób obliczenia liczby punktów w kryterium: cena najniższa/ cena badanej oferty x 70 </text:span></text:p>
      <text:p text:style-name="P2"><text:span text:style-name="T81">- </text:span><text:span text:style-name="T83">ilość </text:span><text:span text:style-name="T84">dni z atrakcjami/wycieczką</text:span><text:span text:style-name="T83"> poza gminę Rudnik: 2 </text:span><text:span text:style-name="T84">dni</text:span><text:span text:style-name="T83"> – 10 pkt., 3 </text:span><text:span text:style-name="T84">dni</text:span><text:span text:style-name="T83"> </text:span><text:span text:style-name="T84">lub więcej</text:span><text:span text:style-name="T83">– 20 punktów,</text:span></text:p>
      <text:p text:style-name="P2"><text:span text:style-name="T83">- </text:span><text:span text:style-name="T84">codzienny (w turnusie codziennie inny) ciepły posiłek w formie dania obiadowego – 10 punktów</text:span></text:p>
      <text:p text:style-name="P7">Maksymalna możliwa ilość punktów – 100.</text:p>
      <text:p text:style-name="P9"><text:span text:style-name="T79">W przypadku </text:span><text:span text:style-name="T80">osiągnięcia najwyższej ilości punktów przez więcej niż jednego oferenta - oferenci <text:s/>Ci zostaną ponownie wezwani do złożenia <text:s/>oferty.</text:span></text:p>
      <text:p text:style-name="P2"><text:span text:style-name="Strong_20_Emphasis"><text:span text:style-name="T35">Zamawiający zastrzega sobie prawo do unieważnienia postępowania bez podania przyczyn.</text:span></text:span></text:p>
      <text:p text:style-name="P17"/>
      <text:p text:style-name="P17">OPIS <text:s/>PRZEDMIOTU <text:s/>ZAMÓWIENIA </text:p>
      <text:p text:style-name="P18"/>
      <text:p text:style-name="P19"><text:span text:style-name="T101">Przedmiotem zamówienia jest organizacja 2 turnusów półkolonii dla grup od </text:span><text:span text:style-name="T102">10</text:span><text:span text:style-name="T101"> do </text:span><text:span text:style-name="T102">2</text:span><text:span text:style-name="T103">7</text:span><text:span text:style-name="T101"> osób </text:span><text:span text:style-name="T104">(razem maksymalnie </text:span><text:span text:style-name="T103">54</text:span><text:span text:style-name="T104">) </text:span><text:span text:style-name="T101">– </text:span><text:span text:style-name="T102">dzieci i młodzieży </text:span><text:span text:style-name="T82">w wieku 7-15 lat z terenu Gminy Rudnik i dla uczniów szkół </text:span><text:span text:style-name="T54">podstawowych na terenie gminy Rudnik, niebędących jej mieszkańcami.</text:span></text:p>
      <text:p text:style-name="P36"><text:span text:style-name="T96">O </text:span><text:span text:style-name="T95">ostatecznej liczbie uczestników każdego z turnusu decyduje Zamawiający. </text:span></text:p>
      <text:p text:style-name="P35"/>
      <text:p text:style-name="P37"/>
      <text:p text:style-name="P39"><text:span text:style-name="T9">Okres</text:span><text:span text:style-name="T8"> realizacji usługi: </text:span><text:span text:style-name="T10">nie wcześniej niż </text:span><text:span text:style-name="T8">od </text:span><text:span text:style-name="T11">30.06</text:span><text:span text:style-name="T8">.202</text:span><text:span text:style-name="T12">5</text:span><text:span text:style-name="T8"> r. </text:span><text:span text:style-name="T10">oraz nie później niż </text:span><text:span text:style-name="T8">do </text:span><text:span text:style-name="T12">29</text:span><text:span text:style-name="T8">.08.202</text:span><text:span text:style-name="T12">5</text:span><text:span text:style-name="T8"> r.</text:span></text:p>
      <text:p text:style-name="P38">Długość trwania<text:span text:style-name="T117"> </text:span><text:span text:style-name="T118">każdego </text:span>turnusu: 5 dni (od poniedziałku do piątku).</text:p>
      <text:p text:style-name="P16"/>
      <text:p text:style-name="P15"><text:span text:style-name="T41">Wykonawca będzie odpowiedzialny za wypełnianie dokumentacji związanej z przeprowadzeniem półkolonii letnich wymaganej przez Zamawiającego, m. in. dzienników zajęć, list obecności, </text:span><text:span text:style-name="T42"><text:s/>zgłoszenie półkolonii w Bazie wypoczynku na stronie </text:span><text:span text:style-name="T41"><text:s/></text:span><text:a xlink:type="simple" xlink:href="https://wypoczynek.men.gov.pl/" text:style-name="Internet_20_link" text:visited-style-name="Visited_20_Internet_20_Link"><text:span text:style-name="T106">https://wypoczynek.men.gov.pl/</text:span></text:a><text:span text:style-name="T106">, </text:span><text:span text:style-name="T107">oraz przesyłania codziennej krótkiej informacji</text:span><text:span text:style-name="T41"> </text:span><text:span text:style-name="T43">wraz z fotografiami </text:span><text:span text:style-name="T44">(3-5 szt.) </text:span><text:span text:style-name="T43">do zamieszczenia na fanpage FB Gminy Rudnik. </text:span><text:span text:style-name="T41">Szczegółowy zakres dokumentacji zostanie określony w umowie o realizację półkolon</text:span><text:span text:style-name="T42">ii.</text:span></text:p>
      <text:p text:style-name="P13"><text:span text:style-name="T19">Wykonawca b</text:span><text:span text:style-name="T2">ędzie zobowiązany do prowadzenia i terminowego dostarczenia Zamawiającemu wszystkich wymaganych dokumentów i informacji oraz stałej współpracy z Zamawiającym i informowania Zamawiającego o wszelkich okolicznościach mających lub mogących mieć wpływ na realizację zamówienia.</text:span></text:p>
      <text:p text:style-name="P14">Zamawiający zastrzega sobie prawo kontroli realizacji zamówienia w każdym czasie, w tym w zakresie przebiegu, frekwencji Uczestników Projektu, realizacji programu, itp.</text:p>
      <text:p text:style-name="P20"/>
      <text:p text:style-name="P28"><text:span text:style-name="T37">Program <text:s/></text:span><text:span text:style-name="T38">turnusu</text:span><text:span text:style-name="T37">:<text:line-break/></text:span><text:span text:style-name="T40">Zorganizowanie programu zajęć </text:span><text:span text:style-name="T44">na każdy dzień turnusu, bez względu na pogodę</text:span><text:span text:style-name="T40">, <text:s/>organizowanie zajęć i rozgrywek sportowych, </text:span><text:span text:style-name="T44">zajęć </text:span><text:span text:style-name="T45">kreatywnych: </text:span><text:span text:style-name="T41">artystycznych - plastycznych - rękodzieła</text:span><text:span text:style-name="T40">, </text:span><text:span text:style-name="T41">edukacyjnych w formie rozrywki, </text:span><text:span text:style-name="T40">ogniska z pieczeniem kiełbasek itp. Zorganizowanie minimum </text:span><text:span text:style-name="T45">dwóch</text:span><text:span text:style-name="T57"> </text:span><text:span text:style-name="T40">wyciecz</text:span><text:span text:style-name="T45">ek </text:span><text:span text:style-name="T40">autokarow</text:span><text:span text:style-name="T45">ych</text:span><text:span text:style-name="T40">. Zapewnienie bezpłatnego dla uczestników wstępu do zwiedzanych obiektów. </text:span><text:span text:style-name="T46">Z</text:span><text:span text:style-name="T40">apewni</text:span><text:span text:style-name="T46">enie</text:span><text:span text:style-name="T40"> uczestnikom półkolonii letnich materiałów edukacyjnych, sportowych, zabawek lub innych materiałów niezbędnych do realizacji zajęć.</text:span></text:p>
      <text:p text:style-name="P26"><text:soft-page-break/><text:span text:style-name="T20">Zapewnienie </text:span><text:span text:style-name="T14">opieki i zajęć </text:span><text:span text:style-name="T20">dla uczestników </text:span><text:span text:style-name="T14">w godzinach </text:span><text:span text:style-name="T20">8.00 – 15.00. </text:span><text:span text:style-name="T24">Zbiórka uczestników w miejscu optymalnie dostępnym, na terenie gminy Rudnik. </text:span></text:p>
      <text:p text:style-name="P27"><text:span text:style-name="T24">G</text:span><text:span text:style-name="T14">mina Rudnik, na potrzeby realizacji wypoczynku, udostępnia nieodpłatnie świetlice sołeckie, które znajdują się w sołectwach: Rudnik, Strzybnik, Modzurów, Jastrzębie, Lasaki, Grzegorzowice, Sławików, Brzeźnica, </text:span><text:span text:style-name="T18">Czerwięcice.</text:span></text:p>
      <text:p text:style-name="P24">W załączeniu do oferty należy dołączyć propozycję programu półkolonii, program powinien być rozpisany odrębnie na każdy dzień turnusu.</text:p>
      <text:p text:style-name="P25"><text:span text:style-name="T32">Rekrutacja</text:span><text:span text:style-name="T25"><text:line-break/></text:span><text:span text:style-name="T2">Rekrutację uczestników przeprowadzi </text:span><text:span text:style-name="T3">Wykonawca z pomocą Zamawiającego.</text:span><text:span text:style-name="T2"> </text:span></text:p>
      <text:p text:style-name="P23"><text:span text:style-name="T111">Obiekty</text:span><text:span text:style-name="T99"><text:line-break/></text:span><text:span text:style-name="T98">Obiekt</text:span><text:span text:style-name="T99">y</text:span><text:span text:style-name="T98">, <text:s/></text:span><text:span text:style-name="T99">w </text:span><text:span text:style-name="T98">który</text:span><text:span text:style-name="T99">ch odbywać będą się zajęcia i obiekt, który </text:span><text:span text:style-name="T98">wskazany zostanie jako miejsce wypoczynku w zgłoszeniu na stronie ministerstwa mus</text:span><text:span text:style-name="T99">zą</text:span><text:span text:style-name="T98"> spełniać wymogi dotyczące bezpieczeństwa ochrony przeciwpożarowej oraz zapewnienia odpowiednich warunków higieniczno – sanitarnych, określonych przepisami prawa.</text:span></text:p>
      <text:p text:style-name="P29"><text:span text:style-name="T37">Wyżywienie</text:span><text:span text:style-name="T41"><text:line-break/></text:span><text:span text:style-name="T52">W ramach ceny ofertowej Wykonawca zobowiązany jest do z</text:span><text:span text:style-name="T41">apewnieni</text:span><text:span text:style-name="T52">a</text:span><text:span text:style-name="T41"> suchego prowiantu </text:span><text:span text:style-name="T48">oraz </text:span><text:span text:style-name="T41">stał</text:span><text:span text:style-name="T48">ego</text:span><text:span text:style-name="T41"> dostęp</text:span><text:span text:style-name="T48">u</text:span><text:span text:style-name="T41"> do napojów zimnych i ciepły</text:span><text:span text:style-name="T48">ch (wg potrzeb uczestników) </text:span><text:span text:style-name="T49">na czas uczestnictwa w zajęciach;</text:span></text:p>
      <text:p text:style-name="P51">Zapewnienie ciepłego posiłku obiadowego każdego dnia turnusu nie jest konieczne, jednakże uwzględnienie go w kosztach jest dodatkowo punktowane. </text:p>
      <text:p text:style-name="P52">Wszystkie posiłki z uwzględnieniem ewentualnie stosowanych diet, z wyłączeniem alergenów w stosunku do uczestników, w których karcie zgłoszenia widnieje informacja o przeciwwskazaniach lub wskazaniach żywieniowych. </text:p>
      <text:p text:style-name="P11"><text:span text:style-name="T31">Kadra</text:span><text:span text:style-name="T14"><text:line-break/></text:span><text:span text:style-name="T29">W ramach realizacji usługi (w cenie oferty) Wykonawca zobowiązany jest do zapewnienia udziału w półkoloniach następujących osób: </text:span></text:p>
      <text:p text:style-name="P43"><text:span text:style-name="T88">- k</text:span><text:span text:style-name="T89">ierownik</text:span><text:span text:style-name="T88">a</text:span><text:span text:style-name="T89"> półkolonii oraz wychowawcy, w odpowiedniej ilości do uczestników.</text:span></text:p>
      <text:p text:style-name="P43"><text:span text:style-name="T88">Powyższe osoby muszą </text:span><text:span text:style-name="T89">posiad</text:span><text:span text:style-name="T88">ać</text:span><text:span text:style-name="T89"> niezbędne uprawnienia wymagane obowiązującymi przepisami prawa, </text:span><text:span text:style-name="T90">z uwzględnieniem przepisów Standardu Ochrony Małoletnich. </text:span><text:span text:style-name="T89"><text:s/></text:span></text:p>
      <text:p text:style-name="P43"><text:span text:style-name="T88">Nadto obowiązkiem Wykonawcy jest z</text:span><text:span text:style-name="T89">apewnienie uczestnikom półkolonii opieki ratownika posiadającego wymagane kwalifikacje w czasie ewentualnego korzystania z kąpielisk. </text:span></text:p>
      <text:p text:style-name="P43"><text:span text:style-name="T88">Wykonawca w ramach ceny ofertowej zobowiązany jest również do z</text:span><text:span text:style-name="T89">apewnieni</text:span><text:span text:style-name="T88">a</text:span><text:span text:style-name="T89"> podstawowej opieki medycznej, zabezpieczeni</text:span><text:span text:style-name="T88">a</text:span><text:span text:style-name="T89"> bezpłatnie podstawowych leków i materiałów opatrunkowych, w koniecznych przypadkach zapewnienie opieki pielęgniarskiej i lekarskiej oraz dowiezienia uczestnika pobytu do miejsca udzielenia pomocy bezpłatnym transportem. </text:span></text:p>
      <text:p text:style-name="P44"><text:span text:style-name="T93">Transport</text:span><text:span text:style-name="T85"><text:line-break/></text:span><text:span text:style-name="T90">W przypadku konieczności transportowania uczestników, za</text:span><text:span text:style-name="T85">pewnienie bezpiecznego transportu autokarem zgodnie z obowiązującymi przepisami oraz opiekę w czasie podróży </text:span><text:span text:style-name="T88">zapewnia Wykonawca (w cenie oferty)</text:span><text:span text:style-name="T85">. Autokar </text:span><text:span text:style-name="T88">winien być </text:span><text:span text:style-name="T85">sprawny technicznie, posiada</text:span><text:span text:style-name="T88">ć</text:span><text:span text:style-name="T85"> ubezpieczenie OC, NNW i aktualne badania techniczne. W razie </text:span><text:span text:style-name="T90">sprawdzenia </text:span><text:span text:style-name="T85">przez odpowiednie służby stanu technicznego autokaru, którymi przewożone będą dzieci </text:span><text:span text:style-name="T90">i </text:span><text:span text:style-name="T85">wykazania przez organy kontroli niesprawności autokarów, Wykonawca jest zobowiązany w ciągu 1 h do podstawienia sprawnego pojazdu zastępczego.</text:span></text:p>
      <text:p text:style-name="P46"><text:span text:style-name="T94">Ubezpieczenie</text:span><text:span text:style-name="T91"><text:line-break/></text:span><text:span text:style-name="T88">W ramach ceny ofertowej - z</text:span><text:span text:style-name="T85">apewni</text:span><text:span text:style-name="T91">enie</text:span><text:span text:style-name="T85"> uczestnikom </text:span><text:span text:style-name="T91">półkolonii </text:span><text:span text:style-name="T85">ubezpieczenie od następstw nieszczęśliwych wypadków (NNW).</text:span></text:p>
      <text:p text:style-name="P12"><text:span text:style-name="Strong_20_Emphasis"><text:span text:style-name="T35"/></text:span></text:p>
      <text:h text:style-name="P31" text:outline-level="2"><text:soft-page-break/>Wójt Gminy Rudnik</text:h>
      <text:h text:style-name="P31" text:outline-level="2">(-) Piotr Rybka</text:h>
      <text:p text:style-name="P32"/>
      <text:h text:style-name="P30" text:outline-level="2">ZAŁĄCZNIKI:</text:h>
      <text:list xml:id="list438609231" text:style-name="L3">
        <text:list-item>
          <text:p text:style-name="P47">Wzór oferty</text:p>
        </text:list-item>
      </text:list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Akapit_20_z_20_listą_20_Znak" style:display-name="Akapit z listą Znak" style:family="text">
      <style:text-properties fo:font-size="11pt" style:font-size-asian="11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1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1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4T15:11:41.055000000</meta:creation-date>
    <dc:date>2025-05-20T13:12:20.079000000</dc:date>
    <meta:editing-duration>PT48M17S</meta:editing-duration>
    <meta:editing-cycles>9</meta:editing-cycles>
    <meta:generator>LibreOffice/6.4.5.2$Windows_X86_64 LibreOffice_project/a726b36747cf2001e06b58ad5db1aa3a9a1872d6</meta:generator>
    <meta:print-date>2025-05-15T15:05:31.174000000</meta:print-date>
    <meta:document-statistic meta:table-count="0" meta:image-count="0" meta:object-count="0" meta:page-count="4" meta:paragraph-count="61" meta:word-count="1168" meta:character-count="9020" meta:non-whitespace-character-count="7878"/>
  </office:meta>
</office:document-meta>
</file>