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 fo:line-height="115%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margin-top="0.0395in" fo:margin-bottom="0.0395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margin-top="0.0395in" fo:margin-bottom="0.0395in" fo:line-height="115%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list-style-name="LFO1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T40" style:parent-style-name="Domyślnaczcionkaakapitu" style:family="text">
      <style:text-properties style:font-name="Arial" fo:font-size="10pt" style:font-size-asian="10pt" style:font-size-complex="10pt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list-style-name="LFO1" style:family="paragraph">
      <style:paragraph-properties fo:text-align="justify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T51" style:parent-style-name="Domyślnaczcionkaakapitu" style:family="text"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Zarządzenie <text:s/>Nr RZW.068.2024</text:span></text:p>
      <text:p text:style-name="P3">Wójta Gminy Rudnik</text:p>
      <text:p text:style-name="P4"><text:span text:style-name="T5">z dnia 10.06.2024 r.</text:span></text:p>
      <text:p text:style-name="P6"/>
      <text:p text:style-name="P7">w sprawie rozpoczęcia konsultacji projektu uchwały w sprawie przyjęcia</text:p>
      <text:p text:style-name="P8">„Programu opieki nad zwierzętami bezdomnymi oraz zapobiegania bezdomności zwierząt</text:p>
      <text:p text:style-name="P9">na terenie Gminy Rudnik w 2024 roku”</text:p>
      <text:p text:style-name="P10"/>
      <text:p text:style-name="P11"><text:span text:style-name="T12"><text:tab/>Na podstawie art. 30 ust. 1 i ust. 2 pkt 2 ustawy z dnia 8 marca 1990 r. o samorządzie gminnym<text:s/></text:span><text:span text:style-name="T13"><text:line-break/>(t. j. Dz. U. z 2024 r. poz. 609 z późn. zm.) oraz w oparciu o Uchwałę Nr XXXIV/244/2018 Rady Gminy Rudnik z dnia 28 lutego 2018 r. w sprawie: zasad i trybu przeprowadzania konsultacji społecznych</text:span></text:p>
      <text:p text:style-name="P14"/>
      <text:p text:style-name="P15">Wójt Gminy Rudnik</text:p>
      <text:p text:style-name="P16">zarządza co następuje:</text:p>
      <text:p text:style-name="P17"/>
      <text:p text:style-name="P18"><text:span text:style-name="T19">§1</text:span></text:p>
      <text:p text:style-name="P20"/>
      <text:list text:style-name="LFO1" text:continue-numbering="true">
        <text:list-item>
          <text:p text:style-name="P21"><text:span text:style-name="T22">Zarządza się przeprowadzenie konsultacji w celu uzyskania opinii do projektu uchwały w sprawie przyjęcia „Programu opieki nad zwierzętami bezdomnymi oraz zapobiegania bezdomności zwierząt na terenie Gminy Rudnik w 2023 roku”.</text:span></text:p>
        </text:list-item>
      </text:list>
      <text:p text:style-name="P23"/>
      <text:list text:style-name="LFO1" text:continue-numbering="true">
        <text:list-item>
          <text:p text:style-name="P24"><text:span text:style-name="T25">Ustala się termin rozpoczęcia konsultacji na dzień<text:s/></text:span><text:span text:style-name="T26">1</text:span><text:span text:style-name="T27">3</text:span><text:span text:style-name="T28"><text:s/>czerwca 2024 r</text:span><text:span text:style-name="T29">., oraz termin zakończenia na dzień<text:s/></text:span><text:span text:style-name="T30">20</text:span><text:span text:style-name="T31"><text:s/>czerwca 2024 r.</text:span></text:p>
        </text:list-item>
      </text:list>
      <text:p text:style-name="P32"/>
      <text:list text:style-name="LFO1" text:continue-numbering="true">
        <text:list-item>
          <text:p text:style-name="P33"><text:span text:style-name="T34">Konsultacje przeprowadza się w formie wyrażenia opinii:</text:span></text:p>
        </text:list-item>
      </text:list>
      <text:p text:style-name="P35"/>
      <text:list text:style-name="LFO1" text:continue-numbering="true">
        <text:list-item>
          <text:list>
            <text:list-item>
              <text:p text:style-name="P36">pisemnie na adres: Urząd Gminy Rudnik, ul. Kozielska 1, 47-411 Rudnik;</text:p>
            </text:list-item>
          </text:list>
        </text:list-item>
      </text:list>
      <text:p text:style-name="P37"/>
      <text:list text:style-name="LFO1" text:continue-numbering="true">
        <text:list-item>
          <text:list>
            <text:list-item>
              <text:p text:style-name="P38"><text:span text:style-name="T39">za pośrednictwem poczty elektronicznej na adres:<text:s/></text:span><text:a xlink:href="mailto:urzad@gmina-rudnik.pl" office:target-frame-name="_top" xlink:show="replace"><text:span text:style-name="T40">urzad@gmina-rudnik.pl</text:span></text:a><text:span text:style-name="T41">.</text:span>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<text:span text:style-name="T44">Konsultacjami obejmuje się obszar Gminy Rudnik.</text:span></text:p>
        </text:list-item>
      </text:list>
      <text:p text:style-name="P45"/>
      <text:list text:style-name="LFO1" text:continue-numbering="true">
        <text:list-item>
          <text:p text:style-name="P46"><text:span text:style-name="T47">Zarządzenie umieszcza się na stronie internetowej, BIP oraz tablicy ogłoszeń Urzędu Gminy na okres od dnia 1</text:span><text:span text:style-name="T48">3</text:span><text:span text:style-name="T49"><text:s/>czerwca 2024 r. do dnia<text:s/></text:span><text:span text:style-name="T50">20</text:span><text:span text:style-name="T51"><text:s/>czerwca 2024 r.</text:span></text:p>
        </text:list-item>
      </text:list>
      <text:p text:style-name="P52"/>
      <text:p text:style-name="P53"><text:span text:style-name="T54">§2</text:span></text:p>
      <text:p text:style-name="P55"/>
      <text:p text:style-name="P56">Wykonanie zarządzenia powierza się podinspektorowi ochrony środowiska i rolnictwa.</text:p>
      <text:p text:style-name="P57"/>
      <text:p text:style-name="P58"><text:span text:style-name="T59">§3</text:span></text:p>
      <text:p text:style-name="P60">Zarządzenie wchodzi w życie z dniem podjęcia.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 style:font-size-complex="10pt"/>
    </style:style>
    <style:style style:name="WW_CharLFO1LVL2" style:family="text">
      <style:text-properties style:font-name="Arial" fo:font-size="10pt" style:font-size-asian="10pt" style:font-size-complex="10pt"/>
    </style:style>
    <style:style style:name="WW_CharLFO1LVL3" style:family="text">
      <style:text-properties style:font-name="Arial" fo:font-size="10pt" style:font-size-asian="10pt" style:font-size-complex="10pt"/>
    </style:style>
    <style:style style:name="WW_CharLFO1LVL4" style:family="text">
      <style:text-properties style:font-name="Arial" fo:font-size="10pt" style:font-size-asian="10pt" style:font-size-complex="10pt"/>
    </style:style>
    <style:style style:name="WW_CharLFO1LVL5" style:family="text">
      <style:text-properties style:font-name="Arial" fo:font-size="10pt" style:font-size-asian="10pt" style:font-size-complex="10pt"/>
    </style:style>
    <style:style style:name="WW_CharLFO1LVL6" style:family="text">
      <style:text-properties style:font-name="Arial" fo:font-size="10pt" style:font-size-asian="10pt" style:font-size-complex="10pt"/>
    </style:style>
    <style:style style:name="WW_CharLFO1LVL7" style:family="text">
      <style:text-properties style:font-name="Arial" fo:font-size="10pt" style:font-size-asian="10pt" style:font-size-complex="10pt"/>
    </style:style>
    <style:style style:name="WW_CharLFO1LVL8" style:family="text">
      <style:text-properties style:font-name="Arial" fo:font-size="10pt" style:font-size-asian="10pt" style:font-size-complex="10pt"/>
    </style:style>
    <style:style style:name="WW_CharLFO1LVL9" style:family="text">
      <style:text-properties style:font-name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iana Dziwoki</dc:creator>
    <meta:creation-date>2020-01-30T10:33:00Z</meta:creation-date>
    <dc:date>2024-06-13T08:13:00Z</dc:date>
    <meta:template xlink:href="Normal" xlink:type="simple"/>
    <meta:editing-cycles>19</meta:editing-cycles>
    <meta:editing-duration>PT10680S</meta:editing-duration>
    <meta:document-statistic meta:page-count="1" meta:paragraph-count="3" meta:word-count="220" meta:character-count="1543" meta:row-count="11" meta:non-whitespace-character-count="1326"/>
  </office:meta>
</office:document-meta>
</file>