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keep-with-next="always" fo:text-align="center" fo:margin-bottom="0.3333in" fo:line-height="115%"/>
    </style:style>
    <style:style style:name="T9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justify" fo:margin-top="0.1229in" fo:margin-bottom="0.1229in" fo:line-height="115%" fo:text-indent="0.1576in"/>
    </style:style>
    <style:style style:name="T11" style:parent-style-name="Domyślnaczcionkaakapitu" style:family="text">
      <style:text-properties style:font-name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 fo:margin-top="0.0041in" fo:margin-bottom="0.0041in" fo:text-indent="0.1576in"/>
    </style:style>
    <style:style style:name="T19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keep-together="always" fo:text-align="justify" fo:margin-top="0.1229in" fo:margin-bottom="0.1229in" fo:line-height="115%" fo:text-indent="0.2361in"/>
    </style:style>
    <style:style style:name="T23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paragraph-properties fo:keep-together="always" fo:text-align="justify" fo:margin-top="0.1229in" fo:margin-bottom="0.1229in" fo:line-height="115%" fo:text-indent="0.2361in"/>
    </style:style>
    <style:style style:name="T27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color="#000000" fo:font-size="10pt" style:font-size-asian="10pt" style:font-size-complex="10pt"/>
    </style:style>
    <style:style style:name="P29" style:parent-style-name="Standard" style:family="paragraph">
      <style:paragraph-properties fo:keep-together="always" fo:text-align="justify" fo:margin-top="0.1229in" fo:margin-bottom="0.1229in" fo:line-height="115%" fo:text-indent="0.2361in"/>
    </style:style>
    <style:style style:name="T3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top="0.1229in" fo:margin-bottom="0.1229in" fo:line-height="115%" fo:text-indent="0.2361in"/>
      <style:text-properties style:font-name="Arial" fo:color="#000000" fo:font-size="10pt" style:font-size-asian="10pt" style:font-size-complex="10pt"/>
    </style:style>
    <style:style style:name="P34" style:parent-style-name="Standard" style:family="paragraph">
      <style:paragraph-properties fo:break-before="page" fo:text-align="center" fo:margin-top="0.1229in" fo:margin-bottom="0.1229in" fo:line-height="115%" fo:text-indent="0.2361in"/>
      <style:text-properties style:font-name="Arial" fo:color="#000000" fo:font-size="10pt" style:font-size-asian="10pt" style:font-size-complex="10pt"/>
    </style:style>
    <style:style style:name="P35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6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8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39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40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41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42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43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44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45" style:parent-style-name="Standard" style:list-style-name="LFO1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 fo:margin-bottom="0.0833in" fo:line-height="115%"/>
    </style:style>
    <style:style style:name="T47" style:parent-style-name="Domyślnaczcionkaakapitu" style:family="text">
      <style:text-properties style:font-name="Arial" fo:color="#000000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line-height="115%"/>
      <style:text-properties style:font-name="Arial" fo:font-size="10pt" style:font-size-asian="10pt" style:font-size-complex="10pt" fo:hyphenate="true"/>
    </style:style>
    <style:style style:name="P49" style:parent-style-name="Standard" style:family="paragraph">
      <style:paragraph-properties style:text-autospace="none" fo:text-align="justify" fo:line-height="115%"/>
      <style:text-properties style:font-name="Arial" fo:font-size="10pt" style:font-size-asian="10pt" style:font-size-complex="10pt" fo:hyphenate="true"/>
    </style:style>
    <style:style style:name="P50" style:parent-style-name="Standard" style:family="paragraph">
      <style:paragraph-properties style:text-autospace="none" fo:text-align="justify" fo:line-height="115%"/>
      <style:text-properties fo:hyphenate="true"/>
    </style:style>
    <style:style style:name="T51" style:parent-style-name="Domyślnaczcionkaakapitu" style:family="text">
      <style:text-properties style:font-name="Arial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Hiperłącze" style:family="text">
      <style:text-properties style:font-name="Arial" style:use-window-font-color="true" fo:font-size="10pt" style:font-size-asian="10pt" style:font-size-complex="10pt" style:text-underline-type="none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margin-top="0.0833in" fo:margin-bottom="0.0833in" fo:line-height="115%"/>
      <style:text-properties style:font-name="Arial" fo:color="#000000" fo:font-size="10pt" style:font-size-asian="10pt" style:font-size-complex="10pt" fo:hyphenate="true"/>
    </style:style>
    <style:style style:name="P57" style:parent-style-name="Standard" style:family="paragraph">
      <style:paragraph-properties fo:break-before="page" fo:text-align="end" fo:margin-top="0.0833in" fo:margin-bottom="0.0833in" fo:margin-left="3.1493in">
        <style:tab-stops/>
      </style:paragraph-properties>
    </style:style>
    <style:style style:name="T58" style:parent-style-name="Domyślnaczcionkaakapitu" style:family="text">
      <style:text-properties style:font-name="Arial" fo:color="#000000" fo:font-size="10pt" style:font-size-asian="10pt" style:font-size-complex="10pt"/>
    </style:style>
    <style:style style:name="P59" style:parent-style-name="Standard" style:family="paragraph">
      <style:paragraph-properties fo:text-align="end" fo:margin-top="0.0833in" fo:margin-bottom="0.0833in" fo:margin-left="3.1493in">
        <style:tab-stops/>
      </style:paragraph-properties>
      <style:text-properties style:font-name="Arial" fo:color="#000000" fo:font-size="10pt" style:font-size-asian="10pt" style:font-size-complex="10pt"/>
    </style:style>
    <style:style style:name="P60" style:parent-style-name="Standard" style:family="paragraph">
      <style:paragraph-properties fo:text-align="end" fo:margin-top="0.0833in" fo:margin-bottom="0.0833in" fo:line-height="115%" fo:margin-left="3.1493in">
        <style:tab-stops/>
      </style:paragraph-properties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color="#000000" fo:font-size="10pt" style:font-size-asian="10pt" style:font-size-complex="10pt"/>
    </style:style>
    <style:style style:name="P63" style:parent-style-name="Standard" style:family="paragraph">
      <style:paragraph-properties fo:keep-with-next="always" fo:text-align="center" fo:margin-bottom="0.3333in"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text-align="center" fo:margin-top="0.0791in" fo:margin-bottom="0.3729in" fo:line-height="115%"/>
    </style:style>
    <style:style style:name="T65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keep-together="always" fo:text-align="center" fo:margin-top="0.0833in" fo:margin-bottom="0.0833in" fo:line-height="115%" fo:text-indent="0.2361in"/>
      <style:text-properties style:font-name="Arial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keep-together="always"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bottom="0.0833in" fo:line-height="115%"/>
    </style:style>
    <style:style style:name="T71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77" style:parent-style-name="Domyślnaczcionkaakapitu" style:family="text">
      <style:text-properties style:font-name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top="0.0833in" fo:margin-bottom="0.0833in" fo:line-height="115%" fo:text-indent="0.2361in"/>
    </style:style>
    <style:style style:name="T8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fo:color="#000000" fo:font-size="10pt" style:font-size-asian="10pt" style:font-size-complex="10pt"/>
    </style:style>
    <style:style style:name="P82" style:parent-style-name="Standard" style:family="paragraph">
      <style:paragraph-properties fo:text-align="center" fo:margin-top="0.0833in" fo:margin-bottom="0.0833in" fo:line-height="115%" fo:text-indent="0.2361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keep-together="always" fo:text-align="justify" fo:margin-top="0.0833in" fo:margin-bottom="0.0833in" fo:line-height="115%" fo:text-indent="0.2361in"/>
    </style:style>
    <style:style style:name="T84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 fo:margin-top="0.0833in" fo:margin-bottom="0.0833in" fo:line-height="115%" fo:text-indent="0.2361in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margin-bottom="0.0833in" fo:line-height="115%" fo:text-indent="0.2361in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 fo:margin-top="0.0833in" fo:margin-bottom="0.0833in" fo:line-height="115%" fo:text-indent="0.2361in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top="0.0833in" fo:margin-bottom="0.0833in" fo:line-height="115%" fo:text-indent="0.2361in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center" fo:margin-top="0.0833in" fo:margin-bottom="0.0833in" fo:line-height="115%" fo:text-indent="0.2361in"/>
      <style:text-properties style:font-name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fo:margin-top="0.0041in" fo:margin-bottom="0.0041in" fo:line-height="115%" fo:margin-left="0.2361in" fo:text-indent="-0.1576in">
        <style:tab-stops/>
      </style:paragraph-properties>
    </style:style>
    <style:style style:name="T9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fo:color="#000000" fo:font-size="10pt" style:font-size-asian="10pt" style:font-size-complex="10pt"/>
    </style:style>
    <style:style style:name="P94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96" style:parent-style-name="Domyślnaczcionkaakapitu" style:family="text">
      <style:text-properties style:font-name="Arial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99" style:parent-style-name="Domyślnaczcionkaakapitu" style:family="text">
      <style:text-properties style:font-name="Arial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01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04" style:parent-style-name="Domyślnaczcionkaakapitu" style:family="text">
      <style:text-properties style:font-name="Arial" fo:color="#000000" fo:font-size="10pt" style:font-size-asian="10pt" style:font-size-complex="10pt"/>
    </style:style>
    <style:style style:name="P105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6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0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fo:color="#000000" fo:font-size="10pt" style:font-size-asian="10pt" style:font-size-complex="10pt"/>
    </style:style>
    <style:style style:name="P110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11" style:parent-style-name="Domyślnaczcionkaakapitu" style:family="text">
      <style:text-properties style:font-name="Arial"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14" style:parent-style-name="Domyślnaczcionkaakapitu" style:family="text">
      <style:text-properties style:font-name="Arial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17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9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2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1" style:parent-style-name="Domyślnaczcionkaakapitu" style:family="text">
      <style:text-properties style:font-name="Arial" fo:color="#000000" fo:font-size="10pt" style:font-size-asian="10pt" style:font-size-complex="10pt"/>
    </style:style>
    <style:style style:name="P122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23" style:parent-style-name="Domyślnaczcionkaakapitu" style:family="text">
      <style:text-properties style:font-name="Arial" fo:color="#000000" fo:font-size="10pt" style:font-size-asian="10pt" style:font-size-complex="10pt"/>
    </style:style>
    <style:style style:name="T124" style:parent-style-name="Domyślnaczcionkaakapitu" style:family="text">
      <style:text-properties style:font-name="Arial" fo:color="#000000" fo:font-size="10pt" style:font-size-asian="10pt" style:font-size-complex="10pt"/>
    </style:style>
    <style:style style:name="P12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26" style:parent-style-name="Domyślnaczcionkaakapitu" style:family="text">
      <style:text-properties style:font-name="Arial" fo:color="#000000" fo:font-size="10pt" style:font-size-asian="10pt" style:font-size-complex="10pt" style:script-type="complex" style:language-complex="mn" style:country-complex="CN"/>
    </style:style>
    <style:style style:name="T127" style:parent-style-name="Domyślnaczcionkaakapitu" style:family="text">
      <style:text-properties style:font-name="Arial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29" style:parent-style-name="Domyślnaczcionkaakapitu" style:family="text">
      <style:text-properties style:font-name="Arial" fo:color="#000000" fo:font-size="10pt" style:font-size-asian="10pt" style:font-size-complex="10pt" style:script-type="complex" style:language-complex="mn" style:country-complex="CN"/>
    </style:style>
    <style:style style:name="T130" style:parent-style-name="Domyślnaczcionkaakapitu" style:family="text">
      <style:text-properties style:font-name="Arial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32" style:parent-style-name="Domyślnaczcionkaakapitu" style:family="text">
      <style:text-properties style:font-name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34" style:parent-style-name="Domyślnaczcionkaakapitu" style:family="text">
      <style:text-properties style:font-name="Arial" fo:color="#000000" fo:font-size="10pt" style:font-size-asian="10pt" style:font-size-complex="10pt"/>
    </style:style>
    <style:style style:name="P135" style:parent-style-name="Standard" style:family="paragraph">
      <style:paragraph-properties fo:text-align="center" fo:margin-top="0.0833in" fo:margin-bottom="0.0833in" fo:line-height="115%" fo:text-indent="0.2361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6" style:parent-style-name="Standard" style:family="paragraph">
      <style:paragraph-properties fo:text-align="justify" fo:margin-top="0.0833in" fo:margin-bottom="0.0833in" fo:line-height="115%"/>
    </style:style>
    <style:style style:name="T13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38" style:parent-style-name="Domyślnaczcionkaakapitu" style:family="text">
      <style:text-properties style:font-name="Arial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40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top="0.0833in" fo:margin-bottom="0.0833in" fo:line-height="115%"/>
    </style:style>
    <style:style style:name="T142" style:parent-style-name="Domyślnaczcionkaakapitu" style:family="text">
      <style:text-properties style:font-name="Arial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fo:color="#000000" fo:font-size="10pt" style:font-size-asian="10pt" style:font-size-complex="10pt"/>
    </style:style>
    <style:style style:name="P144" style:parent-style-name="Standard" style:family="paragraph">
      <style:paragraph-properties fo:text-align="center" fo:margin-top="0.0833in" fo:margin-bottom="0.0833in" fo:line-height="115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top="0.0833in" fo:margin-bottom="0.0833in" fo:line-height="115%"/>
    </style:style>
    <style:style style:name="T14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47" style:parent-style-name="Domyślnaczcionkaakapitu" style:family="text">
      <style:text-properties style:font-name="Arial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top="0.0833in" fo:margin-bottom="0.0833in" fo:line-height="115%"/>
    </style:style>
    <style:style style:name="T149" style:parent-style-name="Domyślnaczcionkaakapitu" style:family="text">
      <style:text-properties style:font-name="Arial" fo:color="#000000" fo:font-size="10pt" style:font-size-asian="10pt" style:font-size-complex="10pt"/>
    </style:style>
    <style:style style:name="P150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51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52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54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57" style:parent-style-name="Domyślnaczcionkaakapitu" style:family="text">
      <style:text-properties style:font-name="Arial" fo:color="#000000" fo:font-size="10pt" style:font-size-asian="10pt" style:font-size-complex="10pt"/>
    </style:style>
    <style:style style:name="P158" style:parent-style-name="Standard" style:family="paragraph">
      <style:paragraph-properties fo:text-align="center" fo:margin-top="0.0833in" fo:margin-bottom="0.0833in" fo:line-height="115%"/>
      <style:text-properties style:font-name="Arial" fo:font-weight="bold" style:font-weight-asian="bold" fo:color="#000000" fo:font-size="10pt" style:font-size-asian="10pt" style:font-size-complex="10pt"/>
    </style:style>
    <style:style style:name="P159" style:parent-style-name="Standard" style:family="paragraph">
      <style:paragraph-properties fo:text-align="justify" fo:margin-top="0.0833in" fo:margin-bottom="0.0833in" fo:line-height="115%"/>
    </style:style>
    <style:style style:name="T16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61" style:parent-style-name="Domyślnaczcionkaakapitu" style:family="text">
      <style:text-properties style:font-name="Arial" fo:color="#000000" fo:font-size="10pt" style:font-size-asian="10pt" style:font-size-complex="10pt"/>
    </style:style>
    <style:style style:name="P162" style:parent-style-name="Standard" style:family="paragraph">
      <style:paragraph-properties fo:text-align="center" fo:margin-top="0.0833in" fo:margin-bottom="0.0833in" fo:line-height="115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63" style:parent-style-name="Standard" style:family="paragraph">
      <style:paragraph-properties fo:text-align="justify" fo:margin-top="0.0833in" fo:margin-bottom="0.0833in" fo:line-height="115%"/>
    </style:style>
    <style:style style:name="T16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5" style:parent-style-name="Domyślnaczcionkaakapitu" style:family="text">
      <style:text-properties style:font-name="Arial"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8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69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0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1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2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3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4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5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6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7" style:parent-style-name="Standard" style:family="paragraph">
      <style:paragraph-properties fo:text-align="justify" fo:margin-top="0.0833in" fo:margin-bottom="0.0833in" fo:line-height="115%"/>
      <style:text-properties style:font-name="Arial" fo:color="#000000" fo:font-size="10pt" style:font-size-asian="10pt" style:font-size-complex="10pt"/>
    </style:style>
    <style:style style:name="P178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="Arial" fo:color="#000000" fo:font-size="10pt" style:font-size-asian="10pt" style:font-size-complex="10pt"/>
    </style:style>
    <style:style style:name="P179" style:parent-style-name="Standard" style:family="paragraph">
      <style:paragraph-properties fo:text-align="center" fo:margin-top="0.0833in" fo:margin-bottom="0.0833in" fo:line-height="115%" fo:margin-left="0.2361in" fo:text-indent="-0.1576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/>
      <text:p text:style-name="P3"><text:bookmark-start text:name="page19R_mcid0"/><text:bookmark-start text:name="page19R_mcid2"/><text:bookmark-start text:name="page19R_mcid1"/><text:bookmark-end text:name="page19R_mcid0"/><text:bookmark-end text:name="page19R_mcid2"/><text:bookmark-end text:name="page19R_mcid1"/>UCHWAŁA NR ……./…../2024</text:p>
      <text:p text:style-name="P4"><text:s/>RADY GMINY RUDNIK<text:bookmark-start text:name="page19R_mcid3"/><text:bookmark-end text:name="page19R_mcid3"/></text:p>
      <text:p text:style-name="P5"/>
      <text:p text:style-name="P6">z dnia 26.06.2024 r.<text:bookmark-start text:name="page19R_mcid4"/><text:bookmark-end text:name="page19R_mcid4"/></text:p>
      <text:p text:style-name="P7"/>
      <text:p text:style-name="P8"><text:span text:style-name="T9">w sprawie przyjęcia "Programu opieki nad zwierzętami bezdomnymi oraz zapobiegania bezdomności zwierząt na terenie Gminy Rudnik w 2024 roku"</text:span></text:p>
      <text:p text:style-name="P10"><text:span text:style-name="T11">Na podstawie<text:s/></text:span><text:span text:style-name="T12">art. 18 ust. 2 pkt 15 ustawy z dnia 8 marca 1990r. o samorządzie gminnym (t. j. Dz. U. z 2024 r. poz. 609 z późn. zm.), art. 11a ustawy z dnia 21 sierpnia 1997r. o ochronie zwierząt (t. j. Dz. U. z 2023 r. poz. 1580 z późn. zm.),<text:s/></text:span><text:span text:style-name="T13">oraz art.5 ustawy z dnia 20 lipca 2000 r. o ogłaszaniu aktów normatywnych (Dz. U. z 2019 r., poz. 1461</text:span><text:span text:style-name="T14"><text:s/></text:span><text:span text:style-name="T15">z późn. zm.),<text:s/></text:span><text:span text:style-name="T16">po zaopiniowaniu przez koła łowieckie działające na terenie Gminy Rudnik, po zaopiniowaniu przez Powiatowego Lekarza Weterynarii w Raciborzu oraz organizacje społeczne, których statutowym celem działania jest ochrona zwierząt, działających na terenie Gminy Rudnik oraz<text:s/></text:span><text:span text:style-name="T17">po przeprowadzeniu konsultacji w trybie Uchwały Nr XXXIV/244/2018 Rady Gminy Rudnik z dnia 28 lutego 2018r. w sprawie: zasad i trybu przeprowadzania konsultacji społecznych</text:span></text:p>
      <text:p text:style-name="P18"><text:span text:style-name="T19">Rada Gminy Rudnik<text:s/></text:span><text:span text:style-name="T20"><text:line-break/></text:span><text:span text:style-name="T21">uchwala, co następuje:</text:span></text:p>
      <text:p text:style-name="P22"><text:span text:style-name="T23">§ 1. <text:s/></text:span><text:span text:style-name="T24">Przyjmuje się „Program opieki nad<text:s/></text:span><text:span text:style-name="T25">zwierzętami bezdomnymi oraz zapobiegania bezdomności zwierząt na terenie Gminy Rudnik w 2024 roku” w brzmieniu określonym w załączniku do uchwały.</text:span></text:p>
      <text:p text:style-name="P26"><text:span text:style-name="T27">§ 2.  </text:span><text:span text:style-name="T28">Wykonanie uchwały powierza się Wójtowi Gminy Rudnik.</text:span></text:p>
      <text:p text:style-name="P29"><text:span text:style-name="T30">§ 3.<text:s/></text:span><text:span text:style-name="T31">Uchwała wchodzi w życie po upływie 14 dni od dnia ogłoszenia w Dzienniku Urzędowym Województwa Śląskiego</text:span><text:span text:style-name="T32"><text:s/>z mocą obowiązującą od dnia 1 stycznia 2024 r.</text:span></text:p>
      <text:p text:style-name="P33"/>
      <text:p text:style-name="P34">UZASADNIENIE</text:p>
      <text:p text:style-name="P35">Zapewnienie opieki bezdomnym zwierzętom należy do zadań własnych Gminy.</text:p>
      <text:p text:style-name="P36">W związku z art. 11a ustawy z dnia 21 sierpnia 1997 r., o ochronie zwierząt (t. j. Dz. U. z 2023 r. poz. 1580 z późn. zm.) Rada Gminy Rudnik określa, w drodze uchwały, corocznie do dnia 31 marca program opieki nad zwierzętami bezdomnymi oraz zapobiegania bezdomności zwierząt.</text:p>
      <text:p text:style-name="P37">Wypełniając powyższy obowiązek, opracowano „Program opieki nad zwierzętami bezdomnymi oraz zapobiegania bezdomności zwierząt na terenie Gminy Rudnik w 2024 roku”, który stanowi załącznik do niniejszej uchwały. Program obejmuje swoim zakresem realizację takich zadań jak:</text:p>
      <text:list text:style-name="LFO1" text:continue-numbering="true">
        <text:list-item>
          <text:p text:style-name="P38">zapewnienie bezdomnym zwierzętom miejsca w schronisku dla zwierząt;</text:p>
        </text:list-item>
        <text:list-item>
          <text:p text:style-name="P39">opiekę nad wolno żyjącymi kotami, <text:s/>w tym, ich dokarmianie;</text:p>
        </text:list-item>
        <text:list-item>
          <text:p text:style-name="P40">odławianie bezdomnych zwierząt;</text:p>
        </text:list-item>
        <text:list-item>
          <text:p text:style-name="P41">obligatoryjną sterylizację albo kastrację zwierząt w schroniskach dla zwierząt;</text:p>
        </text:list-item>
        <text:list-item>
          <text:p text:style-name="P42">poszukiwanie właścicieli dla bezdomnych zwierząt;</text:p>
        </text:list-item>
        <text:list-item>
          <text:p text:style-name="P43">usypianie ślepych miotów;</text:p>
        </text:list-item>
        <text:list-item>
          <text:p text:style-name="P44">wskazanie gospodarstwa rolnego w celu zapewnienia miejsca dla zwierząt gospodarskich;</text:p>
        </text:list-item>
        <text:list-item>
          <text:p text:style-name="P45">zapewnienie całodobowej opieki weterynaryjnej w przypadkach zdarzeń drogowych z udziałem zwierząt.</text:p>
        </text:list-item>
      </text:list>
      <text:p text:style-name="P46"><text:span text:style-name="T47">Projekt przedmiotowego Programu podlega zaopiniowaniu przez: Powiatowego Lekarza Weterynarii, w Raciborzu, koła łowieckie oraz organizacje społeczne działające na obszarze Gminy Rudnik.</text:span></text:p>
      <text:p text:style-name="P48">Biorąc pod uwagę orzeczenia Naczelnych Sądów Administracyjnych (m. in. wyroki z 24 września 2019 r. sygn. akt II OSK 2350/18, z 30 lipca 2019 roku<text:s/>sygn. akt II OSK 1754/18, z dnia 17 października 2017 r. sygn. akt II OSK 268/16, z 14 czerwca 2017 roku sygn. akt II OSK 1001/17, z 24 maja 2017 roku sygn. akt II OSK 725/17, z 12 października 2016 roku, sygn. akt II OSK 3245/14, z dnia 30 marca 2016 r. sygn. akt II OSK 221/16, z dnia 2 lutego 2016 r. sygn. akt II OSK 3051/15, z dnia 13 marca 2013 r. sygn. akt II OSK 37/13), oraz Wojewódzkich Sądów Administracyjnych uznaje się, że uchwała rady gminy w tym przedmiocie traktowana jest jako akt prawa miejscowego w rozumieniu art. 40 ust. 1 ustawy o samorządzie gminnym, w związku z czym projekt poddano konsultacjom zgodnie z postanowieniami Uchwały Nr XXXIV/244/2018 Rady Gminy Rudnik z dnia 28 lutego 2018r. w sprawie zasad i przeprowadzania konsultacji społecznych. Konsultacje zostały przeprowadzone od 13<text:s/>czerwca 2024 r. do<text:s/>20<text:s/>czerwca 2024 r.</text:p>
      <text:p text:style-name="P49"/>
      <text:p text:style-name="P50"><text:span text:style-name="T51">Z uwagi na zmianę w organach administracji samorządowej<text:s/></text:span><text:span text:style-name="T52">w kwietniu br. nastąpiła konieczność podjęcia niniejszej uchwały w późniejszym terminie. Nadanie aktowi prawnemu mocy wstecznej jest dopuszczalne, gdy zasady demokratycznego państwa prawnego nie stoją temu na przeszkodzie (</text:span><text:a xlink:href="https://sip.lex.pl/#/document/16882207?unitId=art(5)&amp;cm=DOCUMENT" office:target-frame-name="_top" xlink:show="replace"><text:span text:style-name="T53">art. 5</text:span></text:a><text:span text:style-name="T54"><text:s/>u.o.a.n.)</text:span><text:span text:style-name="T55">. Środki finansowe przeznaczone do wydatkowania zobowiązań dotyczących niniejszej uchwały były zabezpieczone od 01.01.2024 r. w budżecie gminy.</text:span></text:p>
      <text:p text:style-name="P56">Biorąc pod uwagę powyższe przyjęcie niniejszej uchwały jest konieczne i zasadne.</text:p>
      <text:p text:style-name="P57"><text:span text:style-name="T58">Załącznik do uchwały Nr ………./2024</text:span></text:p>
      <text:p text:style-name="P59">Rady Gminy Rudnik<text:s/><text:s text:c="24"/></text:p>
      <text:p text:style-name="P60"><text:span text:style-name="T61"><text:s/></text:span><text:span text:style-name="T62">z dnia …… 2024 r. <text:s text:c="17"/></text:span></text:p>
      <text:p text:style-name="P63"/>
      <text:p text:style-name="P64"><text:span text:style-name="T65">PROGRAM OPIEKI NAD ZWIERZĘTAMI BEZDOMNYMI ORAZ ZAPOBIEGANIA</text:span><text:span text:style-name="T66"><text:line-break/></text:span><text:span text:style-name="T67"><text:s/>BEZDOMNOŚCI ZWIERZĄT NA TERENIE GMINY RUDNIK W 2024 ROKU</text:span></text:p>
      <text:p text:style-name="P68">Postanowienia ogólne</text:p>
      <text:p text:style-name="P69"/>
      <text:p text:style-name="P70"><text:span text:style-name="T71">§ 1.<text:s/></text:span><text:span text:style-name="T72">Ilekroć w Programie jest mowo o:</text:span></text:p>
      <text:p text:style-name="P73">1) Ustawie - należy przez to rozumieć ustawę z dnia 21 sierpnia 1997 r. o ochronie zwierząt (t. j. Dz. U. z 2023 r. poz. 1580z późn. zm.);</text:p>
      <text:p text:style-name="P74">2) Urzędzie - należy przez to rozumieć Urząd Gminy Rudnik;</text:p>
      <text:p text:style-name="P75">3) Programie - należy przez to rozumieć Program opieki nad zwierzętami bezdomnymi oraz zapobiegania bezdomności zwierząt na terenie Gminy Rudnik;</text:p>
      <text:p text:style-name="P76"><text:span text:style-name="T77">4) Schronisku dla zwierząt - należy przez to rozumieć podmiot, Schronisko dla Bezdomnych Zwierząt w Rybniku, prowadzone przez Rolniczą Spółdzielnię Produkcyjną w Rybniku, ul.<text:s/></text:span><text:span text:style-name="T78">Majątkowa 42;</text:span></text:p>
      <text:p text:style-name="P79"><text:span text:style-name="T80">§ 2.<text:s/></text:span><text:span text:style-name="T81">Koordynatorem Programu jest Wójt Gminy Rudnik.</text:span></text:p>
      <text:p text:style-name="P82">Zapewnienie bezdomnym zwierzętom miejsca w Schronisku</text:p>
      <text:p text:style-name="P83"><text:span text:style-name="T84">§ 3.<text:s/></text:span><text:span text:style-name="T85">Zapewnienie opieki bezdomnym zwierzętom z terenu Gminy Rudnik jest realizowane poprzez podpisanie umowy ze Schroniskiem na świadczenie usług z zakresu:</text:span></text:p>
      <text:p text:style-name="P86">1) odławianie bezdomnych zwierząt;</text:p>
      <text:p text:style-name="P87">2) obligatoryjną sterylizację albo kastrację zwierząt w schroniskach dla zwierząt;</text:p>
      <text:p text:style-name="P88">3) poszukiwanie właścicieli dla bezdomnych zwierząt;</text:p>
      <text:p text:style-name="P89">4) usypianie ślepych miotów.</text:p>
      <text:p text:style-name="P90">Opieka nad wolno żyjącymi<text:s/>kotami, w tym ich dokarmianie</text:p>
      <text:p text:style-name="P91"><text:bookmark-start text:name="page23R_mcid18"/><text:bookmark-end text:name="page23R_mcid18"/><text:span text:style-name="T92">§ 4.</text:span><text:span text:style-name="T93"><text:s/>Opieka nad kotami wolno żyjącymi realizowana jest przez podmioty, w tym organizacje społeczne, których statutowym celem działania jest przeciwdziałanie bezdomności zwierząt poprzez:</text:span></text:p>
      <text:p text:style-name="P94"><text:bookmark-start text:name="page23R_mcid19"/><text:bookmark-end text:name="page23R_mcid19"/>1) ustalenie miejsc (w tym obiektów budowlanych), w których przebywają koty wolno żyjące;</text:p>
      <text:p text:style-name="P95"><text:bookmark-start text:name="page23R_mcid20"/><text:bookmark-end text:name="page23R_mcid20"/><text:span text:style-name="T96">2) zapewnienie całorocznego dokarmiania kotów w miejscach ich przebywania, w tym zakup i wydawanie przez Schronisko karmy społecznym opiekunom kotów wolno żyjących, którzy zarejestrowani są w wykazie prowadzonym przez schronisko, na ich wniosek.</text:span></text:p>
      <text:p text:style-name="P97"><text:bookmark-start text:name="page23R_mcid21"/><text:bookmark-end text:name="page23R_mcid21"/>3) przeprowadzanie akcji sterylizacji i kastracji wolno żyjących kotów, w celu ograniczenia populacji kotów wolno żyjących obejmujące:</text:p>
      <text:p text:style-name="P98"><text:bookmark-start text:name="page23R_mcid22"/><text:bookmark-end text:name="page23R_mcid22"/><text:span text:style-name="T99">a) odławianie wolno żyjących kotów z terenu Gminy Rudnik,</text:span></text:p>
      <text:p text:style-name="P100"><text:bookmark-start text:name="page23R_mcid23"/><text:bookmark-end text:name="page23R_mcid23"/>b) transport wolno żyjących kotów do miejsca, w którym będą wykonywane zabiegi sterylizacji lub kastracji wolno żyjących kotów,</text:p>
      <text:p text:style-name="P101"><text:bookmark-start text:name="page24R_mcid0"/><text:bookmark-end text:name="page24R_mcid0"/>c) wykonanie zabiegu sterylizacji/kastracji w sposób humanitarny, zgodnie z zasadami sztuki lekarsko-weterynaryjnej, za wyjątkiem wolno żyjących kotów, u których istnieją przeciwwskazania do wykonania tych zabiegów, stwierdzone przez uprawnionego lekarza weterynarii, z uwagi na stan zdrowia i/lub wiek, bądź sprawowanie opieki nad potomstwem we wczesnej fazie rozwoju,</text:p>
      <text:p text:style-name="P102"><text:bookmark-start text:name="page24R_mcid1"/><text:bookmark-end text:name="page24R_mcid1"/>d) zapewnienie opieki pooperacyjnej wraz z terapią antybiotykową, leczeniem przeciwbólowymi innymi niezbędnymi zabiegami, po których zwierzę może zostać wypuszczone w miejscu odłowu,</text:p>
      <text:p text:style-name="P103"><text:span text:style-name="T104">e) wypuszczenie wolno żyjących kotów po wykonanym zabiegu sterylizacji lub kastracji w miejsce ich odłowu.</text:span></text:p>
      <text:p text:style-name="P105">Odławianie bezdomnych zwierząt</text:p>
      <text:p text:style-name="P106"><text:span text:style-name="T107">§ 5.</text:span><text:span text:style-name="T108"><text:s/></text:span><text:bookmark-start text:name="page24R_mcid4"/><text:bookmark-end text:name="page24R_mcid4"/><text:span text:style-name="T109">Na terenie Gminy Rudnik realizowane jest wyłapywanie i umieszczanie bezdomnych zwierząt w Schronisku lub gospodarstwie rolnym w sposób stały:</text:span></text:p>
      <text:p text:style-name="P110"><text:bookmark-start text:name="page24R_mcid5"/><text:bookmark-end text:name="page24R_mcid5"/><text:span text:style-name="T111">1) środkiem transportu przystosowanym do bezpiecznego i humanitarnego przewozu zwierząt;</text:span><text:bookmark-start text:name="page24R_mcid6"/><text:bookmark-end text:name="page24R_mcid6"/></text:p>
      <text:p text:style-name="P112">2) na podstawie pojedynczych zgłoszeń o pozostawionych bez opieki zwierzętach domowych;</text:p>
      <text:p text:style-name="P113"><text:bookmark-start text:name="page24R_mcid7"/><text:bookmark-end text:name="page24R_mcid7"/><text:span text:style-name="T114">3) po zgłoszeniu interwencji do Urzędu, Schroniska, gospodarstwa rolnego lub Powiatowej Komendy Policji w Raciborzu;</text:span></text:p>
      <text:p text:style-name="P115"><text:bookmark-start text:name="page24R_mcid8"/><text:bookmark-start text:name="page24R_mcid9"/><text:bookmark-end text:name="page24R_mcid8"/><text:bookmark-end text:name="page24R_mcid9"/>4) zwierzętom chorym lub rannym po ich przewiezieniu na teren Schroniska lub gospodarstwa rolnego należy niezwłocznie zapewnić pomoc weterynaryjną;</text:p>
      <text:p text:style-name="P116"><text:bookmark-start text:name="page24R_mcid10"/><text:bookmark-end text:name="page24R_mcid10"/>5) nieodebrane przez właścicieli w terminie 14 dni zwierzęta domowe oraz takie, dla których nie istnieje możliwość ustalenia właściciela mogą zostać przekazane do adopcji.</text:p>
      <text:p text:style-name="P117"/>
      <text:p text:style-name="P118">Ograniczenie populacji bezdomnych zwierząt</text:p>
      <text:p text:style-name="P119"><text:span text:style-name="T120">§ 6.</text:span><text:span text:style-name="T121"><text:s/>Ograniczanie populacji bezdomnych zwierząt poprzez sterylizację i kastrację, w tym psów i kotów, realizowane jest na następujących zasadach:</text:span></text:p>
      <text:p text:style-name="P122"><text:span text:style-name="T123">1) zabiegi sterylizacji i<text:s/></text:span><text:span text:style-name="T124">kastracji bezdomnych zwierząt, odłowionych z terenu Gminy Rudnik przyjętych do Schroniska, obligatoryjnie przeprowadza Schronisko, z wyjątkiem zwierząt, u których istnieją przeciwwskazania do wykonania tych zabiegów, z uwagi na stan zdrowia lub wiek, zgodnie z zasadami:</text:span></text:p>
      <text:p text:style-name="P125"><text:span text:style-name="T126">᠆<text:s/></text:span><text:span text:style-name="T127">zabiegi sterylizacji i kastracji mogą być przeprowadzane wyłącznie przez lekarza weterynarii,</text:span></text:p>
      <text:p text:style-name="P128"><text:span text:style-name="T129">᠆<text:s/></text:span><text:span text:style-name="T130">zabiegom sterylizacji i kastracji nie podlegają zwierzęta w okresie 14 dni od umieszczenia w Schronisku z uwagi na możliwość zgłoszenia się właściciela lub opiekuna,</text:span></text:p>
      <text:p text:style-name="P131"><text:span text:style-name="T132">2) ograniczenie populacji wolno żyjących kotów realizowane jest poprzez wykonywanie zabiegów kastracji lub sterylizacji przez lekarza weterynarii,</text:span></text:p>
      <text:p text:style-name="P133"><text:span text:style-name="T134">3) po wykonaniu zabiegu koty wolno żyjące są wypuszczane w miejscu ich wcześniejszego odłowienia.</text:span></text:p>
      <text:p text:style-name="P135">Poszukiwanie właścicieli dla bezdomnych zwierząt</text:p>
      <text:p text:style-name="P136"><text:span text:style-name="T137">§ 7.<text:s/></text:span><text:span text:style-name="T138">Poszukiwanie właścicieli dla bezdomnych zwierząt realizowane jest poprzez:</text:span></text:p>
      <text:p text:style-name="P139">1) informowanie o możliwościach adopcji zwierząt bezdomnych, umieszczonych na stronie internetowej Schroniska, z którym podpisano umowę na wyłapywanie i dalszą adopcję,</text:p>
      <text:p text:style-name="P140">2) współdziałanie z organizacjami społecznymi w zakresie poszukiwania nowych właścicieli zwierząt,</text:p>
      <text:p text:style-name="P141"><text:span text:style-name="T142">3) Urząd Gminy Rudnik poprzez umieszczenie na stronie internetowej urzędu<text:s/></text:span><text:a xlink:href="http://www.gmina-rudnik.pl/" office:target-frame-name="_top" xlink:show="replace">www.gmina-rudnik.p</text:a><text:a xlink:href="http://www.gmina-rudnik.pl/" office:target-frame-name="_top" xlink:show="replace">l</text:a><text:span text:style-name="T143"><text:s/>i w mediach społecznościowych informacji o możliwości przygarnięcia bezdomnego zwierzęcia.</text:span></text:p>
      <text:p text:style-name="P144">Usypianie ślepych miotów</text:p>
      <text:p text:style-name="P145"><text:span text:style-name="T146">§ 8</text:span><text:span text:style-name="T147">. Usypianie ślepych miotów:</text:span></text:p>
      <text:p text:style-name="P148"><text:span text:style-name="T149">1) mieszkaniec Gminy Rudnik telefonicznie przekazuje informację do Urzędu o konieczności uśpienia ślepego miotu z terenu Gminy Rudnik,</text:span></text:p>
      <text:p text:style-name="P150">2) usypianie ślepych miotów może nastąpić wyłącznie przez lekarza weterynarii w Schronisku, zgodnie z podpisaną umową,</text:p>
      <text:p text:style-name="P151">3) fakt i przyczynę uśpienia ślepych miotów odnotowuje się w ewidencji prowadzonej przez Schronisko,</text:p>
      <text:p text:style-name="P152">4) zwierzę usypiane musi być traktowane do ostatniej chwili życia łagodnie i przyjaźnie, należy<text:s/>zaoszczędzić mu trwogi i dodatkowych udręczeń, sam zabieg uśpienia powinien być wykonany w sposób humanitarny,</text:p>
      <text:p text:style-name="P153">5) zwłoki uśpionych zwierząt muszą być odpowiednio zabezpieczone do czasu zabrania ich przez odpowiednie służby do tego przeznaczone.</text:p>
      <text:p text:style-name="P154"><text:bookmark-start text:name="page25R_mcid4"/><text:bookmark-end text:name="page25R_mcid4"/>Wskazanie gospodarstwa rolnego w celu zapewnienia miejsca dla zwierząt gospodarskich</text:p>
      <text:p text:style-name="P155"><text:bookmark-start text:name="page25R_mcid5"/><text:bookmark-end text:name="page25R_mcid5"/><text:span text:style-name="T156">§ 9.<text:s/></text:span><text:span text:style-name="T157">W celu zapewnienia miejsca dla zwierząt gospodarskich wskazuje się Rolniczą Spółdzielnię Produkcyjną w Ponięcicach, 47– 411 Ponięcice, ul. Łąkowa 7.</text:span></text:p>
      <text:p text:style-name="P158">Zapewnienie całodobowej opieki weterynaryjnej</text:p>
      <text:p text:style-name="P159"><text:span text:style-name="T160">§ 10.<text:s/></text:span><text:span text:style-name="T161">Zapewnienie całodobowej opieki weterynaryjnej w przypadkach zdarzeń drogowych z udziałem zwierząt realizowane jest przez przychodnię weterynaryjną KONWET Tomasz Wawryca, ul. Słoneczna 13, 44-284 Pstrążna, zgodnie z zawartą umową.</text:span></text:p>
      <text:p text:style-name="P162"><text:bookmark-start text:name="page22R_mcid6"/><text:bookmark-end text:name="page22R_mcid6"/>Środki finansowe przekazane na realizację Programu</text:p>
      <text:p text:style-name="P163"><text:bookmark-start text:name="page22R_mcid7"/><text:bookmark-end text:name="page22R_mcid7"/><text:span text:style-name="T164">§ 11.</text:span><text:span text:style-name="T165"><text:s/>Sposoby Finansowania Programu:</text:span></text:p>
      <text:p text:style-name="P166"><text:bookmark-start text:name="page22R_mcid8"/><text:bookmark-end text:name="page22R_mcid8"/>1.Koszt realizacji Programu ponosi Gmina Rudnik w ramach budżetu na rok 2024. Na realizację Programu zabezpieczono kwotę 36.700,00 zł, z przeznaczeniem na:, :</text:p>
      <text:p text:style-name="P167">1) zapewnienie bezdomnym zwierzętom miejsca w schronisku dla zwierząt -11.000,00 zł;</text:p>
      <text:p text:style-name="P168">2) opiekę nad wolno żyjącymi kotami, w tym ich dokarmianie -300,00 zł;</text:p>
      <text:p text:style-name="P169">3) odławianie bezdomnych zwierząt -10.400,00 zł;</text:p>
      <text:p text:style-name="P170">4) obligatoryjną sterylizację albo kastrację zwierząt w schroniskach dla zwierząt –7.000,00 zł;</text:p>
      <text:p text:style-name="P171">5) poszukiwanie właścicieli dla bezdomnych zwierząt -1.000,00 zł;</text:p>
      <text:p text:style-name="P172">6) usypianie ślepych miotów -2.000,00 zł;</text:p>
      <text:p text:style-name="P173">7) wskazanie gospodarstwa rolnego w celu zapewnienia miejsca dla zwierząt gospodarskich –1.000,00 zł;</text:p>
      <text:p text:style-name="P174">8) zapewnienie całodobowej opieki weterynaryjnej w przypadkach zdarzeń drogowych z udziałem zwierząt – 3.000,00 zł;</text:p>
      <text:p text:style-name="P175">9) sterylizacja albo kastracja kotów wolno żyjących –1.000,00 zł</text:p>
      <text:p text:style-name="P176"><text:bookmark-start text:name="page22R_mcid181"/><text:bookmark-end text:name="page22R_mcid181"/>2. Środki finansowe wydatkowane będą poprzez zlecenie zadań publicznych, w<text:s/>oparciu o art.2 ust.1 punkt 1ustawy z dnia 11 września 2019r. Prawo zamówień publicznych (t. j. Dz. U. z 2023 r. poz.1605 z późn. zm.).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 style:font-size-complex="10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ana Dziwoki</meta:initial-creator>
    <dc:creator>Diana Dziwoki</dc:creator>
    <meta:creation-date>2024-06-11T04:19:00Z</meta:creation-date>
    <dc:date>2024-06-13T08:06:00Z</dc:date>
    <meta:print-date>2024-06-13T07:59:00Z</meta:print-date>
    <meta:template xlink:href="Normal" xlink:type="simple"/>
    <meta:editing-cycles>6</meta:editing-cycles>
    <meta:editing-duration>PT1920S</meta:editing-duration>
    <meta:document-statistic meta:page-count="1" meta:paragraph-count="24" meta:word-count="1732" meta:character-count="12100" meta:row-count="86" meta:non-whitespace-character-count="10392"/>
  </office:meta>
</office:document-meta>
</file>