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normal" officeooo:paragraph-rsid="0001a0ea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1a0ea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officeooo:paragraph-rsid="0001a0ea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1a0ea" style:font-size-asian="10pt" style:font-name-complex="Arial"/>
    </style:style>
    <style:style style:name="P5" style:family="paragraph" style:parent-style-name="Standard">
      <style:paragraph-properties fo:line-height="150%"/>
      <style:text-properties style:font-name="Arial" fo:font-size="10pt" officeooo:paragraph-rsid="0001a0ea" style:font-size-asian="10pt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01a0ea" style:font-size-asian="10pt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1a0e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01a0ea" style:font-size-asian="10pt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officeooo:paragraph-rsid="0001a0ea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fo:font-weight="bold" officeooo:paragraph-rsid="0001a0ea" style:font-size-asian="10pt" style:font-weight-asian="bold" style:font-name-complex="Arial" style:font-weight-complex="bold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1a0e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1a0ea" style:font-size-asian="10pt" style:font-name-complex="Arial" style:font-size-complex="10pt"/>
    </style:style>
    <style:style style:name="P13" style:family="paragraph" style:parent-style-name="Standard" style:list-style-name="WW8Num1">
      <style:text-properties style:font-name="Arial" fo:font-size="10pt" officeooo:paragraph-rsid="0001a0ea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officeooo:paragraph-rsid="0001a0ea" style:font-size-asian="10pt" style:font-name-complex="Arial" style:font-size-complex="10pt"/>
    </style:style>
    <style:style style:name="P15" style:family="paragraph" style:parent-style-name="Standard">
      <style:paragraph-properties fo:line-height="150%"/>
      <style:text-properties style:font-name="Arial" fo:font-size="10pt" officeooo:paragraph-rsid="0001a0ea" style:font-size-asian="10pt" style:font-name-complex="Arial"/>
    </style:style>
    <style:style style:name="P16" style:family="paragraph" style:parent-style-name="Standard">
      <style:text-properties officeooo:paragraph-rsid="0002e13a"/>
    </style:style>
    <style:style style:name="P17" style:family="paragraph" style:parent-style-name="Standard">
      <style:text-properties style:font-name="Liberation Serif" fo:font-size="10pt" officeooo:paragraph-rsid="0002e13a" style:font-size-asian="10pt" style:font-name-complex="Arial" style:font-size-complex="10pt"/>
    </style:style>
    <style:style style:name="P18" style:family="paragraph" style:parent-style-name="Standard">
      <style:text-properties style:font-name="Liberation Serif" fo:font-size="10pt" officeooo:paragraph-rsid="0002e13a" style:font-size-asian="10pt" style:font-size-complex="10pt"/>
    </style:style>
    <style:style style:name="P19" style:family="paragraph" style:parent-style-name="Standard">
      <style:text-properties style:font-name="Liberation Serif" fo:font-size="10pt" officeooo:rsid="000725f8" officeooo:paragraph-rsid="0002e13a" style:font-size-asian="10pt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fo:font-weight="normal" officeooo:paragraph-rsid="0002e13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pt" fo:font-weight="normal" officeooo:paragraph-rsid="0001a0ea" style:font-size-asian="10pt" style:font-weight-asian="normal" style:font-name-complex="Arial" style:font-weight-complex="normal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officeooo:rsid="0001a0ea" style:font-size-asian="10pt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1a0ea"/>
    </style:style>
    <style:style style:name="T6" style:family="text">
      <style:text-properties officeooo:rsid="0003f792"/>
    </style:style>
    <style:style style:name="T7" style:family="text">
      <style:text-properties officeooo:rsid="000585e8"/>
    </style:style>
    <style:style style:name="T8" style:family="text">
      <style:text-properties officeooo:rsid="000725f8"/>
    </style:style>
    <style:style style:name="T9" style:family="text">
      <style:text-properties officeooo:rsid="0002e13a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97"/></text:span><text:span text:style-name="T2">Rudnik, dnia </text:span><text:span text:style-name="T3">17.08.2022 r.</text:span></text:p>
      <text:p text:style-name="P5">Nr sprawy: <text:span text:style-name="T5">IRI. 6733.4.2022</text:span></text:p>
      <text:p text:style-name="P5"/>
      <text:p text:style-name="P6">O B W I E S Z C Z E N I E</text:p>
      <text:p text:style-name="P6">o wszczęciu postępowania administracyjnego</text:p>
      <text:p text:style-name="P5"/>
      <text:p text:style-name="P8"><text:s text:c="10"/>Zgodnie z art. 61 § 4 ustawy z dnia 14 czerwca 1960 r. Kodeks Postępowania Administracyjnego (tekst jednolity Dz. U. <text:s/>2021 r. Poz. 735 z późniejszymi zmianami) w związku z art. 53 ustawy z dnia 27 marca 2003 r. o planowaniu i zagospodarowaniu przestrzennym (tekst jednolity Dz. U. 2022 poz. 503) zawiadamiam, że w dniu 12.08.2021r. zostało wszczęte postępowanie administracyjne na wniosek:</text:p>
      <text:p text:style-name="P8"/>
      <text:p text:style-name="P8"><text:s text:c="63"/><text:span text:style-name="T4"><text:s/>Tauron Dystrybucja S.A</text:span></text:p>
      <text:p text:style-name="P9"><text:s text:c="55"/>z siedzibą w: 31-035, ul. Podgórska 25 a,</text:p>
      <text:p text:style-name="P9"><text:s text:c="56"/>w imieniu której działa pełnomocnik: Mateusz Leks:</text:p>
      <text:p text:style-name="P8"/>
      <text:p text:style-name="P8">w sprawie ustalenia lokalizacji inwestycji celu publicznego, polegającej na:</text:p>
      <text:p text:style-name="P8"/>
      <text:p text:style-name="P10">"Przebudowie napowietrznej sieci SN na kablową na skrzyżowaniu z linią 110 kV".</text:p>
      <text:p text:style-name="P8"/>
      <text:p text:style-name="P16">zlokalizowanej w <text:span text:style-name="T8">Strzybniku</text:span> w obrębie dział<text:span text:style-name="T8">e</text:span>k o numer<text:span text:style-name="T8">ach</text:span> ewidencyjny<text:span text:style-name="T8">ch</text:span>: </text:p>
      <text:p text:style-name="P16">- <text:span text:style-name="T8">39 </text:span>km. <text:span text:style-name="T8">1,</text:span> obręb <text:span text:style-name="T8">Strzybnik,</text:span></text:p>
      <text:p text:style-name="P16">- <text:span text:style-name="T8">46 </text:span>km. <text:span text:style-name="T8">1,</text:span> obręb <text:span text:style-name="T8">Strzybnik,</text:span></text:p>
      <text:p text:style-name="P20">- <text:span text:style-name="T8">61 </text:span>km. <text:span text:style-name="T8">1,</text:span> obręb <text:span text:style-name="T8">Strzybnik.</text:span></text:p>
      <text:p text:style-name="P21"/>
      <text:p text:style-name="P4"><text:tab/>W związku z powyższym informuje się, że zgodnie z art. 10 § 1 ustawy z dnia 14 czerwca 1960 r. Kodeks Postępowania Administracyjnego (tekst jednolity Dz. U. <text:s/>20<text:span text:style-name="T6">21 </text:span>r. Poz. <text:span text:style-name="T6">735</text:span> z późniejszymi zmianami) w terminie 7 dni, licząc od daty opublikowania niniejszego zawiadomienia, strony mogą w tut. Urzędzie Gminy (pok. nr 7 na parterze) zapoznać się z aktami sprawy oraz składać wnioski i uwagi związane z przedmiotem postępowania.</text:p>
      <text:p text:style-name="P2"/>
      <text:p text:style-name="P2">Rozdzielnik:</text:p>
      <text:p text:style-name="P7"><text:s text:c="5"/>1. Tablica ogłoszeń Urzędu Gminy Rudnik - 1 szt.</text:p>
      <text:p text:style-name="P7"><text:s text:c="5"/>2. Tablica ogłoszeń w miejscowości <text:span text:style-name="T9">Strzybnik</text:span> - 1 szt.</text:p>
      <text:p text:style-name="P2"><text:s text:c="3"/><text:span text:style-name="T11"><text:s text:c="2"/>3. Strona internetowa: bip.gmina-rudnik.pl.</text:span></text:p>
      <text:p text:style-name="P3"/>
      <text:p text:style-name="P3"/>
      <text:p text:style-name="P3">Do wiadomości:</text:p>
      <text:p text:style-name="P18">1. Wnioskodawca.</text:p>
      <text:p text:style-name="P18">2. <text:span text:style-name="T8">Starostwo Powiatowe w Raciborzu.</text:span></text:p>
      <text:p text:style-name="P19">3. Krajowy Ośrodek Wsparcia Rolnictwa w Mikołowie.</text:p>
      <text:p text:style-name="P17"><text:span text:style-name="T8">4. </text:span>a/a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22-08-18T07:57:40.408000000</dc:date>
    <meta:editing-duration>PT10M2S</meta:editing-duration>
    <meta:editing-cycles>2</meta:editing-cycles>
    <meta:document-statistic meta:table-count="0" meta:image-count="0" meta:object-count="0" meta:page-count="2" meta:paragraph-count="24" meta:word-count="263" meta:character-count="1935" meta:non-whitespace-character-count="1395"/>
  </office:meta>
</office:document-meta>
</file>