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normal" officeooo:paragraph-rsid="0001a0ea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1a0ea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officeooo:paragraph-rsid="0001a0ea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1a0ea" style:font-size-asian="10pt" style:font-name-complex="Arial"/>
    </style:style>
    <style:style style:name="P5" style:family="paragraph" style:parent-style-name="Standard">
      <style:paragraph-properties fo:line-height="150%"/>
      <style:text-properties style:font-name="Arial" fo:font-size="10pt" officeooo:paragraph-rsid="0001a0ea" style:font-size-asian="10pt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01a0ea" style:font-size-asian="10pt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1a0ea"/>
    </style:style>
    <style:style style:name="P8" style:family="paragraph" style:parent-style-name="Standard">
      <style:text-properties officeooo:paragraph-rsid="0002e13a"/>
    </style:style>
    <style:style style:name="P9" style:family="paragraph" style:parent-style-name="Standard">
      <style:text-properties style:font-name="Liberation Serif" fo:font-size="10pt" officeooo:paragraph-rsid="0002e13a" style:font-size-asian="10pt" style:font-name-complex="Arial" style:font-size-complex="10pt"/>
    </style:style>
    <style:style style:name="P10" style:family="paragraph" style:parent-style-name="Standard">
      <style:text-properties style:font-name="Liberation Serif" fo:font-size="10pt" officeooo:paragraph-rsid="0002e13a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01a0ea" style:font-size-asian="10pt" style:font-name-complex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bold" officeooo:paragraph-rsid="0001a0ea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fo:font-weight="bold" officeooo:paragraph-rsid="0001a0ea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2pt" fo:font-weight="normal" officeooo:paragraph-rsid="0002e13a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officeooo:paragraph-rsid="0001a0ea"/>
    </style:style>
    <style:style style:name="P16" style:family="paragraph" style:parent-style-name="Standard">
      <style:text-properties style:font-name="Arial" fo:font-size="10pt" fo:font-weight="normal" officeooo:paragraph-rsid="0002e13a" style:font-size-asian="10pt" style:font-weight-asian="normal" style:font-name-complex="Arial" style:font-weight-complex="normal"/>
    </style:style>
    <style:style style:name="T1" style:family="text">
      <style:text-properties style:font-name="Arial" fo:font-size="10pt" style:font-name-asian="Arial" style:font-size-asian="10pt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officeooo:rsid="0001a0ea" style:font-size-asian="10pt" style:font-name-complex="Arial"/>
    </style:style>
    <style:style style:name="T4" style:family="text">
      <style:text-properties style:font-name="Arial" fo:font-size="10pt" officeooo:rsid="00031cc4" style:font-size-asian="10pt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1a0ea"/>
    </style:style>
    <style:style style:name="T7" style:family="text">
      <style:text-properties officeooo:rsid="0003f792"/>
    </style:style>
    <style:style style:name="T8" style:family="text">
      <style:text-properties officeooo:rsid="000725f8"/>
    </style:style>
    <style:style style:name="T9" style:family="text">
      <style:text-properties officeooo:rsid="0002e13a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officeooo:rsid="00031c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97"/></text:span><text:span text:style-name="T2">Rudnik, dnia </text:span><text:span text:style-name="T3">1</text:span><text:span text:style-name="T4">8</text:span><text:span text:style-name="T3">.08.2022 r.</text:span></text:p>
      <text:p text:style-name="P5">Nr sprawy: <text:span text:style-name="T6">IRI. 6733.4.2022</text:span></text:p>
      <text:p text:style-name="P5"/>
      <text:p text:style-name="P6">O B W I E S Z C Z E N I E</text:p>
      <text:p text:style-name="P6">o wszczęciu postępowania administracyjnego</text:p>
      <text:p text:style-name="P5"/>
      <text:p text:style-name="P11"><text:s text:c="10"/>Zgodnie z art. 61 § 4 ustawy z dnia 14 czerwca 1960 r. Kodeks Postępowania Administracyjnego (tekst jednolity Dz. U. <text:s/>2021 r. Poz. 735 z późniejszymi zmianami) w związku z art. 53 ustawy z dnia 27 marca 2003 r. o planowaniu i zagospodarowaniu przestrzennym (tekst jednolity Dz. U. 2022 poz. 503) zawiadamiam, że w dniu 12.08.2021r. zostało wszczęte postępowanie administracyjne na wniosek:</text:p>
      <text:p text:style-name="P11"/>
      <text:p text:style-name="P11"><text:s text:c="63"/><text:span text:style-name="T5"><text:s/>Tauron Dystrybucja S.A</text:span></text:p>
      <text:p text:style-name="P12"><text:s text:c="55"/>z siedzibą w: 31-035, ul. Podgórska 25 a,</text:p>
      <text:p text:style-name="P12"><text:s text:c="56"/>w imieniu której działa pełnomocnik: Mateusz Leks:</text:p>
      <text:p text:style-name="P11"/>
      <text:p text:style-name="P11">w sprawie ustalenia lokalizacji inwestycji celu publicznego, polegającej na:</text:p>
      <text:p text:style-name="P11"/>
      <text:p text:style-name="P13">"Przebudowie napowietrznej sieci SN na kablową na skrzyżowaniu z linią 110 kV".</text:p>
      <text:p text:style-name="P11"/>
      <text:p text:style-name="P8">zlokalizowanej w <text:span text:style-name="T8">Strzybniku</text:span> w obrębie dział<text:span text:style-name="T11">ki</text:span> o numer<text:span text:style-name="T11">ze</text:span> ewidencyjny<text:span text:style-name="T11">m</text:span>: </text:p>
      <text:p text:style-name="P8">- <text:span text:style-name="T11">114/23 </text:span>km. <text:span text:style-name="T8">1,</text:span> obręb <text:span text:style-name="T8">Strzybnik,</text:span></text:p>
      <text:p text:style-name="P16"/>
      <text:p text:style-name="P4"><text:tab/>W związku z powyższym informuje się, że zgodnie z art. 10 § 1 ustawy z dnia 14 czerwca 1960 r. Kodeks Postępowania Administracyjnego (tekst jednolity Dz. U. <text:s/>20<text:span text:style-name="T7">21 </text:span>r. Poz. <text:span text:style-name="T7">735</text:span> z późniejszymi zmianami) w terminie 7 dni, licząc od daty opublikowania niniejszego zawiadomienia, strony mogą w tut. Urzędzie Gminy (pok. nr 7 na parterze) zapoznać się z aktami sprawy oraz składać wnioski i uwagi związane z przedmiotem postępowania.</text:p>
      <text:p text:style-name="P2"/>
      <text:p text:style-name="P2">Rozdzielnik:</text:p>
      <text:p text:style-name="P7"><text:s text:c="5"/>1. Tablica ogłoszeń Urzędu Gminy Rudnik - 1 szt.</text:p>
      <text:p text:style-name="P7"><text:s text:c="5"/>2. Tablica ogłoszeń w miejscowości <text:span text:style-name="T9">Strzybnik</text:span> - 1 szt.</text:p>
      <text:p text:style-name="P2"><text:s text:c="3"/><text:span text:style-name="T10"><text:s text:c="2"/>3. Strona internetowa: bip.gmina-rudnik.pl.</text:span></text:p>
      <text:p text:style-name="P3"/>
      <text:p text:style-name="P3"/>
      <text:p text:style-name="P3">Do wiadomości:</text:p>
      <text:p text:style-name="P10">1. Wnioskodawca.</text:p>
      <text:p text:style-name="P10">2. <text:span text:style-name="T8">Krajowy Ośrodek Wsparcia Rolnictwa w Mikołowie.</text:span></text:p>
      <text:p text:style-name="P9"><text:span text:style-name="T11">3. </text:span>a/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 LibreOffice_project/98c6a8a1c6c7b144ce3cc729e34964b47ce25d62</meta:generator>
    <dc:date>2022-08-18T08:07:50.584000000</dc:date>
    <meta:editing-duration>PT17M5S</meta:editing-duration>
    <meta:editing-cycles>3</meta:editing-cycles>
    <meta:document-statistic meta:table-count="0" meta:image-count="0" meta:object-count="0" meta:page-count="1" meta:paragraph-count="21" meta:word-count="246" meta:character-count="1846" meta:non-whitespace-character-count="1320"/>
  </office:meta>
</office:document-meta>
</file>