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">
      <style:paragraph-properties fo:margin-left="8.742cm" fo:margin-right="0cm" fo:text-align="end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2809c" officeooo:paragraph-rsid="0012809c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" style:family="paragraph" style:parent-style-name="Heading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9ca4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9ca4" style:font-size-asian="12pt" style:language-asian="pl" style:country-asian="PL" style:font-weight-asian="normal" style:font-size-complex="12pt" style:font-weight-complex="normal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Times New Roman" fo:font-size="12pt" fo:font-weight="normal" officeooo:paragraph-rsid="00159ca4" style:font-size-asian="12pt" style:language-asian="pl" style:country-asian="PL" style:font-weight-asian="normal" style:font-size-complex="12pt" style:font-weight-complex="normal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Times New Roman" fo:font-size="12pt" fo:font-weight="normal" officeooo:paragraph-rsid="00159ca4" style:font-size-asian="12pt" style:language-asian="pl" style:country-asian="PL" style:font-weight-asian="normal" style:font-size-complex="12pt" style:font-weight-complex="normal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Times New Roman" fo:font-size="12pt" fo:font-weight="normal" officeooo:paragraph-rsid="00159c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9ca4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margin-left="0cm" fo:margin-right="-0.004cm" fo:margin-top="0cm" fo:margin-bottom="0.635cm" style:contextual-spacing="false" fo:line-height="108%" fo:text-align="center" style:justify-single-word="false" fo:text-indent="0cm" style:auto-text-indent="false"/>
      <style:text-properties style:font-name="Times New Roman" fo:font-size="12pt" officeooo:paragraph-rsid="0013a4b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17438b" style:font-size-asian="11pt" style:font-weight-asian="norm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59ca4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kst_20_podstawowy_20_wcięty_20_2">
      <style:text-properties style:font-name="Times New Roman" fo:font-size="12pt" fo:font-weight="normal" officeooo:paragraph-rsid="00159ca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8.742cm" fo:margin-right="0cm" fo:text-align="end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2809c" officeooo:paragraph-rsid="0012809c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6" style:family="paragraph" style:parent-style-name="Text_20_body">
      <style:paragraph-properties fo:margin-left="8.742cm" fo:margin-right="0cm" fo:text-align="end" style:justify-single-word="false" fo:text-indent="0cm" style:auto-text-indent="false"/>
      <style:text-properties style:font-name="Times New Roman" fo:font-size="12pt" fo:font-weight="bold" officeooo:paragraph-rsid="0012809c" style:font-size-asian="12pt" style:font-weight-asian="bold" style:font-size-complex="12pt"/>
    </style:style>
    <style:style style:name="P17" style:family="paragraph" style:parent-style-name="Text_20_body_20_indent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0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fo:font-weight="normal" officeooo:paragraph-rsid="0013a4be" style:font-size-asian="12pt" style:font-weight-asian="normal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59ca4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59ca4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officeooo:paragraph-rsid="0013a4be" style:font-size-asian="12pt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59ca4" style:font-size-asian="12pt" style:font-weight-asian="bold" style:font-size-complex="12pt"/>
    </style:style>
    <style:style style:name="P2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59ca4" style:font-size-asian="12pt" style:font-weight-asian="bold" style:font-size-complex="12pt"/>
    </style:style>
    <style:style style:name="P2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59ca4" style:font-size-asian="12pt" style:language-asian="pl" style:country-asian="PL" style:font-weight-asian="bold" style:font-size-complex="12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font-weight="normal" officeooo:paragraph-rsid="001af929" style:font-size-asian="9pt" style:font-weight-asian="normal" style:font-size-complex="9pt"/>
    </style:style>
    <style:style style:name="P31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33" style:family="paragraph" style:parent-style-name="Text_20_body_20_indent">
      <style:paragraph-properties fo:margin-left="-1cm" fo:margin-right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_20_indent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_20_indent" style:list-style-name="WW8Num6">
      <style:paragraph-properties fo:margin-left="1.251cm" fo:margin-right="0cm" fo:text-align="justify" style:justify-single-word="false" fo:text-indent="-1.25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_20_indent" style:list-style-name="WW8Num6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_20_indent">
      <style:paragraph-properties fo:margin-left="-1cm" fo:margin-right="0cm" fo:text-indent="1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39" style:family="paragraph" style:parent-style-name="Text_20_body_20_indent" style:list-style-name="WW8Num6">
      <style:paragraph-properties fo:margin-left="1cm" fo:margin-right="0cm" fo:line-height="15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_20_indent" style:master-page-name="">
      <loext:graphic-properties draw:fill="none"/>
      <style:paragraph-properties fo:margin-left="-0.801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13a4be" style:font-size-asian="12pt" style:font-weight-asian="normal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zh" style:country-asian="CN" style:font-weight-asian="bold" style:font-name-complex="Arial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style:language-asian="pl" style:country-asian="P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weight="bold" style:font-name-asian="Times New Roman1" style:language-asian="zh" style:country-asian="CN" style:font-weight-asian="bold" style:font-name-complex="Arial"/>
    </style:style>
    <style:style style:name="T10" style:family="text">
      <style:text-properties officeooo:rsid="00159ca4"/>
    </style:style>
    <style:style style:name="T11" style:family="text">
      <style:text-properties officeooo:rsid="0017438b"/>
    </style:style>
    <style:style style:name="T12" style:family="text">
      <style:text-properties style:use-window-font-color="true" loext:opacity="0%" fo:language="pl" fo:country="PL" officeooo:rsid="0012809c" style:font-name-asian="Times New Roman" style:language-asian="zh" style:country-asian="CN" style:font-name-complex="Times New Roman" style:language-complex="hi" style:country-complex="IN"/>
    </style:style>
    <style:style style:name="T13" style:family="text">
      <style:text-properties style:use-window-font-color="true" loext:opacity="0%" fo:language="pl" fo:country="PL" officeooo:rsid="001e200c" style:font-name-asian="Times New Roman" style:language-asian="zh" style:country-asian="CN" style:font-name-complex="Times New Roman" style:language-complex="hi" style:country-complex="IN"/>
    </style:style>
    <style:style style:name="T14" style:family="text">
      <style:text-properties style:use-window-font-color="true" loext:opacity="0%" fo:language="pl" fo:country="PL" officeooo:rsid="001e200c" style:font-name-asian="Times New Roman" style:font-name-complex="Times New Roman" style:language-complex="hi" style:country-complex="IN"/>
    </style:style>
    <style:style style:name="T15" style:family="text">
      <style:text-properties style:use-window-font-color="true" loext:opacity="0%" fo:language="pl" fo:country="PL" officeooo:rsid="001e200c" style:font-name-asian="Times New Roman" style:language-asian="pl" style:country-asian="PL" style:font-name-complex="Times New Roman" style:language-complex="hi" style:country-complex="IN"/>
    </style:style>
    <style:style style:name="T16" style:family="text">
      <style:text-properties style:use-window-font-color="true" loext:opacity="0%" fo:language="pl" fo:country="PL" fo:font-weight="bold" officeooo:rsid="001e200c" style:font-name-asian="Times New Roman" style:language-asian="pl" style:country-asian="PL" style:font-weight-asian="bold" style:font-name-complex="Times New Roman" style:language-complex="hi" style:country-complex="IN"/>
    </style:style>
    <style:style style:name="T17" style:family="text">
      <style:text-properties style:use-window-font-color="true" loext:opacity="0%" fo:language="pl" fo:country="PL" fo:font-weight="bold" officeooo:rsid="001e200c" style:font-name-asian="Times New Roman" style:language-asian="zh" style:country-asian="CN" style:font-weight-asian="bold" style:font-name-complex="Times New Roman" style:language-complex="hi" style:country-complex="IN"/>
    </style:style>
    <style:style style:name="T18" style:family="text">
      <style:text-properties officeooo:rsid="001e200c"/>
    </style:style>
    <style:style style:name="T19" style:family="text">
      <style:text-properties officeooo:rsid="001ffdcf"/>
    </style:style>
    <style:style style:name="T20" style:family="text">
      <style:text-properties officeooo:rsid="00204a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……………………………………….</text:p>
      <text:p text:style-name="P1">(Miejscowość, data)</text:p>
      <text:p text:style-name="P2">WÓJT GMINY RUDNIK</text:p>
      <text:p text:style-name="P15">UL. KOZIELSKA 1 </text:p>
      <text:p text:style-name="P16"><text:span text:style-name="T12">47-411 RUDNIK</text:span></text:p>
      <text:p text:style-name="P10"><text:span text:style-name="T1">WNIOSEK </text:span><text:span text:style-name="T3">O UDZIELENIE ZEZWOLENIA NA ŚWIADCZENIE USŁUG W ZAKRESIE <text:s/>OCHRONY PRZED BEZDOMNYMI ZWIERZĘTAMI/ PROWADZENIE SCHRONISK DLA BEZDOMNYCH ZWIERZĄT, A TAKŻE GRZEBOWISK I SPALARNI ZWŁOK ZWIERZĘCYCH I ICH CZĘŚCI</text:span><text:span text:style-name="T9">*</text:span></text:p>
      <text:list xml:id="list2427213558" text:style-name="WW8Num2">
        <text:list-item>
          <text:p text:style-name="P34">Dane przedsiębiorcy:</text:p>
        </text:list-item>
      </text:list>
      <text:p text:style-name="P18"/>
      <text:p text:style-name="P19">Imię i nazwisko .........................................................................................................................</text:p>
      <text:p text:style-name="P19">Nazwa firmy. .............................................................................................................................</text:p>
      <text:p text:style-name="P19">Adres siedziby firmy lub osoby składającej wniosek....................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19">NIP.............................................................................................................................................</text:p>
      <text:p text:style-name="P19">Tel........................................................................e-mail............................................................</text:p>
      <text:p text:style-name="P22">2. <text:s/>Określenie przedmiotu działalności:<text:span text:style-name="T5"> </text:span></text:p>
      <text:p text:style-name="P33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448916662" text:style-name="WW8Num6">
        <text:list-item>
          <text:p text:style-name="P17">Określenie miejsca i obszaru prowadzenia działalności: </text:p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3417365988528" text:continue-numbering="true" text:style-name="WW8Num6">
        <text:list-item>
          <text:p text:style-name="P35">Określenie środków technicznych, jakimi dysponuje ubiegający się o zezwolenie na prowadzenie działalności objętej wnioskiem - opis stosowanych metod:</text:p>
          <text:p text:style-name="P35"/>
        </text:list-item>
      </text:list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____________________________________________________________________________________________________</text:p>
      <text:p text:style-name="P37">* <text:span text:style-name="T10">właściwe podkreślić </text:span></text:p>
      <text:list xml:id="list133417939887137" text:continue-numbering="true" text:style-name="WW8Num6">
        <text:list-item>
          <text:p text:style-name="P36"><text:soft-page-break/>Określenie terminu podjęcia działalności objętej wnioskiem oraz zamierzonego czasu jej prowadzenia:</text:p>
        </text:list-item>
      </text:list>
      <text:p text:style-name="P38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3415970239621" text:continue-numbering="true" text:style-name="WW8Num6">
        <text:list-item>
          <text:p text:style-name="P39">Zabiegi z zakresu ochrony środowiska i ochrony sanitarnej planowane po zakończeniu działalności:<text:span text:style-name="T5"> </text:span></text:p>
        </text:list-item>
      </text:list>
      <text:p text:style-name="P26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bookmark text:name="page28R_mcid7"/><text:span text:style-name="T19">7. </text:span>Oświadczam, że zapoznałem się z wymaganiami dla przedsiębiorców ubiegających się o uzyskanie zezwolenia na prowadzenie działalności w zakresie ochrony przed bezdomnymi zwierzętami, prowadzenia schronisk dla bezdomnych zwierząt, a także grzebowisk i spalarni zwłok zwierzęcych i ich części wynikającymi z <text:span text:style-name="T19">Uchwały nr XXIV/171/2012 z dnia 24 października 2012 r. w sprawie wymagań jakie powinien spełniać przedsiębiorca ubiegający się o uzyskanie zezwolenia na prowadzenie działalności w zakresie ochrony przed bezdomnymi zwierzętami, prowadzenia schronisk dla bezdomnych zwierząt, </text:span><text:span text:style-name="T20">a także grzebowisk i spalarni zwłok zwierzęcych i ich części na terenie Gminy Rudnik.</text:span><text:span text:style-name="T19"> </text:span></text:p>
      <text:p text:style-name="P23"/>
      <text:p text:style-name="P23"/>
      <text:p text:style-name="P31">.............................................................................</text:p>
      <text:p text:style-name="P32"><text:span text:style-name="T5"><text:tab/><text:tab/><text:tab/><text:tab/><text:tab/><text:tab/><text:tab/> <text:s text:c="13"/>/podpis wnioskodawcy/</text:span></text:p>
      <text:p text:style-name="P12"><text:span text:style-name="T2"/></text:p>
      <text:p text:style-name="P12"><text:bookmark text:name="page28R_mcid25"/><text:span text:style-name="T2">Do wniosku dołączam następujące załączniki:</text:span><text:span text:style-name="T8">1</text:span></text:p>
      <text:p text:style-name="P11">1. Zaświadczenie albo oświadczenie o braku zaległości podatkowych i zaległości w płaceniu składek na ubezpieczenie społeczne lub zdrowotne Ww. oświadczenie składa się pod rygorem odpowiedzialności karnej za <text:span text:style-name="T10">s</text:span>kładanie fałszywych zeznań. Składający oświadczenie jest obowiązany do zawarcia w nim klauzuli następującej treści: ”Jestem świadomy odpowiedzialności karnej za złożenie fałszywego oświadczenia”. Klauzula ta zastępuje pouczenie organu o odpowiedzialności karnej za składanie fałszywych zeznań.<text:bookmark text:name="page28R_mcid28"/><text:bookmark text:name="page28R_mcid29"/><text:line-break/>2. Dokument potwierdzający prawo do posiadanych środków transportu (kopie dowodów rejestracyjnych pojazdów) oraz kopie dokumentów potwierdzających ważny przegląd techniczny.<text:bookmark text:name="page28R_mcid30"/><text:bookmark text:name="page28R_mcid31"/><text:line-break/>3. Dokument potwierdzający prawo własności do dysponowania nieruchomością, na której zlokalizowane jest schronisko dla bezdomnych zwierząt lub obiekty do czasowego przetrzymywania zwierząt oraz zaplecze techniczno – sprzętowe (akt notarialny, umowa dzierżawy, umowa najmu, użyczenia itp.).</text:p>
      <text:p text:style-name="P11"><text:bookmark text:name="page28R_mcid32"/><text:bookmark text:name="page28R_mcid33"/><text:span text:style-name="T11">4. Obowiązującą umowę z lekarzem weterynarii.</text:span></text:p>
      <text:p text:style-name="P11"><text:span text:style-name="T11">5. Dokument potwierdzający przeszkolenie pracowników i przedsiębiorcy w zakresie postępowania ze zwierzętami oraz powszechnie obowiązujących przepisów z zakresu ochrony zwierząt.</text:span></text:p>
      <text:p text:style-name="P11"><text:span text:style-name="T11">6. Oświadczenie, iż teren na którym prowadzona będzie działalność posiada ogrodzenie.</text:span><text:line-break/><text:span text:style-name="T11">7</text:span>. Potwierdzenie wniesienia opłaty skarbowej w wysokości 616,00 zł, w przypadku wydania nowego zezwolenia, a w przypadku zmiany zezwolenia 308 zł - (zgodnie z ustawą z dnia 16.11.2006 r. o opłacie skarbowej). </text:p>
      <text:p text:style-name="P29"/>
      <text:p text:style-name="P4"/>
      <text:p text:style-name="P4">___________________________________________________________________________</text:p>
      <text:p text:style-name="P9"><text:bookmark text:name="page28R_mcid48"/><text:span text:style-name="T7">1</text:span> Wszystkie kopie dokumentów winny być poświadczone przez upoważnione osoby za zgodność z oryginałem </text:p>
      <text:p text:style-name="P5"><text:soft-page-break/></text:p>
      <text:p text:style-name="P5">Pouczenie:</text:p>
      <text:list xml:id="list3769341383" text:style-name="WW8Num3">
        <text:list-item>
          <text:p text:style-name="P6">Zgodnie z art. 9 ust. 1b ustawy z dnia 13 września 1996 r. o utrzymaniu czystości i porządku w gminach zezwolenie na prowadzenie działalności w zakresie ochrony prowadzenia schroniska dla zwierząt może zostać udzielone na czas oznaczony, jednak nie dłuższy niż na 10 lat.</text:p>
        </text:list-item>
        <text:list-item>
          <text:p text:style-name="P6">Zgodnie z art. 8a ustawy z dnia 13 września 1996 r. o utrzymaniu czystości i porządku w gminach, przed podjęciem decyzji w sprawie wydania zezwolenia <text:span text:style-name="T14">Wójt Gminy Rudnik</text:span> może:</text:p>
        </text:list-item>
      </text:list>
      <text:list xml:id="list52433508" text:style-name="WW8Num5">
        <text:list-item>
          <text:p text:style-name="P7">wezwać przedsiębiorcę do uzupełnienia, w wyznaczonym terminie, jednak nie krótszym niż 14 dni, brakującej dokumentacji poświadczającej, że przedsiębiorca spełnia warunki określone przepisami prawa, wymagane do wykonywania działalności objętej zezwoleniem,</text:p>
        </text:list-item>
        <text:list-item>
          <text:p text:style-name="P8"><text:span text:style-name="T6"><text:s/>dokonać kontrolnego sprawdzenia faktów podanych we wniosku o udzielenie zezwolenia w celu stwierdzenia, czy przedsiębiorca spełnia warunki wykonywania działalności objętemu zezwoleniem.</text:span></text:p>
        </text:list-item>
      </text:list>
      <text:p text:style-name="P14">3. Przedsiębiorca jest zobowiązany niezwłocznie zgłaszać <text:span text:style-name="T15">Wójtowi Gminy Rudnik</text:span> wszelkie zmiany danych określonych w zezwoleniu. <text:s text:c="5"/></text:p>
      <text:p text:style-name="P21">4. Przedsiębiorca ubiegający się o udzielenie zezwolenia powinien spełnić wymagania określone <text:span text:style-name="T18">U</text:span>chwałą nr <text:span text:style-name="T13">XXIV/171/2012</text:span> Rady Gminy<text:span text:style-name="T13"> Rudnik</text:span> z dnia <text:span text:style-name="T13">24 października 2012</text:span> r.</text:p>
      <text:p text:style-name="P27"/>
      <text:p text:style-name="P24"/>
      <text:p text:style-name="P24"/>
      <text:p text:style-name="P24"/>
      <text:p text:style-name="P24"/>
      <text:p text:style-name="P25"><text:lin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language-asian="pl" style:country-asian="PL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fo:font-weight="normal" style:font-size-asian="11pt" style:font-weight-asian="normal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1pt" style:font-size-asian="11pt" style:language-asian="pl" style:country-asian="PL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fo:font-size="12pt" fo:font-weight="normal" style:font-size-asian="12pt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</dc:title>
    <meta:initial-creator>UM</meta:initial-creator>
    <meta:creation-date>2010-08-26T15:23:00</meta:creation-date>
    <dc:date>2022-07-12T13:34:15.645000000</dc:date>
    <meta:print-date>2010-04-20T14:08:00</meta:print-date>
    <meta:editing-cycles>11</meta:editing-cycles>
    <meta:editing-duration>PT1H7M36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3" meta:word-count="584" meta:character-count="7985" meta:non-whitespace-character-count="7412"/>
  </office:meta>
</office:document-meta>
</file>