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04823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0pt" officeooo:rsid="000e90dd" officeooo:paragraph-rsid="000e90dd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.312cm" fo:margin-bottom="0.312cm" style:contextual-spacing="false" fo:line-height="115%" fo:text-align="justify" style:justify-single-word="false" fo:text-indent="0.6cm" style:auto-text-indent="false" style:writing-mode="lr-tb"/>
      <style:text-properties fo:color="#000000" loext:opacity="100%" style:font-name="Arial" fo:font-size="10pt" fo:font-style="normal" fo:font-weight="normal" officeooo:rsid="00004823" officeooo:paragraph-rsid="0000482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312cm" fo:margin-bottom="0.312cm" style:contextual-spacing="false" fo:line-height="115%" fo:text-align="justify" style:justify-single-word="false" fo:keep-together="always" fo:text-indent="0.6cm" style:auto-text-indent="false"/>
      <style:text-properties style:font-name="Arial" fo:font-size="10pt" fo:font-style="normal" officeooo:paragraph-rsid="00004823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lways" fo:text-indent="0.6cm" style:auto-text-indent="false"/>
      <style:text-properties fo:color="#000000" loext:opacity="100%" style:font-name="Arial" fo:font-size="10pt" fo:font-weight="bold" officeooo:paragraph-rsid="00004823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.6cm" style:auto-text-indent="false"/>
      <style:text-properties fo:color="#000000" loext:opacity="100%" style:font-name="Arial" fo:font-size="10pt" fo:font-weight="bold" officeooo:rsid="002da234" officeooo:paragraph-rsid="00004823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.6cm" style:auto-text-indent="false"/>
      <style:text-properties fo:color="#000000" loext:opacity="100%" style:font-name="Arial" fo:font-size="10pt" fo:font-weight="bold" officeooo:paragraph-rsid="0008ed66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.6cm" style:auto-text-indent="false"/>
      <style:text-properties fo:color="#000000" loext:opacity="100%" style:font-name="Arial" fo:font-size="10pt" fo:font-weight="normal" officeooo:rsid="002da234" officeooo:paragraph-rsid="00004823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text-indent="0.6cm" style:auto-text-indent="false" fo:background-color="transparent"/>
      <style:text-properties style:font-name="Arial" fo:font-size="10pt" officeooo:paragraph-rsid="00004823" style:font-size-asian="10pt" style:font-name-complex="Arial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15%" fo:text-align="center" style:justify-single-word="false" fo:text-indent="0.6cm" style:auto-text-indent="false" fo:background-color="transparent"/>
      <style:text-properties style:font-name="Arial" fo:font-size="10pt" fo:font-weight="bold" officeooo:rsid="003000ec" officeooo:paragraph-rsid="00004823" style:font-size-asian="10pt" style:font-weight-asian="bold" style:font-name-complex="Arial" style:font-size-complex="10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keep-together="always" fo:text-indent="0.6cm" style:auto-text-indent="false" style:page-number="auto" fo:background-color="transparent"/>
      <style:text-properties style:font-name="Arial" fo:font-size="10pt" officeooo:paragraph-rsid="00004823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847cm" style:contextual-spacing="false" fo:line-height="115%" fo:text-align="center" style:justify-single-word="false" fo:keep-with-next="always"/>
      <style:text-properties fo:color="#000000" loext:opacity="100%" style:font-name="Arial" fo:font-size="10pt" fo:font-weight="bold" officeooo:paragraph-rsid="00004823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.847cm" style:contextual-spacing="false" fo:line-height="115%" fo:text-align="center" style:justify-single-word="false" fo:keep-with-next="always"/>
      <style:text-properties style:font-name="Arial" fo:font-size="10pt" fo:font-style="normal" officeooo:paragraph-rsid="00004823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paragraph-properties fo:margin-left="0.6cm" fo:margin-right="0cm" fo:margin-top="0.212cm" fo:margin-bottom="0.212cm" style:contextual-spacing="false" fo:line-height="115%" fo:text-align="center" style:justify-single-word="false" fo:text-indent="-0.4cm" style:auto-text-indent="false" style:writing-mode="lr-tb"/>
      <style:text-properties fo:color="#000000" loext:opacity="100%" style:font-name="Arial" fo:font-size="10pt" fo:font-style="normal" fo:font-weight="bold" officeooo:rsid="00004823" officeooo:paragraph-rsid="00004823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fo:color="#000000" loext:opacity="100%" style:font-name="Arial" fo:font-size="10pt" officeooo:paragraph-rsid="00004823" style:font-size-asian="10pt" style:font-name-complex="Arial" style:font-size-complex="10pt"/>
    </style:style>
    <style:style style:name="P16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fo:color="#000000" loext:opacity="100%" style:font-name="Arial" fo:font-size="10pt" officeooo:paragraph-rsid="00043d38" style:font-size-asian="10pt" style:font-name-complex="Arial" style:font-size-complex="10pt"/>
    </style:style>
    <style:style style:name="P17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fo:color="#000000" loext:opacity="100%" style:font-name="Arial" fo:font-size="10pt" officeooo:paragraph-rsid="0009da12" style:font-size-asian="10pt" style:font-name-complex="Arial" style:font-size-complex="10pt"/>
    </style:style>
    <style:style style:name="P18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fo:color="#000000" loext:opacity="100%" style:font-name="Arial" fo:font-size="10pt" officeooo:paragraph-rsid="00028e42" style:font-size-asian="10pt" style:font-name-complex="Arial" style:font-size-complex="10pt"/>
    </style:style>
    <style:style style:name="P19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fo:color="#000000" loext:opacity="100%" style:font-name="Arial" fo:font-size="10pt" officeooo:paragraph-rsid="0005a460" style:font-size-asian="10pt" style:font-name-complex="Arial" style:font-size-complex="10pt"/>
    </style:style>
    <style:style style:name="P20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fo:color="#000000" loext:opacity="100%" style:font-name="Arial" fo:font-size="10pt" officeooo:paragraph-rsid="000789b4" style:font-size-asian="10pt" style:font-name-complex="Arial" style:font-size-complex="10pt"/>
    </style:style>
    <style:style style:name="P21" style:family="paragraph" style:parent-style-name="Standard">
      <style:paragraph-properties fo:margin-left="0.6cm" fo:margin-right="0cm" fo:margin-top="0.212cm" fo:margin-bottom="0.212cm" style:contextual-spacing="false" fo:line-height="115%" fo:text-align="center" style:justify-single-word="false" fo:text-indent="-0.4cm" style:auto-text-indent="false"/>
      <style:text-properties fo:color="#000000" loext:opacity="100%" style:font-name="Arial" fo:font-size="10pt" fo:font-weight="bold" officeooo:paragraph-rsid="00043d38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6cm" fo:margin-right="0cm" fo:margin-top="0.212cm" fo:margin-bottom="0.212cm" style:contextual-spacing="false" fo:line-height="115%" fo:text-align="center" style:justify-single-word="false" fo:text-indent="-0.4cm" style:auto-text-indent="false"/>
      <style:text-properties fo:color="#000000" loext:opacity="100%" style:font-name="Arial" fo:font-size="10pt" fo:font-weight="bold" officeooo:paragraph-rsid="0008ed66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6cm" fo:margin-right="0cm" fo:margin-top="0.212cm" fo:margin-bottom="0.212cm" style:contextual-spacing="false" fo:line-height="115%" fo:text-align="center" style:justify-single-word="false" fo:text-indent="-0.4cm" style:auto-text-indent="false"/>
      <style:text-properties fo:color="#000000" loext:opacity="100%" style:font-name="Arial" fo:font-size="10pt" fo:font-weight="bold" officeooo:rsid="003000ec" officeooo:paragraph-rsid="00043d38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style:font-name="Arial" fo:font-size="10pt" officeooo:paragraph-rsid="00004823" style:font-size-asian="10pt" style:font-name-complex="Arial" style:font-size-complex="10pt"/>
    </style:style>
    <style:style style:name="P25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style:font-name="Arial" fo:font-size="10pt" officeooo:paragraph-rsid="00028e42" style:font-size-asian="10pt" style:font-name-complex="Arial" style:font-size-complex="10pt"/>
    </style:style>
    <style:style style:name="P26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style:font-name="Arial" fo:font-size="10pt" officeooo:paragraph-rsid="0005a460" style:font-size-asian="10pt" style:font-name-complex="Arial" style:font-size-complex="10pt"/>
    </style:style>
    <style:style style:name="P27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style:font-name="Arial" fo:font-size="10pt" officeooo:paragraph-rsid="000789b4" style:font-size-asian="10pt" style:font-name-complex="Arial" style:font-size-complex="10pt"/>
    </style:style>
    <style:style style:name="P28" style:family="paragraph" style:parent-style-name="Standard">
      <style:paragraph-properties fo:margin-left="0.6cm" fo:margin-right="0cm" fo:margin-top="0.212cm" fo:margin-bottom="0.212cm" style:contextual-spacing="false" fo:line-height="115%" fo:text-align="justify" style:justify-single-word="false" fo:text-indent="-0.4cm" style:auto-text-indent="false"/>
      <style:text-properties style:font-name="Arial" fo:font-size="10pt" officeooo:paragraph-rsid="00043d38" style:font-size-asian="10pt" style:font-name-complex="Arial" style:font-size-complex="10pt"/>
    </style:style>
    <style:style style:name="P29" style:family="paragraph" style:parent-style-name="Standard">
      <style:paragraph-properties fo:margin-left="7.999cm" fo:margin-right="0cm" fo:margin-top="0.212cm" fo:margin-bottom="0.212cm" style:contextual-spacing="false" fo:line-height="100%" fo:text-align="end" style:justify-single-word="false" fo:text-indent="0cm" style:auto-text-indent="false"/>
      <style:text-properties fo:color="#000000" loext:opacity="100%" style:font-name="Arial" fo:font-size="10pt" officeooo:paragraph-rsid="00004823" style:font-size-asian="10pt" style:font-name-complex="Arial" style:font-size-complex="10pt"/>
    </style:style>
    <style:style style:name="P30" style:family="paragraph" style:parent-style-name="Standard">
      <style:paragraph-properties fo:margin-left="7.999cm" fo:margin-right="0cm" fo:margin-top="0.212cm" fo:margin-bottom="0.212cm" style:contextual-spacing="false" fo:line-height="115%" fo:text-align="end" style:justify-single-word="false" fo:text-indent="0cm" style:auto-text-indent="false"/>
      <style:text-properties style:font-name="Arial" fo:font-size="10pt" officeooo:paragraph-rsid="00004823" style:font-size-asian="10pt" style:font-name-complex="Arial" style:font-size-complex="10pt"/>
    </style:style>
    <style:style style:name="P31" style:family="paragraph" style:parent-style-name="Standard">
      <style:paragraph-properties fo:margin-left="7.999cm" fo:margin-right="0cm" fo:margin-top="0.212cm" fo:margin-bottom="0.212cm" style:contextual-spacing="false" fo:line-height="100%" fo:text-align="end" style:justify-single-word="false" fo:text-indent="0cm" style:auto-text-indent="false" fo:break-before="page"/>
      <style:text-properties style:font-name="Arial" fo:font-size="10pt" officeooo:paragraph-rsid="00004823" style:font-size-asian="10pt" style:font-name-complex="Arial" style:font-size-complex="10pt"/>
    </style:style>
    <style:style style:name="P32" style:family="paragraph" style:parent-style-name="Standard">
      <style:paragraph-properties fo:margin-top="0.201cm" fo:margin-bottom="0.947cm" style:contextual-spacing="false" fo:line-height="115%" fo:text-align="center" style:justify-single-word="false"/>
      <style:text-properties style:font-name="Arial" fo:font-size="10pt" officeooo:paragraph-rsid="00004823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officeooo:paragraph-rsid="0008ed66" style:font-size-asian="10pt" style:font-size-complex="10pt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officeooo:paragraph-rsid="0008ed66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officeooo:paragraph-rsid="0009fbdf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Arial" fo:font-size="10pt" fo:font-weight="bold" officeooo:paragraph-rsid="0008ed66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Arial" fo:font-size="10pt" fo:font-weight="bold" officeooo:paragraph-rsid="0009fbdf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Arial" fo:font-size="10pt" fo:font-weight="bold" officeooo:paragraph-rsid="0009fbdf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font-weight="normal" officeooo:paragraph-rsid="0009fbdf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size="10pt" officeooo:paragraph-rsid="0008ed66" style:font-size-asian="10pt" style:font-name-complex="Arial" style:font-size-complex="10pt"/>
    </style:style>
    <style:style style:name="P41" style:family="paragraph" style:parent-style-name="Standard" style:list-style-name="L1" style:master-page-name="">
      <loext:graphic-properties draw:fill="none"/>
      <style:paragraph-properties fo:margin-top="0.212cm" fo:margin-bottom="0.212cm" style:contextual-spacing="false" fo:line-height="115%" fo:text-align="justify" style:justify-single-word="false" fo:keep-together="always" style:page-number="auto" fo:background-color="transparent"/>
      <style:text-properties fo:color="#000000" loext:opacity="100%" style:font-name="Arial" fo:font-size="10pt" officeooo:paragraph-rsid="00004823" style:font-size-asian="10pt" style:font-name-complex="Arial" style:font-size-complex="10pt"/>
    </style:style>
    <style:style style:name="P42" style:family="paragraph" style:parent-style-name="Standard" style:list-style-name="L1">
      <loext:graphic-properties draw:fill="none"/>
      <style:paragraph-properties fo:margin-top="0.212cm" fo:margin-bottom="0.212cm" style:contextual-spacing="false" fo:line-height="115%" fo:text-align="justify" style:justify-single-word="false" fo:background-color="transparent"/>
      <style:text-properties fo:color="#000000" loext:opacity="100%" style:font-name="Arial" fo:font-size="10pt" officeooo:paragraph-rsid="00004823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.312cm" fo:margin-bottom="0.312cm" style:contextual-spacing="false" fo:line-height="115%" fo:text-align="justify" style:justify-single-word="false" fo:text-indent="0.4cm" style:auto-text-indent="false"/>
      <style:text-properties style:font-name="Arial" fo:font-size="10pt" officeooo:paragraph-rsid="00004823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.011cm" fo:margin-bottom="0.011cm" style:contextual-spacing="false" fo:line-height="100%" fo:text-align="center" style:justify-single-word="false" fo:text-indent="0.4cm" style:auto-text-indent="false"/>
      <style:text-properties style:font-name="Arial" fo:font-size="10pt" officeooo:paragraph-rsid="00004823" style:font-size-asian="10pt" style:font-name-complex="Arial" style:font-size-complex="10pt"/>
    </style:style>
    <style:style style:name="T1" style:family="text">
      <style:text-properties officeooo:rsid="0000482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00f5500" style:font-weight-asian="bold"/>
    </style:style>
    <style:style style:name="T5" style:family="text">
      <style:text-properties fo:color="#000000" loext:opacity="100%" fo:font-weight="bold" officeooo:rsid="001e9dd6" style:font-weight-asian="bold"/>
    </style:style>
    <style:style style:name="T6" style:family="text">
      <style:text-properties fo:color="#000000" loext:opacity="100%" fo:font-weight="bold" officeooo:rsid="0023d632" style:font-weight-asian="bold"/>
    </style:style>
    <style:style style:name="T7" style:family="text">
      <style:text-properties fo:color="#000000" loext:opacity="100%" fo:font-weight="bold" officeooo:rsid="002da234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3000ec" style:font-weight-asian="bold" style:font-weight-complex="bold"/>
    </style:style>
    <style:style style:name="T10" style:family="text">
      <style:text-properties fo:color="#000000" loext:opacity="100%" fo:font-weight="bold" officeooo:rsid="001035f3" style:font-weight-asian="bold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fo:font-style="normal" officeooo:rsid="003b9b45" style:font-style-asian="normal" style:font-style-complex="normal"/>
    </style:style>
    <style:style style:name="T13" style:family="text">
      <style:text-properties fo:color="#000000" loext:opacity="100%" fo:font-style="normal" officeooo:rsid="001002d0" style:font-style-asian="normal" style:font-style-complex="normal"/>
    </style:style>
    <style:style style:name="T14" style:family="text">
      <style:text-properties fo:color="#000000" loext:opacity="100%" fo:font-style="normal" officeooo:rsid="00061176" style:font-style-asian="normal" style:font-style-complex="normal"/>
    </style:style>
    <style:style style:name="T15" style:family="text">
      <style:text-properties fo:color="#000000" loext:opacity="100%" fo:font-style="normal" officeooo:rsid="0043f5b1" style:font-style-asian="normal" style:font-style-complex="normal"/>
    </style:style>
    <style:style style:name="T16" style:family="text">
      <style:text-properties fo:color="#000000" loext:opacity="100%" fo:font-style="normal" officeooo:rsid="0011170d" style:font-style-asian="normal" style:font-style-complex="normal"/>
    </style:style>
    <style:style style:name="T17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18" style:family="text">
      <style:text-properties fo:color="#000000" loext:opacity="100%" fo:font-style="normal" fo:font-weight="bold" officeooo:rsid="00124292" style:font-style-asian="normal" style:font-weight-asian="bold" style:font-style-complex="normal"/>
    </style:style>
    <style:style style:name="T19" style:family="text">
      <style:text-properties fo:color="#000000" loext:opacity="100%" fo:font-style="normal" fo:font-weight="bold" officeooo:rsid="0011c8d6" style:font-style-asian="normal" style:font-weight-asian="bold" style:font-style-complex="normal"/>
    </style:style>
    <style:style style:name="T20" style:family="text">
      <style:text-properties fo:color="#000000" loext:opacity="100%" officeooo:rsid="000f5500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04bc4c" style:font-weight-asian="normal" style:font-weight-complex="normal"/>
    </style:style>
    <style:style style:name="T23" style:family="text">
      <style:text-properties fo:color="#000000" loext:opacity="100%" officeooo:rsid="0027e25c"/>
    </style:style>
    <style:style style:name="T24" style:family="text">
      <style:text-properties fo:color="#000000" loext:opacity="100%" officeooo:rsid="001e9dd6"/>
    </style:style>
    <style:style style:name="T25" style:family="text">
      <style:text-properties fo:color="#000000" loext:opacity="100%" officeooo:rsid="002bf543"/>
    </style:style>
    <style:style style:name="T26" style:family="text">
      <style:text-properties fo:color="#000000" loext:opacity="100%" officeooo:rsid="002da234"/>
    </style:style>
    <style:style style:name="T27" style:family="text">
      <style:text-properties fo:color="#000000" loext:opacity="100%" officeooo:rsid="0045326a"/>
    </style:style>
    <style:style style:name="T28" style:family="text">
      <style:text-properties fo:color="#000000" loext:opacity="100%" officeooo:rsid="00028e42"/>
    </style:style>
    <style:style style:name="T29" style:family="text">
      <style:text-properties fo:color="#000000" loext:opacity="100%" officeooo:rsid="000789b4"/>
    </style:style>
    <style:style style:name="T30" style:family="text">
      <style:text-properties fo:color="#000000" loext:opacity="100%" officeooo:rsid="00313e1c"/>
    </style:style>
    <style:style style:name="T31" style:family="text">
      <style:text-properties fo:color="#000000" loext:opacity="100%" officeooo:rsid="00411829"/>
    </style:style>
    <style:style style:name="T32" style:family="text">
      <style:text-properties fo:color="#000000" loext:opacity="100%" officeooo:rsid="003cf78b"/>
    </style:style>
    <style:style style:name="T33" style:family="text">
      <style:text-properties fo:color="#000000" loext:opacity="100%" officeooo:rsid="00314081"/>
    </style:style>
    <style:style style:name="T34" style:family="text">
      <style:text-properties fo:color="#000000" loext:opacity="100%" officeooo:rsid="00320417"/>
    </style:style>
    <style:style style:name="T35" style:family="text">
      <style:text-properties fo:color="#000000" loext:opacity="100%" officeooo:rsid="003322c9"/>
    </style:style>
    <style:style style:name="T36" style:family="text">
      <style:text-properties fo:color="#000000" loext:opacity="100%" officeooo:rsid="000b6055"/>
    </style:style>
    <style:style style:name="T37" style:family="text">
      <style:text-properties fo:color="#000000" loext:opacity="100%" officeooo:rsid="001035f3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fo:font-style="normal" officeooo:rsid="0043f5b1" style:font-style-asian="normal" style:font-style-complex="normal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officeooo:rsid="0033a347" style:font-name-complex="Arial"/>
    </style:style>
    <style:style style:name="T42" style:family="text">
      <style:text-properties style:font-name="Arial" officeooo:rsid="002b9649" style:font-name-complex="Ari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320417" style:font-weight-asian="bold" style:font-weight-complex="bold"/>
    </style:style>
    <style:style style:name="T46" style:family="text">
      <style:text-properties fo:font-weight="bold" officeooo:rsid="003169f9" style:font-weight-asian="bold" style:font-weight-complex="bold"/>
    </style:style>
    <style:style style:name="T47" style:family="text">
      <style:text-properties fo:font-weight="bold" style:font-weight-asian="bold" style:font-weight-complex="normal"/>
    </style:style>
    <style:style style:name="T48" style:family="text">
      <style:text-properties fo:font-weight="bold" officeooo:rsid="0009fbdf" style:font-weight-asian="bold" style:font-weight-complex="normal"/>
    </style:style>
    <style:style style:name="T49" style:family="text">
      <style:text-properties officeooo:rsid="002da234"/>
    </style:style>
    <style:style style:name="T50" style:family="text">
      <style:text-properties officeooo:rsid="003c3180"/>
    </style:style>
    <style:style style:name="T51" style:family="text">
      <style:text-properties officeooo:rsid="0026dc74"/>
    </style:style>
    <style:style style:name="T52" style:family="text">
      <style:text-properties officeooo:rsid="002bf543"/>
    </style:style>
    <style:style style:name="T53" style:family="text">
      <style:text-properties officeooo:rsid="00320417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2ef694"/>
    </style:style>
    <style:style style:name="T56" style:family="text">
      <style:text-properties officeooo:rsid="001035f3"/>
    </style:style>
    <style:style style:name="T57" style:family="text">
      <style:text-properties officeooo:rsid="0010a9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JEKT</text:p>
      <text:p text:style-name="P1"/>
      <text:p text:style-name="P1"><text:bookmark text:name="page19R_mcid1"/><text:bookmark text:name="page19R_mcid2"/><text:bookmark text:name="page19R_mcid0"/>UCHWAŁA NR ……./…../202<text:span text:style-name="T56">2</text:span></text:p>
      <text:p text:style-name="P1"><text:s/>RADY GMINY RUDNIK<text:bookmark text:name="page19R_mcid3"/> </text:p>
      <text:p text:style-name="P1"/>
      <text:p text:style-name="P1">z dnia …. <text:span text:style-name="T1"><text:s/></text:span>202<text:span text:style-name="T56">2</text:span> r.<text:bookmark text:name="page19R_mcid4"/> </text:p>
      <text:p text:style-name="P1"/>
      <text:p text:style-name="P13"><text:span text:style-name="T3">w sprawie przyjęcia "Programu opieki nad zwierzętami bezdomnymi oraz zapobiegania bezdomności zwierząt na terenie Gminy Rudnik w 20</text:span><text:span text:style-name="T4">2</text:span><text:span text:style-name="T10">2</text:span><text:span text:style-name="T3"> roku"</text:span></text:p>
      <text:p text:style-name="P43"><text:span text:style-name="T11">Na podstawie art. 18 ust. 2 pkt 15 ustawy z dnia 8 marca 1990r. o samorządzie gminnym (t. j. Dz. U. z 20</text:span><text:span text:style-name="T12">2</text:span><text:span text:style-name="T16">1</text:span><text:span text:style-name="T12"> </text:span><text:span text:style-name="T11">r. </text:span><text:span text:style-name="T12">p</text:span><text:span text:style-name="T11">oz. </text:span><text:span text:style-name="T12">13</text:span><text:span text:style-name="T16">72</text:span><text:span text:style-name="T12"> </text:span><text:span text:style-name="T11">z późn. zm.), art. 11a ustawy z dnia 21 sierpnia 1997r. o ochronie zwierząt (t. j. Dz. U. z 20</text:span><text:span text:style-name="T12">2</text:span><text:span text:style-name="T16">1</text:span><text:span text:style-name="T12"> </text:span><text:span text:style-name="T11">r. poz. </text:span><text:span text:style-name="T16">1718</text:span><text:span text:style-name="T11"> </text:span><text:span text:style-name="T13">z późn. zm.</text:span><text:span text:style-name="T11">), </text:span><text:span text:style-name="T14">po zaopiniowaniu przez Koła Łowieckie działające na terenie Gminy </text:span><text:span text:style-name="T15">Rudnik</text:span><text:span text:style-name="T14">, po zaopiniowaniu przez Powiatowego Lekarza Weterynarii w Raciborzu oraz organizacje społeczne, których statutowym celem działania jest ochrona zwierząt, działających na terenie Gminy </text:span><text:span text:style-name="T15">Rudnik</text:span><text:span text:style-name="T14"> </text:span><text:span text:style-name="T15">oraz </text:span><text:span text:style-name="T39">po przeprowadzeniu konsultacji w</text:span><text:span text:style-name="T38"> trybie Uchwały Nr XXXIV/244/2018 Rady Gminy Rudnik z dnia 28 lutego 2018r. w sprawie: zasad i trybu przeprowadzania konsultacji społecznych</text:span></text:p>
      <text:p text:style-name="P44"><text:span text:style-name="T18">R</text:span><text:span text:style-name="T17">ada Gminy Rudnik <text:line-break/>uch</text:span><text:span text:style-name="T19">w</text:span><text:span text:style-name="T17">ala, </text:span><text:span text:style-name="T19">co następuje</text:span><text:span text:style-name="T17">:</text:span></text:p>
      <text:p text:style-name="P4"><text:span text:style-name="T3">§ 1.  </text:span><text:span text:style-name="T2">Przyjmuje się „Program opieki nad zwierzętami bezdomnymi oraz zapobiegania bezdomności zwierząt na terenie Gminy Rudnik w 20</text:span><text:span text:style-name="T20">2</text:span><text:span text:style-name="T37">2</text:span><text:span text:style-name="T2"> roku.” w brzmieniu określonym w załączniku do uchwały.</text:span></text:p>
      <text:p text:style-name="P4"><text:span text:style-name="T3">§ 2.  </text:span><text:span text:style-name="T2">Wykonanie uchwały powierza się Wójtowi Gminy Rudnik.</text:span></text:p>
      <text:p text:style-name="P4"><text:span text:style-name="T3">§ 3. </text:span><text:span text:style-name="T21">Uchwała wchodzi w życie po upływie 14 dni od dnia ogłoszenia w Dzienniku Urzędowym Województwa </text:span><text:span text:style-name="T22">Śląskiego.</text:span></text:p>
      <text:p text:style-name="P3"/>
      <text:p text:style-name="P31"><text:span text:style-name="T2">Załącznik do uchwały Nr ……….</text:span><text:span text:style-name="T23">/</text:span><text:span text:style-name="T2">20</text:span><text:span text:style-name="T24">2</text:span><text:span text:style-name="T37">2</text:span></text:p>
      <text:p text:style-name="P29">Rady Gminy Rudnik <text:s text:c="24"/></text:p>
      <text:p text:style-name="P30"><text:s/><text:span text:style-name="T2">z dnia </text:span><text:span text:style-name="T23">……</text:span><text:span text:style-name="T2"> 20</text:span><text:span text:style-name="T24">2</text:span><text:span text:style-name="T37">2</text:span><text:span text:style-name="T25"> </text:span><text:span text:style-name="T2">r. <text:s text:c="17"/></text:span></text:p>
      <text:p text:style-name="P12"/>
      <text:p text:style-name="P32"><text:span text:style-name="T3">PROGRAM OPIEKI NAD ZWIERZĘTA</text:span><text:span text:style-name="T5">M</text:span><text:span text:style-name="T3">I BEZDOMNYMI ORAZ ZAPOBIEGANIA<text:line-break/> BEZDOMNOŚCI ZWIERZĄT NA TERENIE GMINY RUDNIK W 20</text:span><text:span text:style-name="T6">2</text:span><text:span text:style-name="T10">2</text:span><text:span text:style-name="T3"> ROKU</text:span></text:p>
      <text:p text:style-name="P5">Postanowienia ogólne</text:p>
      <text:list xml:id="list3098049197" text:style-name="L1">
        <text:list-header>
          <text:p text:style-name="P41"/>
          <text:p text:style-name="P42"><text:span text:style-name="T43">§ 1. </text:span>Ilekroć w Programie jest mowo o:</text:p>
        </text:list-header>
      </text:list>
      <text:p text:style-name="P15">1) <text:span text:style-name="T49">U</text:span>stawie - należy przez to rozumieć ustawę z dnia 21 sierpnia 1997 r. o ochronie zwierząt (t. j. Dz. U. z 20<text:span text:style-name="T50">20</text:span> r. poz. <text:span text:style-name="T50">638</text:span> <text:span text:style-name="T51">z późn. zm.</text:span>);</text:p>
      <text:p text:style-name="P15"><text:span text:style-name="T52">2</text:span>) <text:span text:style-name="T49">U</text:span>rzędzie - należy przez to rozumieć Urząd Gminy Rudnik;</text:p>
      <text:p text:style-name="P15"><text:span text:style-name="T52">3</text:span>) <text:span text:style-name="T49">P</text:span>rogramie - należy przez to rozumieć Program opieki nad zwierzętami bezdomnymi oraz zapobiegania bezdomności zwierząt na terenie Gminy Rudnik;</text:p>
      <text:p text:style-name="P24"><text:span text:style-name="T25">4</text:span><text:span text:style-name="T2">) </text:span><text:span text:style-name="T26">S</text:span><text:span text:style-name="T2">chronisku dla zwierząt - należy przez to rozumieć podmiot, </text:span><text:span text:style-name="T25">Schronisko dla Bezdomn</text:span><text:span text:style-name="T26">y</text:span><text:span text:style-name="T25">ch Zwierząt </text:span><text:span text:style-name="T26">w R</text:span><text:span text:style-name="T27">ybniku</text:span><text:span text:style-name="T26">, prowadzone przez </text:span><text:span text:style-name="T27">Rolniczą Spółdzielnię Produkcyjną w Rybniku, ul. Majątkowa 42</text:span><text:span text:style-name="T2">;</text:span></text:p>
      <text:p text:style-name="P8"><text:span text:style-name="T43">§ 2. </text:span>Koordynatorem Programu jest Wójt Gminy Rudnik.</text:p>
      <text:p text:style-name="P6"/>
      <text:p text:style-name="P6">Zapewnienie bezdomnym zwierzętom miejsca w Schronisku</text:p>
      <text:p text:style-name="P11"><text:span text:style-name="T3">§ </text:span><text:span text:style-name="T7">3</text:span><text:span text:style-name="T3">. </text:span>Zapewnienie opieki bezdomnym zwierzętom z terenu Gminy <text:span text:style-name="T55">Rudnik</text:span> jest realizowane poprzez podpisanie umowy ze Schroniskiem na świadczenie usług z zakresu:</text:p>
      <text:p text:style-name="P9">1) odławiania bezdomnych zwierząt,</text:p>
      <text:p text:style-name="P9">2) zapewnienia niezbędnej opieki weterynaryjnej przetrzymywanym zwierzętom,</text:p>
      <text:p text:style-name="P9">3) zapewnienia podstawowych, niezbędnych warunków sanitarno-bytowych przetrzymywanym zwierzętom,</text:p>
      <text:p text:style-name="P9">4) przetrzymywania i obserwacji zwierząt podejrzanych o wściekliznę,</text:p>
      <text:p text:style-name="P9">5) niezwłocznego podejmowania działań na podstawie interwencji dotyczących bezdomnych zwierząt z terenu Gminy <text:span text:style-name="T55">Rudnik</text:span> w przypadkach pogryzień oraz stanowiących bezpośrednie zagrożenie dla bezpieczeństwa ludzi.</text:p>
      <text:p text:style-name="P10"/>
      <text:p text:style-name="P10"/>
      <text:p text:style-name="P10"><text:soft-page-break/>Opieka nad wolno żyjącymi kotami, w tym ich dokarmianie</text:p>
      <text:p text:style-name="P25"><text:bookmark text:name="page23R_mcid18"/><text:span text:style-name="T8">§ 4.</text:span><text:span text:style-name="T2"> Opieka nad kotami wolno żyjącymi realizowana jest przez schronisko oraz inne podmioty, w tym organizacje społeczne, których statutowym celem działania jest przeciwdziałanie bezdomności zwierząt poprzez:</text:span></text:p>
      <text:p text:style-name="P18"><text:bookmark text:name="page23R_mcid19"/>1) ustalenie miejsc (w tym obiektów budowlanych), w których przebywają koty wolno żyjące;</text:p>
      <text:p text:style-name="P25"><text:bookmark text:name="page23R_mcid20"/><text:span text:style-name="T2">2) zapewnienie całorocznego dokarmiania kotów w miejscach ich przebywania, w tym zakup </text:span><text:span text:style-name="T28">i</text:span><text:span text:style-name="T2"> wydawanie przez schronisko karmy społecznym opiekunom kotów wolno żyjących, którzy zarejestrowani są w wykazie prowadzonym przez schronisko, na ich wniosek.</text:span></text:p>
      <text:p text:style-name="P18"><text:bookmark text:name="page23R_mcid21"/>3) przeprowadzanie akcji sterylizacji i kastracji wolno żyjących kotów, w celu ograniczenia populacji kotów wolno żyjących obejmujące:</text:p>
      <text:p text:style-name="P25"><text:bookmark text:name="page23R_mcid22"/><text:span text:style-name="T2">a) odławianie wolno żyjących kotów z terenu </text:span><text:span text:style-name="T36">gminy Rudnik</text:span><text:span text:style-name="T2">,</text:span></text:p>
      <text:p text:style-name="P18"><text:bookmark text:name="page23R_mcid23"/>b) transport wolno żyjących kotów do miejsca, w którym będą wykonywane zabiegi sterylizacji lub kastracji wolno żyjących kotów, </text:p>
      <text:p text:style-name="P18"><text:bookmark text:name="page24R_mcid0"/>c) wykonanie zabiegu sterylizacji/kastracji w sposób humanitarny, zgodnie z zasadami sztuki lekarsko-weterynaryjnej wraz z oznakowaniem zwierzęcia przez przycięcie lewego ucha, za wyjątkiem wolno żyjących kotów, u których istnieją przeciwwskazania do wykonania tych zabiegów, stwierdzone przez uprawnionego lekarza weterynarii, z uwagi na stan zdrowia i/lub wiek, bądź sprawowanie opieki nad potomstwem we wczesnej fazie rozwoju,</text:p>
      <text:p text:style-name="P18"><text:bookmark text:name="page24R_mcid1"/>d) zapewnienie opieki pooperacyjnej wraz z terapią antybiotykową, leczeniem przeciwbólowymi innymi niezbędnymi zabiegami, po których zwierzę może zostać wypuszczone w miejscu odłowu,</text:p>
      <text:p text:style-name="P25"><text:span text:style-name="T2">e) wypuszczenie wolno żyjących kotów po wykonanym zabiegu sterylizacji lub kastracji w miejsce ich odłow</text:span><text:span text:style-name="T28">u.</text:span></text:p>
      <text:p text:style-name="P21">Odławianie bezdomnych zwierząt</text:p>
      <text:p text:style-name="P26"><text:span text:style-name="T8">§ </text:span><text:span text:style-name="T9">5</text:span><text:span text:style-name="T8">.</text:span><text:span text:style-name="T2"> </text:span><text:bookmark text:name="page24R_mcid4"/><text:span text:style-name="T2">Na terenie gminy realizowane jest wyłapywanie i umieszczanie bezdomnych zwierząt w schronisku lub gospodarstwie rolnym w sposób stały:</text:span></text:p>
      <text:p text:style-name="P26"><text:bookmark text:name="page24R_mcid5"/><text:span text:style-name="T2">1) środkiem transportu przystosowanym do bezpiecznego i humanitarnego przewozu zwierząt;</text:span><text:bookmark text:name="page24R_mcid6"/><text:span text:style-name="T2"> </text:span></text:p>
      <text:p text:style-name="P19">2) na podstawie pojedynczych zgłoszeń o pozostawionych bez opieki zwierzętach domowych;</text:p>
      <text:p text:style-name="P27"><text:bookmark text:name="page24R_mcid7"/><text:span text:style-name="T2">3) po zgłoszeniu interwencji do </text:span><text:span text:style-name="T29">Urzędu</text:span><text:span text:style-name="T2">, schroniska, gospodarstwa rolnego lub Powiatowej Komendy Policji w Raciborzu;</text:span></text:p>
      <text:p text:style-name="P20"><text:bookmark text:name="page24R_mcid8"/>4) w razie konieczności dopuszcza się odławianie zwierząt przy użyciu broni Palmera przez podmiot posiadający stosowne uprawnienia, po akceptacji gminy;</text:p>
      <text:p text:style-name="P20"><text:bookmark text:name="page24R_mcid9"/>5) zwierzętom chorym lub rannym po ich przewiezieniu na teren schroniska lub gospodarstwa rolnego należy niezwłocznie zapewnić pomoc weterynaryjną;</text:p>
      <text:p text:style-name="P20"><text:bookmark text:name="page24R_mcid10"/>6) nieodebrane przez właścicieli w terminie 14 dni zwierzęta domowe oraz takie, dla których nie istnieje możliwość ustalenia właściciela mogą zostać przekazane do adopcji. </text:p>
      <text:p text:style-name="P23"/>
      <text:p text:style-name="P23"/>
      <text:p text:style-name="P23"><text:soft-page-break/>Ograniczenie populacji bezdomnych zwierząt</text:p>
      <text:p text:style-name="P16"><text:span text:style-name="T44">§ 6.</text:span> Ograniczanie populacji bezdomnych zwierząt poprzez sterylizację i kastrację, w tym psów i kotów realizowane jest na następujących zasadach:</text:p>
      <text:p text:style-name="P28"><text:span text:style-name="T2">1) zabiegi sterylizacji i kastracji bezdomnych zwierząt, odłowionych z terenu Gminy </text:span><text:span text:style-name="T30">Rudnik</text:span><text:span text:style-name="T2"> przyjętych do Schroniska, obligatoryjnie przeprowadza Schronisko, z wyjątkiem zwierząt, u których istnieją przeciwwskazania do wykonania tych zabiegów, z uwagi na stan zdrowia lub wiek, zgodnie z zasadami: </text:span></text:p>
      <text:p text:style-name="P16">᠆ zabiegi sterylizacji i kastracji mogą być przeprowadzane wyłącznie przez lekarza weterynarii,</text:p>
      <text:p text:style-name="P16">᠆ zabiegom sterylizacji i kastracji nie podlegają zwierzęta w okresie 14 dni od umieszczenia w Schronisku z uwagi na możliwość zgłoszenia się właściciela lub opiekuna,</text:p>
      <text:p text:style-name="P28"><text:span text:style-name="T2">2) </text:span><text:span text:style-name="T31">ograniczenie populacji</text:span><text:span text:style-name="T32"> wolno żyjący</text:span><text:span text:style-name="T31">ch</text:span><text:span text:style-name="T32"> kot</text:span><text:span text:style-name="T31">ów</text:span><text:span text:style-name="T32"> realizowa</text:span><text:span text:style-name="T31">ne jest</text:span><text:span text:style-name="T32"> poprzez wykonywanie zabiegów kastracji lub sterylizacji przez lekarza weterynarii,</text:span></text:p>
      <text:p text:style-name="P28"><text:span text:style-name="T31">3</text:span><text:span text:style-name="T28">) po wykonaniu zabiegu koty wolno żyjące są wypuszczane w miejscu ich wcześniejszego odłowien</text:span><text:span text:style-name="T33">ia.</text:span></text:p>
      <text:p text:style-name="P7">Poszukiwanie właścicieli dla bezdomnych zwierząt</text:p>
      <text:p text:style-name="P34"><text:span text:style-name="T44">§ </text:span><text:span text:style-name="T46">7</text:span><text:span text:style-name="T44">. </text:span>Poszukiwanie właścicieli dla bezdomnych zwierząt realizowane jest poprzez:</text:p>
      <text:p text:style-name="P34">1) informowanie o możliwościach adopcji zwierząt bezdomnych, umieszczonych na stronie internetowej Schroniska, z którym podpisano umowę na wyłapywanie i dalszą adopcję,</text:p>
      <text:p text:style-name="P34">2) współdziałanie z organizacjami społecznymi w zakresie poszukiwania nowych właścicieli zwierząt,</text:p>
      <text:p text:style-name="P33"><text:span text:style-name="T41">3) </text:span><text:span text:style-name="T40">Urząd Gminy Rudnik poprzez umieszczenie na stronie internetowej urzędu </text:span><text:a xlink:type="simple" xlink:href="http://www.gmina-rudnik.pl/" text:style-name="Internet_20_link" text:visited-style-name="Visited_20_Internet_20_Link"><text:span text:style-name="T40">www.gmina-rudnik.p</text:span></text:a><text:a xlink:type="simple" xlink:href="http://www.gmina-rudnik.pl/" text:style-name="Internet_20_link" text:visited-style-name="Visited_20_Internet_20_Link"><text:span text:style-name="T42">l</text:span></text:a><text:span text:style-name="T42"> i w mediach społecznościowych</text:span><text:span text:style-name="T40"> informacji o możliwości przygarnięcia bezdomnego zwierzęcia.</text:span></text:p>
      <text:p text:style-name="P36">Usypianie ślepych miotów</text:p>
      <text:p text:style-name="P34"><text:span text:style-name="T44">§ </text:span><text:span text:style-name="T45">8</text:span>. Usypianie ślepych miotów:</text:p>
      <text:p text:style-name="P40"><text:span text:style-name="T34">1) </text:span><text:span text:style-name="T2">mieszkaniec Gminy </text:span><text:span text:style-name="T35">Rudnik</text:span><text:span text:style-name="T2"> telefonicznie przekazuje informację do Urzędu o konieczności uśpienia ślepego miotu z terenu Gmin</text:span><text:span text:style-name="T27">y Rudnik</text:span><text:span text:style-name="T2">, </text:span></text:p>
      <text:p text:style-name="P34"><text:span text:style-name="T53">2</text:span>) usypianie ślepych miotów może nastąpić wyłącznie przez lekarza weterynarii w Schronisku, zgodnie z podpisaną umową,</text:p>
      <text:p text:style-name="P34"><text:span text:style-name="T53">3</text:span>) fakt i przyczynę uśpienia ślepych miotów odnotowuje się w ewidencji prowadzonej przez Schronisko,</text:p>
      <text:p text:style-name="P34"><text:span text:style-name="T53">4</text:span>) zwierzę usypiane musi być traktowane do ostatniej chwili życia łagodnie i przyjaźnie, należy zaoszczędzić mu trwogi i dodatkowych udręczeń, sam zabieg uśpienia powinien być wykonany w sposób humanitarny,</text:p>
      <text:p text:style-name="P34"><text:span text:style-name="T53">5</text:span><text:span text:style-name="T2">) zwłoki uśpionych zwierząt muszą być odpowiednio zabezpieczone do czasu zabrania ich przez odpowiednie służby do tego przeznaczone.</text:span></text:p>
      <text:p text:style-name="P22"><text:bookmark text:name="page25R_mcid4"/>Wskazanie gospodarstwa rolnego w celu zapewnienia miejsca dla zwierząt gospodarskich</text:p>
      <text:p text:style-name="P17"><text:bookmark text:name="page25R_mcid5"/><text:span text:style-name="T44">§ 9. </text:span><text:span text:style-name="T54">W celu zapewnienia miejsca dla zwierząt gospodarskich w zakresie zabezpieczenia pomieszczeń gospodarskich w przypadku konieczności ulokowania w nich zwierząt gospodarskich, wskazuje się Rolniczą Spółdzielnię Produkcyjną w Ponięcicach, 47– 411 Ponięcice, ul. Łąkowa 7.</text:span></text:p>
      <text:p text:style-name="P38"/>
      <text:p text:style-name="P38"><text:soft-page-break/>Zapewnienie całodobowej opieki weterynaryjnej</text:p>
      <text:p text:style-name="P35"><text:span text:style-name="T47">§ 1</text:span><text:span text:style-name="T48">0</text:span><text:span text:style-name="T47">. </text:span><text:span text:style-name="T54">Zapewnienie całodobowej opieki weterynaryjnej w przypadkach zdarzeń drogowych z udziałem zwierząt realizowane jest poprzez zawarcie umowy z przychodnią weterynaryjną KONWET Tomasz Wawryca, ul. Słoneczna 13, 44-284 Pstrążna.</text:span></text:p>
      <text:p text:style-name="P37"><text:bookmark text:name="page22R_mcid6"/>Środki finansowe przekazane na realizację Programu</text:p>
      <text:p text:style-name="P35"><text:bookmark text:name="page22R_mcid7"/><text:span text:style-name="T44">§ 11.</text:span><text:span text:style-name="T54"> Sposoby Finansowania Programu:</text:span></text:p>
      <text:p text:style-name="P39"><text:bookmark text:name="page22R_mcid8"/>1.Koszt realizacji Programu ponosi Gmina Rudnik w ramach budżetu na rok 202<text:span text:style-name="T56">2</text:span>. Na realizację Programu przewiduje się kwotę <text:span text:style-name="T56">22</text:span>.<text:span text:style-name="T56">728</text:span>,00 zł, w tym na opiekę nad bezdomnymi zwierzętami obejmującą:</text:p>
      <text:p text:style-name="P39"><text:bookmark text:name="page22R_mcid9"/>1) odławianie bezdomnych zwierząt -<text:span text:style-name="T56">6.000</text:span>,00 zł,</text:p>
      <text:p text:style-name="P39"><text:bookmark text:name="page22R_mcid10"/>2) zapewnienie bezdomnym zwierzętom miejsca w schronisku -<text:span text:style-name="T56">5</text:span>.000,00 zł,</text:p>
      <text:p text:style-name="P39"><text:bookmark text:name="page22R_mcid11"/>3) poszukiwanie właścicieli dla bezdomnych zwierząt -<text:span text:style-name="T56">400</text:span>,00 zł,</text:p>
      <text:p text:style-name="P39"><text:bookmark text:name="page22R_mcid12"/>4) usypianie ślepych miotów -<text:span text:style-name="T56">2</text:span>.000,00 zł,</text:p>
      <text:p text:style-name="P39"><text:bookmark text:name="page22R_mcid13"/>3) obligatoryjna sterylizacja albo kastracja zwierząt w schronisku dla zwierząt –<text:span text:style-name="T56">5</text:span>.000,00 zł,</text:p>
      <text:p text:style-name="P39"><text:bookmark text:name="page22R_mcid14"/>3) zapewnienie całodobowej opieki weterynaryjnej w przypadku zdarzeń drogowych z udziałem zwierząt -<text:span text:style-name="T56">2</text:span>.0<text:span text:style-name="T56">4</text:span>0,00 zł,</text:p>
      <text:p text:style-name="P39"><text:bookmark text:name="page22R_mcid15"/>4) zapewnienie miejsca dla zwierząt gospodarskich we wskazanym gospodarstwie rolnym –1.000,00 zł,</text:p>
      <text:p text:style-name="P39"><text:bookmark text:name="page22R_mcid16"/>5) sterylizacja albo kastracja kotów wolno żyjących –1.000,00 zł –wydatkowanie na podstawie faktur wystawianych za zabiegi zrealizowane wdanym miesiącu,</text:p>
      <text:p text:style-name="P39"><text:bookmark text:name="page22R_mcid17"/>6) opieka i dokarmianie wolno żyjących kotów –<text:span text:style-name="T56">288</text:span>,00 zł.</text:p>
      <text:p text:style-name="P39"><text:bookmark text:name="page22R_mcid18"/>2. Środki finansowe wydatkowane będą poprzez zlecenie zadań publicznych, w oparciu o art.4 pkt 8 ustawy Prawo zamówień publicznych z dnia 29 stycznia 2004 roku (t. j. Dz. U. z 20<text:span text:style-name="T57">21</text:span> r. poz.<text:span text:style-name="T57">2269</text:span> z późn. zm.). </text:p>
      <text:p text:style-name="P39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09:47:18.820000000</meta:creation-date>
    <dc:date>2022-01-24T09:14:21.572000000</dc:date>
    <meta:editing-duration>PT1H30M41S</meta:editing-duration>
    <meta:editing-cycles>17</meta:editing-cycles>
    <meta:generator>LibreOffice/7.1.2.2$Windows_X86_64 LibreOffice_project/8a45595d069ef5570103caea1b71cc9d82b2aae4</meta:generator>
    <meta:document-statistic meta:table-count="0" meta:image-count="0" meta:object-count="0" meta:page-count="5" meta:paragraph-count="82" meta:word-count="1301" meta:character-count="9562" meta:non-whitespace-character-count="8285"/>
  </office:meta>
</office:document-meta>
</file>