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24cm" fo:margin-left="0.088cm" fo:margin-right="-0.012cm" table:align="margins"/>
    </style:style>
    <style:style style:name="Tabela1.A" style:family="table-column">
      <style:table-column-properties style:column-width="1.291cm" style:rel-column-width="3303*"/>
    </style:style>
    <style:style style:name="Tabela1.B" style:family="table-column">
      <style:table-column-properties style:column-width="3.694cm" style:rel-column-width="9447*"/>
    </style:style>
    <style:style style:name="Tabela1.C" style:family="table-column">
      <style:table-column-properties style:column-width="6.999cm" style:rel-column-width="17899*"/>
    </style:style>
    <style:style style:name="Tabela1.D" style:family="table-column">
      <style:table-column-properties style:column-width="6.269cm" style:rel-column-width="16034*"/>
    </style:style>
    <style:style style:name="Tabela1.E" style:family="table-column">
      <style:table-column-properties style:column-width="7.371cm" style:rel-column-width="188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officeooo:rsid="000dd1b4" officeooo:paragraph-rsid="000dd1b4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officeooo:paragraph-rsid="0006a692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officeooo:paragraph-rsid="000104e9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officeooo:paragraph-rsid="0002b7df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officeooo:paragraph-rsid="00043517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paragraph-rsid="00050bce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paragraph-rsid="00055c4f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15c1c3" officeooo:paragraph-rsid="0015c1c3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09fb99" officeooo:paragraph-rsid="0009fb99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0dd1b4" officeooo:paragraph-rsid="000dd1b4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17ed3a" officeooo:paragraph-rsid="0017ed3a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241bc3" officeooo:paragraph-rsid="00241bc3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1b4588" officeooo:paragraph-rsid="001b4588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0bc24d" officeooo:paragraph-rsid="000bc24d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rsid="000bc24d" officeooo:paragraph-rsid="00179445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179445" officeooo:paragraph-rsid="00179445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rsid="0018b63c" officeooo:paragraph-rsid="0018b63c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officeooo:rsid="001d1414" officeooo:paragraph-rsid="001d1414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1d1414" officeooo:paragraph-rsid="00229ad4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10c48e" officeooo:paragraph-rsid="00229ad4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10c48e" officeooo:paragraph-rsid="0010c48e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0104e9" officeooo:paragraph-rsid="000104e9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0104e9" officeooo:paragraph-rsid="00043517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0104e9" officeooo:paragraph-rsid="00050bce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0104e9" officeooo:paragraph-rsid="00055c4f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02b7df" officeooo:paragraph-rsid="0002b7df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officeooo:rsid="0009e57f" officeooo:paragraph-rsid="0009e57f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fo:font-style="italic" officeooo:rsid="0015c1c3" officeooo:paragraph-rsid="0015c1c3" style:font-size-asian="11pt" style:font-style-asian="italic" style:font-size-complex="11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fo:font-style="italic" officeooo:rsid="0015c1c3" officeooo:paragraph-rsid="0017a24b" style:font-size-asian="11pt" style:font-style-asian="italic" style:font-size-complex="11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style="italic" officeooo:rsid="0017ed3a" officeooo:paragraph-rsid="0017ed3a" style:font-size-asian="11pt" style:font-style-asian="italic" style:font-size-complex="11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fo:font-style="italic" officeooo:rsid="0002b7df" officeooo:paragraph-rsid="0002b7df" style:font-size-asian="11pt" style:font-style-asian="italic" style:font-size-complex="11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font-style="italic" officeooo:rsid="0002b7df" officeooo:paragraph-rsid="000ccfde" style:font-size-asian="11pt" style:font-style-asian="italic" style:font-size-complex="11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fo:font-style="italic" officeooo:rsid="0006a692" officeooo:paragraph-rsid="0006a692" style:font-size-asian="11pt" style:font-style-asian="italic" style:font-size-complex="11pt" style:font-style-complex="italic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fo:font-style="italic" officeooo:rsid="0009e57f" officeooo:paragraph-rsid="000ccfde" style:font-size-asian="11pt" style:font-style-asian="italic" style:font-size-complex="11pt" style:font-style-complex="italic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fo:font-style="italic" officeooo:paragraph-rsid="00055c4f" style:font-size-asian="11pt" style:font-style-asian="italic" style:font-size-complex="11pt" style:font-style-complex="italic"/>
    </style:style>
    <style:style style:name="P39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40" style:family="paragraph" style:paren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Text_20_body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11pt" fo:font-style="italic" officeooo:rsid="00179445" officeooo:paragraph-rsid="00179445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5pt" fo:font-weight="bold" officeooo:rsid="002555d3" style:font-size-asian="15pt" style:font-weight-asian="bold" style:font-size-complex="15pt" style:font-weight-complex="bold"/>
    </style:style>
    <style:style style:name="T1" style:family="text">
      <style:text-properties officeooo:rsid="000104e9"/>
    </style:style>
    <style:style style:name="T2" style:family="text">
      <style:text-properties officeooo:rsid="000c67db"/>
    </style:style>
    <style:style style:name="T3" style:family="text">
      <style:text-properties officeooo:rsid="000cc8aa"/>
    </style:style>
    <style:style style:name="T4" style:family="text">
      <style:text-properties officeooo:rsid="0017a24b"/>
    </style:style>
    <style:style style:name="T5" style:family="text">
      <style:text-properties officeooo:rsid="001b4588"/>
    </style:style>
    <style:style style:name="T6" style:family="text">
      <style:text-properties officeooo:rsid="001d1414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2b7df" style:font-style-asian="italic" style:font-style-complex="italic"/>
    </style:style>
    <style:style style:name="T9" style:family="text">
      <style:text-properties fo:font-style="italic" officeooo:rsid="000ccfde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0104e9" style:font-style-asian="normal" style:font-style-complex="normal"/>
    </style:style>
    <style:style style:name="T12" style:family="text">
      <style:text-properties fo:font-style="normal" officeooo:rsid="0009e57f" style:font-style-asian="normal" style:font-style-complex="normal"/>
    </style:style>
    <style:style style:name="T13" style:family="text">
      <style:text-properties officeooo:rsid="000ccfde"/>
    </style:style>
    <style:style style:name="T14" style:family="text">
      <style:text-properties officeooo:rsid="00043517"/>
    </style:style>
    <style:style style:name="T15" style:family="text">
      <style:text-properties officeooo:rsid="00050bce"/>
    </style:style>
    <style:style style:name="T16" style:family="text">
      <style:text-properties officeooo:rsid="00055c4f"/>
    </style:style>
    <style:style style:name="T17" style:family="text">
      <style:text-properties officeooo:rsid="0006a692"/>
    </style:style>
    <style:style style:name="T18" style:family="text">
      <style:text-properties officeooo:rsid="0002b7df"/>
    </style:style>
    <style:style style:name="T19" style:family="text">
      <style:text-properties officeooo:rsid="00241b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9"/>
      <text:p text:style-name="P41">WYKAZ DRZEW DO USUNIĘCIA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688663944400">
          <table:table-cell table:style-name="Tabela1.A1" office:value-type="string">
            <text:p text:style-name="P1">L. p.</text:p>
          </table:table-cell>
          <table:table-cell table:style-name="Tabela1.A1" office:value-type="string">
            <text:p text:style-name="P1">Lokalizacja</text:p>
          </table:table-cell>
          <table:table-cell table:style-name="Tabela1.A1" office:value-type="string">
            <text:p text:style-name="P1">Gatunek drzewa</text:p>
          </table:table-cell>
          <table:table-cell table:style-name="Tabela1.A1" office:value-type="string">
            <text:p text:style-name="P2">Miejsce</text:p>
          </table:table-cell>
          <table:table-cell table:style-name="Tabela1.E1" office:value-type="string">
            <text:p text:style-name="P1">Obwód na wysoko<text:span text:style-name="T3">ś</text:span>ci 130 cm</text:p>
          </table:table-cell>
        </table:table-row>
        <table:table-row table:style-name="TableLine2688663938416">
          <table:table-cell table:style-name="Tabela1.A2" office:value-type="string">
            <text:p text:style-name="P3"/>
            <text:p text:style-name="P10">1.</text:p>
            <text:p text:style-name="P3"/>
          </table:table-cell>
          <table:table-cell table:style-name="Tabela1.A2" office:value-type="string">
            <text:p text:style-name="P11">Szonowice</text:p>
            <text:p text:style-name="P11">dz. nr 101 a. m. 1</text:p>
          </table:table-cell>
          <table:table-cell table:style-name="Tabela1.A2" office:value-type="string">
            <text:p text:style-name="P30">Wierzba <text:span text:style-name="T4">mandżurska</text:span></text:p>
          </table:table-cell>
          <table:table-cell table:style-name="Tabela1.A2" office:value-type="string">
            <text:p text:style-name="P12">Teren boiska szkolnego</text:p>
          </table:table-cell>
          <table:table-cell table:style-name="Tabela1.E2" office:value-type="string">
            <text:p text:style-name="P13"/>
            <text:p text:style-name="P13">78 cm</text:p>
          </table:table-cell>
        </table:table-row>
        <table:table-row table:style-name="TableLine2688663937056">
          <table:table-cell table:style-name="Tabela1.A2" office:value-type="string">
            <text:p text:style-name="P3"/>
            <text:p text:style-name="P14">2.</text:p>
            <text:p text:style-name="P3"/>
          </table:table-cell>
          <table:table-cell table:style-name="Tabela1.A2" office:value-type="string">
            <text:p text:style-name="P11">Szonowice</text:p>
            <text:p text:style-name="P11">dz. nr 101 a. m. 1</text:p>
          </table:table-cell>
          <table:table-cell table:style-name="Tabela1.A2" office:value-type="string">
            <text:p text:style-name="P31">Wierzba <text:span text:style-name="T4">mandżurska</text:span></text:p>
          </table:table-cell>
          <table:table-cell table:style-name="Tabela1.A2" office:value-type="string">
            <text:p text:style-name="P12">Teren boiska szkolnego</text:p>
          </table:table-cell>
          <table:table-cell table:style-name="Tabela1.E2" office:value-type="string">
            <text:p text:style-name="P13"/>
            <text:p text:style-name="P13">117 cm</text:p>
          </table:table-cell>
        </table:table-row>
        <table:table-row table:style-name="TableLine2688663933792">
          <table:table-cell table:style-name="Tabela1.A2" office:value-type="string">
            <text:p text:style-name="P14">3.</text:p>
          </table:table-cell>
          <table:table-cell table:style-name="Tabela1.A2" office:value-type="string">
            <text:p text:style-name="P11">Szonowice</text:p>
            <text:p text:style-name="P11">dz. nr 101 a. m. 1</text:p>
          </table:table-cell>
          <table:table-cell table:style-name="Tabela1.A2" office:value-type="string">
            <text:p text:style-name="P31">Wierzba <text:span text:style-name="T4">mandżurska</text:span></text:p>
            <text:p text:style-name="P32">(dwupienna)</text:p>
          </table:table-cell>
          <table:table-cell table:style-name="Tabela1.A2" office:value-type="string">
            <text:p text:style-name="P12">Teren boiska szkolnego</text:p>
          </table:table-cell>
          <table:table-cell table:style-name="Tabela1.E2" office:value-type="string">
            <text:p text:style-name="P13">pień nr 1- 64 cm</text:p>
            <text:p text:style-name="P13">pień nr 2 – 107 cm</text:p>
          </table:table-cell>
        </table:table-row>
        <table:table-row table:style-name="TableLine2688663938144">
          <table:table-cell table:style-name="Tabela1.A2" office:value-type="string">
            <text:p text:style-name="P14">4.</text:p>
          </table:table-cell>
          <table:table-cell table:style-name="Tabela1.A2" office:value-type="string">
            <text:p text:style-name="P15">Sławików</text:p>
            <text:p text:style-name="P16">dz. nr <text:span text:style-name="T5">217</text:span><text:span text:style-name="T2"> a. m. </text:span><text:span text:style-name="T5">2</text:span></text:p>
          </table:table-cell>
          <table:table-cell table:style-name="Tabela1.A2" office:value-type="string">
            <text:p text:style-name="P43">Lipa drobnolistna </text:p>
          </table:table-cell>
          <table:table-cell table:style-name="Tabela1.A2" office:value-type="string">
            <text:p text:style-name="P18">Polna droga gminna- <text:span text:style-name="T5">skarpa</text:span></text:p>
          </table:table-cell>
          <table:table-cell table:style-name="Tabela1.E2" office:value-type="string">
            <text:p text:style-name="P19"/>
            <text:p text:style-name="P19">218 cm</text:p>
          </table:table-cell>
        </table:table-row>
        <table:table-row table:style-name="TableLine2688663936784">
          <table:table-cell table:style-name="Tabela1.A2" office:value-type="string">
            <text:p text:style-name="P14">5.</text:p>
          </table:table-cell>
          <table:table-cell table:style-name="Tabela1.A2" office:value-type="string">
            <text:p text:style-name="P15">Sławików</text:p>
            <text:p text:style-name="P17">dz. nr <text:span text:style-name="T5">217</text:span><text:span text:style-name="T2"> a. m. </text:span><text:span text:style-name="T5">2</text:span></text:p>
          </table:table-cell>
          <table:table-cell table:style-name="Tabela1.A2" office:value-type="string">
            <text:p text:style-name="P43">Lipa drobnolistna </text:p>
          </table:table-cell>
          <table:table-cell table:style-name="Tabela1.A2" office:value-type="string">
            <text:p text:style-name="P18">Polna droga gminna - <text:span text:style-name="T5">skarpa </text:span></text:p>
          </table:table-cell>
          <table:table-cell table:style-name="Tabela1.E2" office:value-type="string">
            <text:p text:style-name="P19"/>
            <text:p text:style-name="P19">216 cm</text:p>
          </table:table-cell>
        </table:table-row>
        <table:table-row table:style-name="TableLine2688663940320">
          <table:table-cell table:style-name="Tabela1.A2" office:value-type="string">
            <text:p text:style-name="P3"/>
            <text:p text:style-name="P14">6.</text:p>
          </table:table-cell>
          <table:table-cell table:style-name="Tabela1.A2" office:value-type="string">
            <text:p text:style-name="P3">Rudnik</text:p>
            <text:p text:style-name="P3">droga nr 688001s</text:p>
            <text:p text:style-name="P3">nr dz.2/3, <text:span text:style-name="T6">a. m</text:span>. 5</text:p>
          </table:table-cell>
          <table:table-cell table:style-name="Tabela1.A2" office:value-type="string">
            <text:p text:style-name="P37"/>
            <text:p text:style-name="P37">Wierzba krucha </text:p>
          </table:table-cell>
          <table:table-cell table:style-name="Tabela1.A2" office:value-type="string">
            <text:p text:style-name="P20"/>
            <text:p text:style-name="P22"/>
            <text:p text:style-name="P22">Pas drogi publicznej</text:p>
            <text:p text:style-name="P3"/>
          </table:table-cell>
          <table:table-cell table:style-name="Tabela1.E2" office:value-type="string">
            <text:p text:style-name="P21">275 cm</text:p>
          </table:table-cell>
        </table:table-row>
        <table:table-row table:style-name="TableLine2688663938688">
          <table:table-cell table:style-name="Tabela1.A2" office:value-type="string">
            <text:p text:style-name="P23"><text:span text:style-name="T19">7</text:span>.</text:p>
          </table:table-cell>
          <table:table-cell table:style-name="Tabela1.A2" office:value-type="string">
            <text:p text:style-name="P23">Brzeźnica działka nr 566 a. m. 7</text:p>
          </table:table-cell>
          <table:table-cell table:style-name="Tabela1.A2" office:value-type="string">
            <text:p text:style-name="P3"/>
            <text:p text:style-name="P23">Jesion wyniosły </text:p>
          </table:table-cell>
          <table:table-cell table:style-name="Tabela1.A2" office:value-type="string">
            <text:p text:style-name="P22"/>
            <text:p text:style-name="P22">Pas drogi publicznej</text:p>
          </table:table-cell>
          <table:table-cell table:style-name="Tabela1.E2" office:value-type="string">
            <text:p text:style-name="P3"/>
            <text:p text:style-name="P23">402 cm</text:p>
          </table:table-cell>
        </table:table-row>
        <table:table-row table:style-name="TableLine2688663934064">
          <table:table-cell table:style-name="Tabela1.A2" office:value-type="string">
            <text:p text:style-name="P23"/>
            <text:p text:style-name="P14">8.</text:p>
          </table:table-cell>
          <table:table-cell table:style-name="Tabela1.A2" office:value-type="string">
            <text:p text:style-name="P23">Ligota Książęca działka nr 147 a. m. 1</text:p>
          </table:table-cell>
          <table:table-cell table:style-name="Tabela1.A2" office:value-type="string">
            <text:p text:style-name="P23"/>
            <text:p text:style-name="P23">Brzoza brodawkowata </text:p>
          </table:table-cell>
          <table:table-cell table:style-name="Tabela1.A2" office:value-type="string">
            <text:p text:style-name="P23"/>
            <text:p text:style-name="P23">Rów przydrożny</text:p>
          </table:table-cell>
          <table:table-cell table:style-name="Tabela1.E2" office:value-type="string">
            <text:p text:style-name="P3"/>
            <text:p text:style-name="P23">78 cm</text:p>
          </table:table-cell>
        </table:table-row>
        <table:table-row table:style-name="TableLine2688663946576">
          <table:table-cell table:style-name="Tabela1.A2" office:value-type="string">
            <text:p text:style-name="P14">9.</text:p>
            <text:p text:style-name="P3"/>
          </table:table-cell>
          <table:table-cell table:style-name="Tabela1.A2" office:value-type="string">
            <text:p text:style-name="P3">Rudnik</text:p>
            <text:p text:style-name="P24">dz. nr 53 a. m. 6</text:p>
          </table:table-cell>
          <table:table-cell table:style-name="Tabela1.A2" office:value-type="string">
            <text:p text:style-name="P3"><text:span text:style-name="T7">Wierzba krucha </text:span><text:span text:style-name="T10">(</text:span><text:span text:style-name="T11">czter</text:span><text:span text:style-name="T12">opienna</text:span><text:span text:style-name="T10">)</text:span>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3">pień nr 1 - <text:span text:style-name="T1">272</text:span> cm</text:p>
            <text:p text:style-name="P3">pień nr 2 - <text:span text:style-name="T1">199</text:span> cm</text:p>
            <text:p text:style-name="P24">pień nr 3 – 310 cm</text:p>
            <text:p text:style-name="P24">pień nr 4 – 262 cm</text:p>
          </table:table-cell>
        </table:table-row>
        <table:table-row table:style-name="TableLine2688663941408">
          <table:table-cell table:style-name="Tabela1.A2" office:value-type="string">
            <text:p text:style-name="P3"/>
            <text:p text:style-name="P14">10.</text:p>
          </table:table-cell>
          <table:table-cell table:style-name="Tabela1.A2" office:value-type="string">
            <text:p text:style-name="P5">Rudnik</text:p>
            <text:p text:style-name="P24">dz. nr 53 a. m. 6</text:p>
          </table:table-cell>
          <table:table-cell table:style-name="Tabela1.A2" office:value-type="string">
            <text:p text:style-name="P6"><text:span text:style-name="T8">Topola </text:span><text:span text:style-name="T9">kanadyjska</text:span></text:p>
            <text:p text:style-name="P33"/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28"/>
            <text:p text:style-name="P28">284 cm</text:p>
          </table:table-cell>
        </table:table-row>
        <text:soft-page-break/>
        <table:table-row table:style-name="TableLine2688663946848">
          <table:table-cell table:style-name="Tabela1.A2" office:value-type="string">
            <text:p text:style-name="P3"/>
            <text:p text:style-name="P14">11.</text:p>
            <text:p text:style-name="P3"><text:s/></text:p>
          </table:table-cell>
          <table:table-cell table:style-name="Tabela1.A2" office:value-type="string">
            <text:p text:style-name="P5">Rudnik</text:p>
            <text:p text:style-name="P24">dz. nr 53 a. m. 6</text:p>
          </table:table-cell>
          <table:table-cell table:style-name="Tabela1.A2" office:value-type="string">
            <text:p text:style-name="P34">Topola <text:span text:style-name="T13">kanadyjska</text:span>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3"/>
            <text:p text:style-name="P3"><text:span text:style-name="T14">302</text:span> cm</text:p>
          </table:table-cell>
        </table:table-row>
        <table:table-row table:style-name="TableLine2688663947120">
          <table:table-cell table:style-name="Tabela1.A2" office:value-type="string">
            <text:p text:style-name="P3"/>
            <text:p text:style-name="P14">12.</text:p>
            <text:p text:style-name="P3"/>
          </table:table-cell>
          <table:table-cell table:style-name="Tabela1.A2" office:value-type="string">
            <text:p text:style-name="P5">Rudnik</text:p>
            <text:p text:style-name="P24">dz. nr 53 a. m. 6</text:p>
          </table:table-cell>
          <table:table-cell table:style-name="Tabela1.A2" office:value-type="string">
            <text:p text:style-name="P34">Topola <text:span text:style-name="T13">kanadyjska</text:span>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3"/>
            <text:p text:style-name="P3">22<text:span text:style-name="T14">0</text:span> cm</text:p>
          </table:table-cell>
        </table:table-row>
        <table:table-row table:style-name="TableLine2688663934336">
          <table:table-cell table:style-name="Tabela1.A2" office:value-type="string">
            <text:p text:style-name="P3"/>
            <text:p text:style-name="P14">13.</text:p>
            <text:p text:style-name="P3"/>
          </table:table-cell>
          <table:table-cell table:style-name="Tabela1.A2" office:value-type="string">
            <text:p text:style-name="P5">Rudnik</text:p>
            <text:p text:style-name="P24">dz. nr 53 a. m. 6</text:p>
          </table:table-cell>
          <table:table-cell table:style-name="Tabela1.A2" office:value-type="string">
            <text:p text:style-name="P34">Topola <text:span text:style-name="T13">kanadyjska</text:span>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3"/>
            <text:p text:style-name="P3">1<text:span text:style-name="T14">67</text:span> cm</text:p>
          </table:table-cell>
        </table:table-row>
        <table:table-row table:style-name="TableLine2688663941952">
          <table:table-cell table:style-name="Tabela1.A2" office:value-type="string">
            <text:p text:style-name="P3"/>
            <text:p text:style-name="P14">14.</text:p>
            <text:p text:style-name="P3"/>
          </table:table-cell>
          <table:table-cell table:style-name="Tabela1.A2" office:value-type="string">
            <text:p text:style-name="P7">Rudnik</text:p>
            <text:p text:style-name="P25">dz. nr 53 a. m. 6</text:p>
          </table:table-cell>
          <table:table-cell table:style-name="Tabela1.A2" office:value-type="string">
            <text:p text:style-name="P34">Topola <text:span text:style-name="T13">kanadyjska</text:span>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3"/>
            <text:p text:style-name="P3"><text:span text:style-name="T15">139</text:span> cm</text:p>
          </table:table-cell>
        </table:table-row>
        <table:table-row table:style-name="TableLine2688663948480">
          <table:table-cell table:style-name="Tabela1.A2" office:value-type="string">
            <text:p text:style-name="P3"/>
            <text:p text:style-name="P14">15.</text:p>
            <text:p text:style-name="P3"/>
          </table:table-cell>
          <table:table-cell table:style-name="Tabela1.A2" office:value-type="string">
            <text:p text:style-name="P7">Rudnik</text:p>
            <text:p text:style-name="P25">dz. nr 53 a. m. 6</text:p>
          </table:table-cell>
          <table:table-cell table:style-name="Tabela1.A2" office:value-type="string">
            <text:p text:style-name="P34">Topola <text:span text:style-name="T13">kanadyjska</text:span>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3"/>
            <text:p text:style-name="P3"><text:span text:style-name="T15">222</text:span> cm</text:p>
          </table:table-cell>
        </table:table-row>
        <table:table-row table:style-name="TableLine2688663940592">
          <table:table-cell table:style-name="Tabela1.A2" office:value-type="string">
            <text:p text:style-name="P3"/>
            <text:p text:style-name="P14">16.</text:p>
            <text:p text:style-name="P3"/>
          </table:table-cell>
          <table:table-cell table:style-name="Tabela1.A2" office:value-type="string">
            <text:p text:style-name="P8">Rudnik</text:p>
            <text:p text:style-name="P26">dz. nr 53 a. m. 6</text:p>
          </table:table-cell>
          <table:table-cell table:style-name="Tabela1.A2" office:value-type="string">
            <text:p text:style-name="P34">Topola <text:span text:style-name="T13">kanadyjska</text:span>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3"/>
            <text:p text:style-name="P3">1<text:span text:style-name="T15">50</text:span> cm</text:p>
          </table:table-cell>
        </table:table-row>
        <table:table-row table:style-name="TableLine2688663942224">
          <table:table-cell table:style-name="Tabela1.A2" office:value-type="string">
            <text:p text:style-name="P3"/>
            <text:p text:style-name="P14">17.</text:p>
          </table:table-cell>
          <table:table-cell table:style-name="Tabela1.A2" office:value-type="string">
            <text:p text:style-name="P8">Rudnik</text:p>
            <text:p text:style-name="P26">dz. nr 53 a. m. 6</text:p>
          </table:table-cell>
          <table:table-cell table:style-name="Tabela1.A2" office:value-type="string">
            <text:p text:style-name="P34">Topola <text:span text:style-name="T13">kanadyjska</text:span>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3"/>
            <text:p text:style-name="P3"><text:s/>1<text:span text:style-name="T15">55</text:span> cm</text:p>
          </table:table-cell>
        </table:table-row>
        <table:table-row table:style-name="TableLine2688663942496">
          <table:table-cell table:style-name="Tabela1.A2" office:value-type="string">
            <text:p text:style-name="P3"/>
            <text:p text:style-name="P3">1<text:span text:style-name="T19">8.</text:span></text:p>
            <text:p text:style-name="P3"/>
          </table:table-cell>
          <table:table-cell table:style-name="Tabela1.A2" office:value-type="string">
            <text:p text:style-name="P8">Rudnik</text:p>
            <text:p text:style-name="P26">dz. nr 53 a. m. 6</text:p>
          </table:table-cell>
          <table:table-cell table:style-name="Tabela1.A2" office:value-type="string">
            <text:p text:style-name="P34">Topola <text:span text:style-name="T13">kanadyjska</text:span>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3"/>
            <text:p text:style-name="P3"><text:span text:style-name="T15">225</text:span> cm</text:p>
          </table:table-cell>
        </table:table-row>
        <table:table-row table:style-name="TableLine2688663951200">
          <table:table-cell table:style-name="Tabela1.A2" office:value-type="string">
            <text:p text:style-name="P14">19.</text:p>
            <text:p text:style-name="P14"/>
            <text:p text:style-name="P3"/>
          </table:table-cell>
          <table:table-cell table:style-name="Tabela1.A2" office:value-type="string">
            <text:p text:style-name="P9">Rudnik</text:p>
            <text:p text:style-name="P27">dz. nr 53 a. m. 6</text:p>
          </table:table-cell>
          <table:table-cell table:style-name="Tabela1.A2" office:value-type="string">
            <text:p text:style-name="P38">Wierzba krucha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4"><text:s text:c="9"/></text:p>
            <text:p text:style-name="P4"><text:span text:style-name="T16">262</text:span> cm</text:p>
          </table:table-cell>
        </table:table-row>
        <table:table-row table:style-name="TableLine2688663958544">
          <table:table-cell table:style-name="Tabela1.A2" office:value-type="string">
            <text:p text:style-name="P3"/>
            <text:p text:style-name="P14">20.</text:p>
            <text:p text:style-name="P3"/>
          </table:table-cell>
          <table:table-cell table:style-name="Tabela1.A2" office:value-type="string">
            <text:p text:style-name="P9">Rudnik</text:p>
            <text:p text:style-name="P27">dz. nr 53 a. m. 6</text:p>
          </table:table-cell>
          <table:table-cell table:style-name="Tabela1.A2" office:value-type="string">
            <text:p text:style-name="P38">Wierzba krucha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4"><text:s text:c="8"/></text:p>
            <text:p text:style-name="P4"><text:s/><text:span text:style-name="T16">260</text:span> cm</text:p>
          </table:table-cell>
        </table:table-row>
        <table:table-row table:style-name="TableLine2688663962896">
          <table:table-cell table:style-name="Tabela1.A2" office:value-type="string">
            <text:p text:style-name="P3"/>
            <text:p text:style-name="P14">21.</text:p>
            <text:p text:style-name="P3"/>
          </table:table-cell>
          <table:table-cell table:style-name="Tabela1.A2" office:value-type="string">
            <text:p text:style-name="P9">Rudnik</text:p>
            <text:p text:style-name="P27">dz. nr 53 a. m. 6</text:p>
          </table:table-cell>
          <table:table-cell table:style-name="Tabela1.A2" office:value-type="string">
            <text:p text:style-name="P38">Wierzba krucha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3"/>
            <text:p text:style-name="P3"><text:span text:style-name="T17">236 </text:span>cm</text:p>
          </table:table-cell>
        </table:table-row>
        <table:table-row table:style-name="TableLine2688663959360">
          <table:table-cell table:style-name="Tabela1.A2" office:value-type="string">
            <text:p text:style-name="P3"/>
            <text:p text:style-name="P14">22.</text:p>
            <text:p text:style-name="P3"><text:soft-page-break/></text:p>
          </table:table-cell>
          <table:table-cell table:style-name="Tabela1.A2" office:value-type="string">
            <text:p text:style-name="P9">Rudnik</text:p>
            <text:p text:style-name="P27">dz. nr 53 a. m. 6</text:p>
          </table:table-cell>
          <table:table-cell table:style-name="Tabela1.A2" office:value-type="string">
            <text:p text:style-name="P3"><text:s/><text:span text:style-name="T7">Wierzba krucha</text:span>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3"/>
            <text:p text:style-name="P3"><text:span text:style-name="T17">332</text:span> cm</text:p>
          </table:table-cell>
        </table:table-row>
        <table:table-row table:style-name="TableLine2688663953920">
          <table:table-cell table:style-name="Tabela1.A2" office:value-type="string">
            <text:p text:style-name="P3"/>
            <text:p text:style-name="P14">23.</text:p>
            <text:p text:style-name="P3"/>
          </table:table-cell>
          <table:table-cell table:style-name="Tabela1.A2" office:value-type="string">
            <text:p text:style-name="P9">Rudnik</text:p>
            <text:p text:style-name="P27">dz. nr 53 a. m. 6</text:p>
          </table:table-cell>
          <table:table-cell table:style-name="Tabela1.A2" office:value-type="string">
            <text:p text:style-name="P9"><text:s/><text:span text:style-name="T7">Wierzba krucha </text:span></text:p>
            <text:p text:style-name="P35">(dwupienna)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4">pień nr 1 - <text:span text:style-name="T17">294</text:span> cm pień nr 2 - <text:span text:style-name="T17">76</text:span> cm</text:p>
          </table:table-cell>
        </table:table-row>
        <table:table-row table:style-name="TableLine2688663953648">
          <table:table-cell table:style-name="Tabela1.A2" office:value-type="string">
            <text:p text:style-name="P3"/>
            <text:p text:style-name="P14">24.</text:p>
            <text:p text:style-name="P3"/>
          </table:table-cell>
          <table:table-cell table:style-name="Tabela1.A2" office:value-type="string">
            <text:p text:style-name="P29">Gamów</text:p>
            <text:p text:style-name="P29">dz. 428 a. m. 2</text:p>
          </table:table-cell>
          <table:table-cell table:style-name="Tabela1.A2" office:value-type="string">
            <text:p text:style-name="P36"><text:span text:style-name="T18">Topola </text:span><text:span text:style-name="T13">kanadyjska</text:span></text:p>
          </table:table-cell>
          <table:table-cell table:style-name="Tabela1.A2" office:value-type="string">
            <text:p text:style-name="P12">Pas gminnej drogi </text:p>
          </table:table-cell>
          <table:table-cell table:style-name="Tabela1.E2" office:value-type="string">
            <text:p text:style-name="P29"/>
            <text:p text:style-name="P29">294 cm</text:p>
          </table:table-cell>
        </table:table-row>
        <table:table-row table:style-name="TableLine2688663960992">
          <table:table-cell table:style-name="Tabela1.A2" office:value-type="string">
            <text:p text:style-name="P3"/>
            <text:p text:style-name="P14">25.</text:p>
            <text:p text:style-name="P3"/>
          </table:table-cell>
          <table:table-cell table:style-name="Tabela1.A2" office:value-type="string">
            <text:p text:style-name="P29">Gamów</text:p>
            <text:p text:style-name="P29">dz. 428 a. m. 2</text:p>
          </table:table-cell>
          <table:table-cell table:style-name="Tabela1.A2" office:value-type="string">
            <text:p text:style-name="P36"><text:span text:style-name="T18">Topola </text:span><text:span text:style-name="T13">kanadyjska</text:span></text:p>
          </table:table-cell>
          <table:table-cell table:style-name="Tabela1.A2" office:value-type="string">
            <text:p text:style-name="P12">Pas gminnej drogi </text:p>
          </table:table-cell>
          <table:table-cell table:style-name="Tabela1.E2" office:value-type="string">
            <text:p text:style-name="P3"/>
            <text:p text:style-name="P29">263 cm</text:p>
          </table:table-cell>
        </table:table-row>
        <table:table-row table:style-name="TableLine2688663949840">
          <table:table-cell table:style-name="Tabela1.A2" office:value-type="string">
            <text:p text:style-name="P3"/>
            <text:p text:style-name="P14">26.</text:p>
            <text:p text:style-name="P3"/>
          </table:table-cell>
          <table:table-cell table:style-name="Tabela1.A2" office:value-type="string">
            <text:p text:style-name="P11">Szonowice</text:p>
            <text:p text:style-name="P11">dz. nr 101 a. m. 1</text:p>
          </table:table-cell>
          <table:table-cell table:style-name="Tabela1.A2" office:value-type="string">
            <text:p text:style-name="P36"><text:span text:style-name="T18">Topola </text:span><text:span text:style-name="T13">kanadyjska</text:span></text:p>
          </table:table-cell>
          <table:table-cell table:style-name="Tabela1.A2" office:value-type="string">
            <text:p text:style-name="P12">Teren boiska szkolnego</text:p>
          </table:table-cell>
          <table:table-cell table:style-name="Tabela1.E2" office:value-type="string">
            <text:p text:style-name="P11"/>
            <text:p text:style-name="P11">210 cm</text:p>
          </table:table-cell>
        </table:table-row>
        <table:table-row table:style-name="TableLine2688663962624">
          <table:table-cell table:style-name="Tabela1.A2" office:value-type="string">
            <text:p text:style-name="P3"/>
            <text:p text:style-name="P14">27.</text:p>
            <text:p text:style-name="P3"/>
          </table:table-cell>
          <table:table-cell table:style-name="Tabela1.A2" office:value-type="string">
            <text:p text:style-name="P11">Szonowice</text:p>
            <text:p text:style-name="P11">dz. nr 101 a. m. 1</text:p>
          </table:table-cell>
          <table:table-cell table:style-name="Tabela1.A2" office:value-type="string">
            <text:p text:style-name="P36"><text:span text:style-name="T18">Topola </text:span><text:span text:style-name="T13">kanadyjska</text:span></text:p>
          </table:table-cell>
          <table:table-cell table:style-name="Tabela1.A2" office:value-type="string">
            <text:p text:style-name="P12">Teren boiska szkolnego</text:p>
          </table:table-cell>
          <table:table-cell table:style-name="Tabela1.E2" office:value-type="string">
            <text:p text:style-name="P3"/>
            <text:p text:style-name="P11">213 cm</text:p>
          </table:table-cell>
        </table:table-row>
        <table:table-row table:style-name="TableLine2688663963712">
          <table:table-cell table:style-name="Tabela1.A2" office:value-type="string">
            <text:p text:style-name="P11"/>
            <text:p text:style-name="P14">28.</text:p>
          </table:table-cell>
          <table:table-cell table:style-name="Tabela1.A2" office:value-type="string">
            <text:p text:style-name="P11">Szonowice</text:p>
            <text:p text:style-name="P11">dz. nr 101 a. m. 1</text:p>
          </table:table-cell>
          <table:table-cell table:style-name="Tabela1.A2" office:value-type="string">
            <text:p text:style-name="P36"><text:span text:style-name="T18">Topola </text:span><text:span text:style-name="T13">kanadyjska</text:span></text:p>
          </table:table-cell>
          <table:table-cell table:style-name="Tabela1.A2" office:value-type="string">
            <text:p text:style-name="P12">Teren boiska szkolnego</text:p>
          </table:table-cell>
          <table:table-cell table:style-name="Tabela1.E2" office:value-type="string">
            <text:p text:style-name="P3"/>
            <text:p text:style-name="P11">133 cm</text:p>
          </table:table-cell>
        </table:table-row>
        <table:table-row table:style-name="TableLine2688663961808">
          <table:table-cell table:style-name="Tabela1.A2" office:value-type="string">
            <text:p text:style-name="P14">29.</text:p>
          </table:table-cell>
          <table:table-cell table:style-name="Tabela1.A2" office:value-type="string">
            <text:p text:style-name="P11">Szonowice</text:p>
            <text:p text:style-name="P11">dz. nr 101 a. m. 1</text:p>
          </table:table-cell>
          <table:table-cell table:style-name="Tabela1.A2" office:value-type="string">
            <text:p text:style-name="P36"><text:span text:style-name="T18">Topola </text:span><text:span text:style-name="T13">kanadyjska</text:span></text:p>
          </table:table-cell>
          <table:table-cell table:style-name="Tabela1.A2" office:value-type="string">
            <text:p text:style-name="P12">Teren boiska szkolnego</text:p>
          </table:table-cell>
          <table:table-cell table:style-name="Tabela1.E2" office:value-type="string">
            <text:p text:style-name="P11">139 cm</text:p>
          </table:table-cell>
        </table:table-row>
        <table:table-row table:style-name="TableLine2688663955008">
          <table:table-cell table:style-name="Tabela1.A2" office:value-type="string">
            <text:p text:style-name="P14">30.</text:p>
          </table:table-cell>
          <table:table-cell table:style-name="Tabela1.A2" office:value-type="string">
            <text:p text:style-name="P11">Szonowice</text:p>
            <text:p text:style-name="P11">dz. nr 101 a. m. 1</text:p>
          </table:table-cell>
          <table:table-cell table:style-name="Tabela1.A2" office:value-type="string">
            <text:p text:style-name="P36"><text:span text:style-name="T18">Topola </text:span><text:span text:style-name="T13">kanadyjska</text:span></text:p>
          </table:table-cell>
          <table:table-cell table:style-name="Tabela1.A2" office:value-type="string">
            <text:p text:style-name="P12">Teren boiska szkolnego</text:p>
          </table:table-cell>
          <table:table-cell table:style-name="Tabela1.E2" office:value-type="string">
            <text:p text:style-name="P11">133 cm</text:p>
          </table:table-cell>
        </table:table-row>
      </table:table>
      <text:p text:style-name="P44"/>
      <text:p text:style-name="P44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73cm" fo:margin-bottom="1.6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kol Spach</meta:initial-creator>
    <meta:creation-date>2015-12-10T10:39:59.53</meta:creation-date>
    <dc:date>2021-10-27T18:38:25.692000000</dc:date>
    <meta:editing-duration>P1DT14H49M18S</meta:editing-duration>
    <meta:editing-cycles>73</meta:editing-cycles>
    <meta:generator>LibreOffice/7.1.2.2$Windows_X86_64 LibreOffice_project/8a45595d069ef5570103caea1b71cc9d82b2aae4</meta:generator>
    <meta:document-statistic meta:table-count="1" meta:image-count="0" meta:object-count="0" meta:page-count="3" meta:paragraph-count="194" meta:word-count="524" meta:character-count="2544" meta:non-whitespace-character-count="2177"/>
  </office:meta>
</office:document-meta>
</file>