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1fe9eb" officeooo:paragraph-rsid="001f2785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officeooo:rsid="001e266f" officeooo:paragraph-rsid="001e266f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officeooo:rsid="001e266f" officeooo:paragraph-rsid="001e266f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officeooo:rsid="001e266f" officeooo:paragraph-rsid="001e266f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officeooo:rsid="001e266f" officeooo:paragraph-rsid="001f2785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officeooo:rsid="001e266f" officeooo:paragraph-rsid="001e266f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normal" officeooo:rsid="001f2785" officeooo:paragraph-rsid="001f2785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8pt" fo:font-weight="normal" officeooo:rsid="001fe9eb" officeooo:paragraph-rsid="001f2785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8pt" fo:font-weight="normal" officeooo:rsid="001fe9eb" officeooo:paragraph-rsid="001fe9eb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8pt" fo:font-weight="normal" officeooo:rsid="001fe9eb" officeooo:paragraph-rsid="001fe9eb" style:font-size-asian="8pt" style:font-weight-asian="normal" style:font-size-complex="8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normal" officeooo:rsid="001f2785" officeooo:paragraph-rsid="001f2785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top="0cm" fo:margin-bottom="0cm" style:contextual-spacing="false"/>
      <style:text-properties style:font-name="Arial" fo:font-size="10pt" style:font-size-asian="10pt" style:font-size-complex="10pt"/>
    </style:style>
    <style:style style:name="P13" style:family="paragraph" style:parent-style-name="Text_20_body">
      <style:text-properties style:font-name="Times New Roman" fo:font-size="10.5pt" officeooo:paragraph-rsid="001fe9eb" style:font-size-asian="10.5pt" style:font-size-complex="10.5pt"/>
    </style:style>
    <style:style style:name="T1" style:family="text">
      <style:text-properties officeooo:rsid="001f2785"/>
    </style:style>
    <style:style style:name="T2" style:family="text">
      <style:text-properties fo:font-style="italic" fo:font-weight="bold" officeooo:rsid="00302c61" style:font-style-asian="italic" style:font-weight-asian="bold" style:font-style-complex="italic" style:font-weight-complex="bold"/>
    </style:style>
    <style:style style:name="T3" style:family="text">
      <style:text-properties officeooo:rsid="001f45ed"/>
    </style:style>
    <style:style style:name="T4" style:family="text">
      <style:text-properties officeooo:rsid="001fe9eb"/>
    </style:style>
    <style:style style:name="T5" style:family="text">
      <style:text-properties fo:font-weight="normal" officeooo:rsid="001e8ada" style:font-weight-asian="normal" style:font-weight-complex="normal"/>
    </style:style>
    <style:style style:name="T6" style:family="text">
      <style:text-properties fo:font-weight="normal" officeooo:rsid="001ff8f4" style:font-weight-asian="normal" style:font-weight-complex="normal"/>
    </style:style>
    <style:style style:name="T7" style:family="text">
      <style:text-properties fo:font-weight="normal" officeooo:rsid="0032787c" style:font-weight-asian="normal" style:font-weight-complex="normal"/>
    </style:style>
    <style:style style:name="T8" style:family="text">
      <style:text-properties fo:font-weight="normal" officeooo:rsid="001f2785" style:font-weight-asian="normal" style:font-weight-complex="normal"/>
    </style:style>
    <style:style style:name="T9" style:family="text">
      <style:text-properties fo:font-weight="normal" officeooo:rsid="00302c61" style:font-weight-asian="normal" style:font-weight-complex="normal"/>
    </style:style>
    <style:style style:name="T10" style:family="text">
      <style:text-properties fo:font-weight="normal" officeooo:rsid="0025ea6f" style:font-weight-asian="normal" style:font-weight-complex="normal"/>
    </style:style>
    <style:style style:name="T11" style:family="text">
      <style:text-properties fo:font-weight="normal" officeooo:rsid="0036ba32" style:font-weight-asian="normal" style:font-weight-complex="normal"/>
    </style:style>
    <style:style style:name="T12" style:family="text">
      <style:text-properties fo:font-weight="normal" officeooo:rsid="0031d2d5" style:font-weight-asian="normal" style:font-weight-complex="normal"/>
    </style:style>
    <style:style style:name="T13" style:family="text">
      <style:text-properties fo:font-weight="normal" officeooo:rsid="0033c045" style:font-weight-asian="normal" style:font-weight-complex="normal"/>
    </style:style>
    <style:style style:name="T14" style:family="text">
      <style:text-properties fo:font-weight="normal" officeooo:rsid="003559b7" style:font-weight-asian="normal" style:font-weight-complex="normal"/>
    </style:style>
    <style:style style:name="T15" style:family="text">
      <style:text-properties fo:font-weight="normal" officeooo:rsid="0020f407" style:font-weight-asian="normal" style:font-weight-complex="normal"/>
    </style:style>
    <style:style style:name="T16" style:family="text">
      <style:text-properties fo:font-weight="bold" officeooo:rsid="001f45ed" style:font-weight-asian="bold" style:font-weight-complex="bold"/>
    </style:style>
    <style:style style:name="T17" style:family="text">
      <style:text-properties officeooo:rsid="0020f407"/>
    </style:style>
    <style:style style:name="T18" style:family="text">
      <style:text-properties style:text-position="super 58%" fo:font-weight="normal" officeooo:rsid="0020f407" style:font-weight-asian="normal" style:font-weight-complex="normal"/>
    </style:style>
    <style:style style:name="T19" style:family="text">
      <style:text-properties style:text-position="0% 100%" fo:font-weight="normal" officeooo:rsid="0020f407" style:font-weight-asian="normal" style:font-weight-complex="normal"/>
    </style:style>
    <style:style style:name="T20" style:family="text">
      <style:text-properties style:text-position="0% 100%" fo:font-weight="bold" officeooo:rsid="0020f407" style:font-weight-asian="bold" style:font-weight-complex="bold"/>
    </style:style>
    <style:style style:name="T21" style:family="text">
      <style:text-properties officeooo:rsid="0022689c"/>
    </style:style>
    <style:style style:name="T22" style:family="text">
      <style:text-properties style:font-name="Arial"/>
    </style:style>
    <style:style style:name="T23" style:family="text">
      <style:text-properties style:font-name="Arial" officeooo:rsid="001f45ed"/>
    </style:style>
    <style:style style:name="T24" style:family="text">
      <style:text-properties style:font-name="Arial" officeooo:rsid="001f2785"/>
    </style:style>
    <style:style style:name="T25" style:family="text">
      <style:text-properties style:font-name="Arial" officeooo:rsid="001fe9eb"/>
    </style:style>
    <style:style style:name="T26" style:family="text">
      <style:text-properties style:font-name="Arial" fo:font-weight="bold" officeooo:rsid="001f45ed" style:font-weight-asian="bold" style:font-weight-complex="bold"/>
    </style:style>
    <style:style style:name="T27" style:family="text">
      <style:text-properties style:font-name="Arial" fo:font-size="7pt" style:font-size-asian="7pt" style:font-size-complex="7pt"/>
    </style:style>
    <style:style style:name="T28" style:family="text">
      <style:text-properties style:font-name="Arial" fo:font-size="7pt" officeooo:rsid="001f45ed" style:font-size-asian="7pt" style:font-size-complex="7pt"/>
    </style:style>
    <style:style style:name="T29" style:family="text">
      <style:text-properties style:font-name="Arial" fo:font-size="7pt" officeooo:rsid="001f2785" style:font-size-asian="7pt" style:font-size-complex="7pt"/>
    </style:style>
    <style:style style:name="T30" style:family="text">
      <style:text-properties style:font-name="Arial" fo:font-size="7pt" officeooo:rsid="001fe9eb" style:font-size-asian="7pt" style:font-size-complex="7pt"/>
    </style:style>
    <style:style style:name="T31" style:family="text">
      <style:text-properties style:font-name="Arial" fo:font-size="7pt" fo:font-weight="bold" officeooo:rsid="001f45ed" style:font-size-asian="7pt" style:font-weight-asian="bold" style:font-size-complex="7pt" style:font-weight-complex="bold"/>
    </style:style>
    <style:style style:name="T32" style:family="text">
      <style:text-properties style:font-name="Arial" fo:font-size="9pt" style:font-size-asian="9pt" style:font-size-complex="9pt"/>
    </style:style>
    <style:style style:name="T33" style:family="text">
      <style:text-properties style:font-name="Arial" fo:font-size="9pt" officeooo:rsid="001f45ed" style:font-size-asian="9pt" style:font-size-complex="9pt"/>
    </style:style>
    <style:style style:name="T34" style:family="text">
      <style:text-properties style:font-name="Arial" fo:font-size="9pt" officeooo:rsid="001f2785" style:font-size-asian="9pt" style:font-size-complex="9pt"/>
    </style:style>
    <style:style style:name="T35" style:family="text">
      <style:text-properties style:font-name="Arial" fo:font-size="9pt" officeooo:rsid="001fe9eb" style:font-size-asian="9pt" style:font-size-complex="9pt"/>
    </style:style>
    <style:style style:name="T36" style:family="text">
      <style:text-properties style:font-name="Arial" fo:font-size="9pt" fo:font-weight="bold" officeooo:rsid="001f45ed" style:font-size-asian="9pt" style:font-weight-asian="bold" style:font-size-complex="9pt" style:font-weight-complex="bold"/>
    </style:style>
    <style:style style:name="T37" style:family="text">
      <style:text-properties style:font-name="Arial" fo:font-size="10pt" style:font-size-asian="10pt" style:font-size-complex="10pt"/>
    </style:style>
    <style:style style:name="T38" style:family="text">
      <style:text-properties style:font-name="Arial" fo:font-size="10pt" officeooo:rsid="001f45ed" style:font-size-asian="10pt" style:font-size-complex="10pt"/>
    </style:style>
    <style:style style:name="T39" style:family="text">
      <style:text-properties style:font-name="Arial" fo:font-size="10pt" officeooo:rsid="001f2785" style:font-size-asian="10pt" style:font-size-complex="10pt"/>
    </style:style>
    <style:style style:name="T40" style:family="text">
      <style:text-properties style:font-name="Arial" fo:font-size="10pt" officeooo:rsid="001fe9eb" style:font-size-asian="10pt" style:font-size-complex="10pt"/>
    </style:style>
    <style:style style:name="T41" style:family="text">
      <style:text-properties style:font-name="Arial" fo:font-size="10pt" fo:font-weight="bold" officeooo:rsid="001f45e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udnik, dnia <text:span text:style-name="T17">23.09</text:span>.2021 r.</text:p>
      <text:p text:style-name="P3">IRI.6220.3.<text:span text:style-name="T17">9</text:span>.2021</text:p>
      <text:p text:style-name="P3"/>
      <text:p text:style-name="P6">OBWIESZCZENIE</text:p>
      <text:p text:style-name="P4"/>
      <text:p text:style-name="P5"><text:tab/>Zgodnie<text:span text:style-name="T1"> z art. 61 § 4 oraz art. 49 ustawy z dnia 14 czerwca 1960 r. - Kodeks postępowania administracyjnego (t. j. Dz. U. z 2020 r., poz. 256 ze zm.) zwanej dalej „kpa”, w związku z art. 74 ust. 3 ustawy z dnia 3 października 2008 r. o udostępnianiu informacji o środowisku i jego ochronie, udziale społeczeństwa w ochronie środowiska oraz o ocenach oddziaływania na środowisko ( t. j. Dz. U. z 2021 r., poz. 287 z późn. zm.) zwaną dalej jako „ooś”, zawiadamia się strony o wszczęciu postępowania w sprawie wydania decyzji o środowiskowych uwarunkowaniach dla przedsięwzięcia pn.”</text:span><text:span text:style-name="T5">„</text:span><text:span text:style-name="T2">Rozbudowa zakładu</text:span><text:span text:style-name="T6">” </text:span><text:span text:style-name="T7">wszczęt</text:span><text:span text:style-name="T8">ego</text:span><text:span text:style-name="T6"> na wniosek </text:span><text:span text:style-name="T9">firmy EKO-OKNA S.A. Kornice, ul. Spacerowa 4, 47-480 Pietrowice Wielkie</text:span><text:span text:style-name="T10">, przez pełnomocnika </text:span><text:span text:style-name="T11">E</text:span><text:span text:style-name="T12">ko-</text:span><text:span text:style-name="T11">P</text:span><text:span text:style-name="T12">rojekt Sp. z o.o. s.k. ul. Grochowska 19/1, 60-277 Poznań,</text:span><text:span text:style-name="T10"> z dnia </text:span><text:span text:style-name="T12">30</text:span><text:span text:style-name="T10">.0</text:span><text:span text:style-name="T12">6</text:span><text:span text:style-name="T10">.202</text:span><text:span text:style-name="T12">1</text:span><text:span text:style-name="T10"> r. </text:span><text:span text:style-name="T7">przekazany do tut. organu </text:span><text:span text:style-name="T10"><text:s/></text:span><text:span text:style-name="T7">przez Wójta Gminy Pietrowice Wielkie zgodnie z Postanowieniem Sam</text:span><text:span text:style-name="T13">orządowego </text:span><text:span text:style-name="T14">Kolegium Odwoławczego w Katowicach SKO.OSW/41.9/328.2021/9684/BL z dnia 09.07.2021 r., </text:span><text:span text:style-name="T15">informuję, że po złożeniu przez Pełnomocnika inwestora uzupełnienia wniosku o dodatkowe przedsięwzięcie tj. budowa hali produkcyjno-magazynowej H7 o powierzchni 69 000 m</text:span><text:span text:style-name="T18">3</text:span><text:span text:style-name="T19">, zmienił się krąg stron postępowania. Została zaktualizowana mapa z zasięgiem oddziaływania dla przedmiotowej inwestycji oraz Karta Informacyjna Przedsięwzięcia. W</text:span><text:span text:style-name="T20"> związku z powyższym ponownie zawiadamia się strony o wszczęciu postępowania</text:span><text:span text:style-name="T19"> ww. sprawie. <text:s text:c="2"/></text:span></text:p>
      <text:p text:style-name="P7"><text:tab/>Jednocześnie informuję, że <text:s/>tut. organ <text:span text:style-name="T17">przekazał uzupełnienie</text:span> do Regionalnego Dyrektora Ochrony Środowiska w Katowicach, Dyrektora Państwowego Gospodarstwa Wodnego Wody Polskie, Zarząd Zlewni w Gliwicach oraz do Państwowego Powiatowego Inspektora Sanitarnego w Raciborzu o opinię w sprawie obowiązku przeprowadzenia oceny oddziaływania na środowisku oraz zakresu raportu o oddziaływaniu przedsięwzięcia na środowisko, jeżeli przeprowadzenie oceny oddziaływania na środowisko byłoby zdaniem tych organów wymagane <text:span text:style-name="T21">lub podtrzymanie opinii wydanej wcześniej</text:span>.</text:p>
      <text:p text:style-name="P7"><text:tab/>Stroną postępowania w sprawie wydania decyzji o środowiskowych uwarunkowaniach jest wnioskodawca oraz podmiot, któremu przysługuje prawo rzeczowe do nieruchomości znajdującej się w obszarze, na którym będzie oddziaływać przedsięwzięcie w wariancie zaproponowanym przez wnioskodawcę, z zastrzeżeniem art. 81 ust. 1.</text:p>
      <text:p text:style-name="P7">Przez obszar ten rozumie się:</text:p>
      <text:p text:style-name="P11">1) przewidywany teren, na którym będzie realizowane przedsięwzięcie, oraz obszar znajdujący się w odległości 100 m od granic tego terenu;</text:p>
      <text:p text:style-name="P12">2) działki, na których w wyniku realizacji, eksploatacji lub użytkowania przedsięwzięcia zostałyby przekroczone standardy jakości środowiska, lub</text:p>
      <text:p text:style-name="P12">3) działki znajdujące się w zasięgu znaczącego oddziaływania przedsięwzięcia, które może wprowadzić ograniczenia w zagospodarowaniu nieruchomości, zgodnie z jej aktualnym przeznaczeniem.</text:p>
      <text:p text:style-name="P13"><text:span text:style-name="T38"><text:tab/>W związku z powyższym, informuje się strony postępowania zgodnie z art. 10 </text:span><text:span text:style-name="T39">§ </text:span><text:span text:style-name="T38">1 i 73 </text:span><text:span text:style-name="T39">§ </text:span><text:span text:style-name="T38">1 k.p.a. o możliwości zapoznania się z aktami sprawy oraz o możliwo</text:span><text:span text:style-name="T40">ś</text:span><text:span text:style-name="T38">ci wypowiadania się w przedmiotowej sprawie osobiście, w siedzibie Urzędu Gminy Rudnik przy ul. Kozielskiej 1, w Referacie Inwestycji <text:s/>Rolnictwa i Infrastruktury, pok. nr 7, w godzinach pracy urzędu.<text:line-break/><text:tab/>Zgodnie z art. 74 ust. 3 ustawy ooś, jeżeli liczba stron postępowania w sprawie wydania decyzji o środowiskowych uwarunkowaniach lub innego postępowania dotyczącego tej decyzji przekracza 10, stosuje się art. 49 Kodeksu postępowania administracyjnego.</text:span><text:span text:style-name="T37"> </text:span><text:span text:style-name="T38">Zgodnie zaś z art. 49 k.p.a. zawiadomienie stron o decyzjach i innych czynnościach organu administracji publicznej może nastąpić w formie publicznego obwieszczenia, w innej formie publicznego ogłoszenia zwyczajowo przyjętej w danej miejscowości lub przez udostępnienie pisma w Biuletynie Informacji Publicznej na stronie podmiotowej właściwego organu administracji publicznej. Zawiadomienie uważa się za dokonane po upływie </text:span><text:span text:style-name="T41">14 dni</text:span><text:span text:style-name="T38"> od dnia, w którym nastąpiło publiczne obwieszczenie, inne publiczne </text:span><text:span text:style-name="T40">ogłoszenie lub udostępnienie pisma w Biuletynie Informacji Publicznej</text:span><text:span text:style-name="T4">.</text:span></text:p>
      <text:p text:style-name="P1"/>
      <text:p text:style-name="P1"/>
      <text:p text:style-name="P8"/>
      <text:p text:style-name="P9">Niniejsze obwieszczenie zostaje zamieszczone na okres 14 dni na tablicach ogłoszeń Urzędu Gminy Rudnik, Urzędu Gminy Pietrowice Wielkie i w sołectwie Kornice oraz na stronach internetowych wymienionych urzędów w Biuletynie Informacji Publicznej.</text:p>
      <text:p text:style-name="P9"/>
      <text:p text:style-name="P10">Wywieszono na tablicy ogłoszeń w ……………………………………………………………</text:p>
      <text:p text:style-name="P10"/>
      <text:p text:style-name="P10">w dniach: od……………...…… do ……………………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9-23T10:40:29.631000000</dc:date>
    <meta:editing-duration>PT16M10S</meta:editing-duration>
    <meta:editing-cycles>3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14" meta:word-count="586" meta:character-count="4358" meta:non-whitespace-character-count="3775"/>
  </office:meta>
</office:document-meta>
</file>