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520" officeooo:paragraph-rsid="0014e520"/>
    </style:style>
    <style:style style:name="P2" style:family="paragraph" style:parent-style-name="Standard">
      <style:text-properties fo:font-size="12pt" officeooo:rsid="0014e520" officeooo:paragraph-rsid="0014e520" style:font-size-asian="10.5pt" style:font-size-complex="12pt"/>
    </style:style>
    <style:style style:name="P3" style:family="paragraph" style:parent-style-name="Standard">
      <style:text-properties fo:font-size="12pt" fo:font-weight="normal" officeooo:rsid="0014e520" officeooo:paragraph-rsid="0014e520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6bc18" officeooo:paragraph-rsid="0016bc18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14e520" officeooo:paragraph-rsid="0014e520" style:font-size-asian="10.5pt" style:font-weight-asian="bold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c1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bc18" style:font-weight-asian="normal" style:font-weight-complex="normal"/>
    </style:style>
    <style:style style:name="T6" style:family="text">
      <style:text-properties officeooo:rsid="0016bc18"/>
    </style:style>
    <style:style style:name="T7" style:family="text">
      <style:text-properties officeooo:rsid="00172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9"/>Rudnik, dnia 20.04.2021 r.</text:p>
      <text:p text:style-name="P1"/>
      <text:p text:style-name="P1"/>
      <text:p text:style-name="P1"/>
      <text:p text:style-name="P1"/>
      <text:p text:style-name="P1"/>
      <text:p text:style-name="P1"><text:s text:c="42"/><text:span text:style-name="T1"><text:s text:c="3"/>INFORMACJA</text:span></text:p>
      <text:p text:style-name="P1"><text:span text:style-name="T1"/></text:p>
      <text:p text:style-name="P1"><text:span text:style-name="T1"/></text:p>
      <text:p text:style-name="P2">Na zaproszenie do składania ofert na pełnienie <text:span text:style-name="T2">nadzoru nad merytoryczna realizacją projektu</text:span></text:p>
      <text:p text:style-name="P3">- funkcji koordynatora na zadaniu dofinansowanym z Europejskiego Funduszu Rozwoju Regionalnego – nr naboru RPSL.05.02.02-IZ.01-24-385/20</text:p>
      <text:p text:style-name="P3"/>
      <text:p text:style-name="P4">OGŁOSZONYM NA STRONIE BIP Urzędu Gminy Rudnik <text:span text:style-name="T7">w dniu 08.04.2021 roku</text:span></text:p>
      <text:p text:style-name="P3"/>
      <text:p text:style-name="P3">Tytuł projektu: <text:span text:style-name="T2">UNIESZKODLIWIANIE ODPADÓW ZAWIERAJĄCYCH AZBEST </text:span></text:p>
      <text:p text:style-name="P5"><text:s text:c="25"/>NA TERENIE GMINY RUDNIK</text:p>
      <text:p text:style-name="P5"><text:span text:style-name="T4"/></text:p>
      <text:p text:style-name="P5"><text:span text:style-name="T4"/></text:p>
      <text:p text:style-name="P5"><text:span text:style-name="T4">Wpłynęły dwie oferty:</text:span></text:p>
      <text:p text:style-name="P5"><text:span text:style-name="T4"/></text:p>
      <text:p text:style-name="P5"><text:span text:style-name="T4">1. ENVITERM SC, ul. </text:span><text:span text:style-name="T5">S</text:span><text:span text:style-name="T4">zwedzka 2, 42-612 Tarnowskie Góry na kwotę :</text:span></text:p>
      <text:p text:style-name="P5"><text:span text:style-name="T4"><text:s text:c="8"/></text:span></text:p>
      <text:p text:style-name="P5"><text:span text:style-name="T4"><text:s text:c="29"/>5.000,00 zł. <text:s text:c="2"/>plus <text:s text:c="2"/>23% vat <text:s text:c="2"/>tj. brutto</text:span> 6.150,00 zł.</text:p>
      <text:p text:style-name="P5"/>
      <text:p text:style-name="P3">2. <text:span text:style-name="T6">REVITAL – INVEST sp. z o.o., Al. Jana Pawła II 47B/23, 09-410 Płock na kwotę:</text:span></text:p>
      <text:p text:style-name="P3"/>
      <text:p text:style-name="P3"><text:s text:c="27"/><text:span text:style-name="T6">24.000,00 zł. <text:s/>plus 23% vat <text:s text:c="2"/>tj. brutto </text:span><text:span text:style-name="T3"><text:s/>29.520,00 zł.</text:span></text:p>
      <text:p text:style-name="P3"><text:span text:style-name="T3"/></text:p>
      <text:p text:style-name="P3"><text:span text:style-name="T3"/></text:p>
      <text:p text:style-name="P4">Korzystniejsza ofertę złożyła firma ENVITERM S.C. na kwotę brutto 6.150,00 zł.</text:p>
      <text:p text:style-name="P4"/>
      <text:p text:style-name="P4">i komisja proponuje zlecić tej firmie pełnienie nadzoru nad merytoryczna realizacja projektu.</text:p>
      <text:p text:style-name="P4"/>
      <text:p text:style-name="P4"/>
      <text:p text:style-name="P4"/>
      <text:p text:style-name="P4"/>
      <text:p text:style-name="P4">Podpisy członków komisji:</text:p>
      <text:p text:style-name="P4"/>
      <text:p text:style-name="P4">1………………………</text:p>
      <text:p text:style-name="P4"/>
      <text:p text:style-name="P4">2……………………..</text:p>
      <text:p text:style-name="P4"/>
      <text:p text:style-name="P4">3……………………..</text:p>
      <text:p text:style-name="P4"/>
      <text:p text:style-name="P4"/>
      <text:p text:style-name="P4"><text:s text:c="95"/>ZATWIERDZAM</text:p>
      <text:p text:style-name="P4"/>
      <text:p text:style-name="P4"/>
      <text:p text:style-name="P4"/>
      <text:p text:style-name="P4"><text:s text:c="76"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2:07:47.076000000</meta:creation-date>
    <dc:date>2021-04-21T12:44:59.603000000</dc:date>
    <meta:editing-duration>PT16M31S</meta:editing-duration>
    <meta:editing-cycles>3</meta:editing-cycles>
    <meta:generator>LibreOffice/6.2.0.3$Windows_x86 LibreOffice_project/98c6a8a1c6c7b144ce3cc729e34964b47ce25d62</meta:generator>
    <meta:print-date>2021-04-21T12:29:33.470000000</meta:print-date>
    <meta:document-statistic meta:table-count="0" meta:image-count="0" meta:object-count="0" meta:page-count="1" meta:paragraph-count="21" meta:word-count="131" meta:character-count="1342" meta:non-whitespace-character-count="824"/>
  </office:meta>
</office:document-meta>
</file>