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132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1.677cm"/>
    </style:style>
    <style:style style:name="Tabela1.C" style:family="table-column">
      <style:table-column-properties style:column-width="1.822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4.75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1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kst_20_podstawowy_20_3">
      <style:text-properties fo:font-size="12pt" officeooo:paragraph-rsid="0014e412" style:font-size-asian="12pt" style:font-name-complex="Arial" style:font-size-complex="12pt"/>
    </style:style>
    <style:style style:name="P2" style:family="paragraph" style:parent-style-name="Tekst_20_podstawowy_20_3">
      <style:text-properties officeooo:rsid="002195bf" officeooo:paragraph-rsid="0014e412" style:font-name-complex="Arial"/>
    </style:style>
    <style:style style:name="P3" style:family="paragraph" style:parent-style-name="Tekst_20_podstawowy_20_3">
      <style:text-properties officeooo:paragraph-rsid="0014e412" style:font-name-complex="Arial"/>
    </style:style>
    <style:style style:name="P4" style:family="paragraph" style:parent-style-name="Tekst_20_podstawowy_20_3">
      <style:text-properties officeooo:paragraph-rsid="0016de4d"/>
    </style:style>
    <style:style style:name="P5" style:family="paragraph" style:parent-style-name="Tekst_20_podstawowy_20_3">
      <style:text-properties fo:font-weight="normal" officeooo:rsid="00171f61" officeooo:paragraph-rsid="00171f6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officeooo:paragraph-rsid="0014e412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4e412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4e412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14e412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officeooo:paragraph-rsid="0014e412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4e412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paragraph-rsid="0014e412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4e412" officeooo:paragraph-rsid="0014e412" style:font-name-complex="Arial" style:font-size-complex="12pt"/>
    </style:style>
    <style:style style:name="P14" style:family="paragraph" style:parent-style-name="Standard">
      <style:text-properties style:font-name="Arial" officeooo:rsid="0014e412" officeooo:paragraph-rsid="0014e412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71f61" officeooo:paragraph-rsid="00171f61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4e412" style:font-size-asian="10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4e412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rsid="0014e412" officeooo:paragraph-rsid="0014e412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officeooo:paragraph-rsid="0014e412"/>
    </style:style>
    <style:style style:name="P20" style:family="paragraph" style:parent-style-name="Standard">
      <style:paragraph-properties fo:text-align="justify" style:justify-single-word="false"/>
      <style:text-properties officeooo:paragraph-rsid="0017c30b"/>
    </style:style>
    <style:style style:name="P21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  <style:text-properties style:font-name="Arial" officeooo:paragraph-rsid="0014e412" style:font-name-complex="Arial" style:font-size-complex="12pt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officeooo:rsid="00240f39" officeooo:paragraph-rsid="0014e412" style:font-name-complex="Arial" style:font-size-complex="12pt"/>
    </style:style>
    <style:style style:name="P23" style:family="paragraph" style:parent-style-name="Standard" style:list-style-name="WW8Num7">
      <style:paragraph-properties fo:text-align="justify" style:justify-single-word="false"/>
      <style:text-properties style:font-name="Arial" fo:font-size="8pt" officeooo:paragraph-rsid="0014e412" style:font-size-asian="8pt" style:font-name-complex="Arial"/>
    </style:style>
    <style:style style:name="P24" style:family="paragraph" style:parent-style-name="Standard" style:list-style-name="WW8Num7">
      <style:paragraph-properties fo:text-align="justify" style:justify-single-word="false"/>
      <style:text-properties style:font-name="Arial" fo:font-size="8pt" officeooo:rsid="0017c30b" officeooo:paragraph-rsid="0017c30b" style:font-size-asian="8pt" style:font-name-complex="Arial"/>
    </style:style>
    <style:style style:name="P25" style:family="paragraph" style:parent-style-name="Heading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Arial" fo:font-size="12pt" officeooo:rsid="001f005c" officeooo:paragraph-rsid="0014e412" style:font-size-asian="12pt" style:font-name-complex="Arial" style:font-size-complex="12pt"/>
    </style:style>
    <style:style style:name="P26" style:family="paragraph" style:parent-style-name="Text_20_body_20_indent" style:list-style-name="WW8Num5">
      <style:text-properties officeooo:paragraph-rsid="0014e412"/>
    </style:style>
    <style:style style:name="T1" style:family="text">
      <style:text-properties officeooo:rsid="001f005c"/>
    </style:style>
    <style:style style:name="T2" style:family="text">
      <style:text-properties style:font-name-complex="Arial" style:font-size-complex="12pt"/>
    </style:style>
    <style:style style:name="T3" style:family="text">
      <style:text-properties officeooo:rsid="001f005c" style:font-name-complex="Arial" style:font-size-complex="12pt"/>
    </style:style>
    <style:style style:name="T4" style:family="text">
      <style:text-properties officeooo:rsid="00171f61" style:font-name-complex="Arial" style:font-size-complex="12pt"/>
    </style:style>
    <style:style style:name="T5" style:family="text">
      <style:text-properties officeooo:rsid="0016de4d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officeooo:rsid="00240f39" style:font-size-asian="10pt" style:font-name-complex="Arial"/>
    </style:style>
    <style:style style:name="T9" style:family="text">
      <style:text-properties style:font-name="Arial" fo:font-size="10pt" officeooo:rsid="0016de4d" style:font-size-asian="10pt" style:font-name-complex="Arial"/>
    </style:style>
    <style:style style:name="T10" style:family="text">
      <style:text-properties style:font-name="Arial" fo:font-size="10pt" officeooo:rsid="00176684" style:font-size-asian="10pt" style:font-name-complex="Arial"/>
    </style:style>
    <style:style style:name="T11" style:family="text">
      <style:text-properties style:font-name="Arial" fo:font-size="10pt" officeooo:rsid="00177e25" style:font-size-asian="10pt" style:font-name-complex="Arial"/>
    </style:style>
    <style:style style:name="T12" style:family="text">
      <style:text-properties style:font-name="Arial" fo:font-size="10pt" officeooo:rsid="0017c30b" style:font-size-asian="10pt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officeooo:rsid="002307c0" style:font-size-asian="10pt" style:font-weight-asian="bold" style:font-name-complex="Arial"/>
    </style:style>
    <style:style style:name="T15" style:family="text">
      <style:text-properties style:font-name="Arial" fo:font-size="10pt" fo:font-weight="bold" officeooo:rsid="00240f39" style:font-size-asian="10pt" style:font-weight-asian="bold" style:font-name-complex="Arial"/>
    </style:style>
    <style:style style:name="T1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officeooo:rsid="00177e25" style:font-size-asian="10pt" style:font-weight-asian="bold" style:font-name-complex="Arial" style:font-weight-complex="bold"/>
    </style:style>
    <style:style style:name="T18" style:family="text">
      <style:text-properties style:font-name="Arial" fo:font-size="10pt" fo:font-weight="bold" officeooo:rsid="00176684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officeooo:rsid="0017c30b" style:font-size-asian="10pt" style:font-weight-asian="bold" style:font-name-complex="Arial" style:font-weight-complex="bold"/>
    </style:style>
    <style:style style:name="T20" style:family="text">
      <style:text-properties style:font-name="Arial" fo:font-size="10pt" fo:font-weight="bold" officeooo:rsid="00240f39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officeooo:rsid="00177e25" style:font-size-asian="10pt" style:font-weight-asian="bold" style:font-name-complex="Arial"/>
    </style:style>
    <style:style style:name="T22" style:family="text">
      <style:text-properties style:font-name="Arial" fo:font-size="10pt" fo:font-weight="bold" officeooo:rsid="0017c30b" style:font-size-asian="10pt" style:font-weight-asian="bold" style:font-name-complex="Arial"/>
    </style:style>
    <style:style style:name="T23" style:family="text">
      <style:text-properties style:font-name="Arial" fo:font-size="10pt" fo:font-weight="normal" officeooo:rsid="0017c30b" style:font-size-asian="10pt" style:font-weight-asian="normal" style:font-name-complex="Arial" style:font-weight-complex="normal"/>
    </style:style>
    <style:style style:name="T24" style:family="text">
      <style:text-properties style:text-position="super 58%" style:font-name="Arial" style:font-name-complex="Arial" style:font-size-complex="12pt"/>
    </style:style>
    <style:style style:name="T25" style:family="text">
      <style:text-properties style:text-position="super 58%" style:font-name="Arial" fo:font-size="10pt" style:font-size-asian="10pt" style:font-name-complex="Arial"/>
    </style:style>
    <style:style style:name="T26" style:family="text">
      <style:text-properties officeooo:rsid="00240f39"/>
    </style:style>
    <style:style style:name="T27" style:family="text">
      <style:text-properties officeooo:rsid="0016de4d"/>
    </style:style>
    <style:style style:name="T28" style:family="text">
      <style:text-properties officeooo:rsid="0017c30b"/>
    </style:style>
    <style:style style:name="T29" style:family="text">
      <style:text-properties officeooo:rsid="0019a592"/>
    </style:style>
    <style:style style:name="T30" style:family="text">
      <style:text-properties officeooo:rsid="001b73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yrektor Samodzielnego Publicznego Zakładu Lecznictwa Ambulatoryjnego</text:p>
      <text:p text:style-name="P8">z <text:s/>siedzibą przy ul. Kozielskiej <text:span text:style-name="T1">2a</text:span></text:p>
      <text:p text:style-name="P8">47-411 Rudnik</text:p>
      <text:p text:style-name="P9"/>
      <text:list xml:id="list9182529682649851686" text:style-name="WW8Num5">
        <text:list-item>
          <text:p text:style-name="P26"><text:span text:style-name="T2">ogłasza I przetarg pisemny na najem lokal</text:span><text:span text:style-name="T3">u </text:span><text:span text:style-name="T2">użytkow</text:span><text:span text:style-name="T3">ego </text:span><text:span text:style-name="T4">w budynku Ośrodka Zdrowia </text:span><text:span text:style-name="T2"><text:s/></text:span><text:span text:style-name="T4">w Rudniku ul. Kozielska 2a. </text:span>oznaczonych numerami geodezyjnymi:</text:p>
          <text:p text:style-name="P2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9"><text:span text:style-name="T6">Powierzchnia lokalu w m</text:span><text:span text:style-name="T24">2</text:span></text:p>
          </table:table-cell>
          <table:table-cell table:style-name="Tabela1.A1" office:value-type="string">
            <text:p text:style-name="P11">Nr Księgi Wieczystej</text:p>
          </table:table-cell>
          <table:table-cell table:style-name="Tabela1.A1" office:value-type="string">
            <text:p text:style-name="P11">Położenie</text:p>
          </table:table-cell>
          <table:table-cell table:style-name="Tabela1.A1" office:value-type="string">
            <text:p text:style-name="P11">Przeznaczenie</text:p>
          </table:table-cell>
          <table:table-cell table:style-name="Tabela1.A1" office:value-type="string">
            <text:p text:style-name="P19"><text:span text:style-name="T6">Cena za 1m</text:span><text:span text:style-name="T24">2</text:span><text:span text:style-name="T6"> netto</text:span></text:p>
          </table:table-cell>
          <table:table-cell table:style-name="Tabela1.H1" office:value-type="string">
            <text:p text:style-name="P11">Uwagi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H1" office:value-type="string">
            <text:p text:style-name="P11">8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1">1.</text:p>
          </table:table-cell>
          <table:table-cell table:style-name="Tabela1.A1" office:value-type="string">
            <text:p text:style-name="P10"/>
            <text:p text:style-name="P13">218/1</text:p>
            <text:p text:style-name="P13">i</text:p>
            <text:p text:style-name="P13">217/1</text:p>
          </table:table-cell>
          <table:table-cell table:style-name="Tabela1.A1" office:value-type="string">
            <text:p text:style-name="P10"/>
            <text:p text:style-name="P15">47,59</text:p>
          </table:table-cell>
          <table:table-cell table:style-name="Tabela1.A1" office:value-type="string">
            <text:p text:style-name="P17"/>
            <text:p text:style-name="P18">GL1R/00019977/2</text:p>
            <text:p text:style-name="P18">i</text:p>
            <text:p text:style-name="P18">GL1R/00021767/4</text:p>
          </table:table-cell>
          <table:table-cell table:style-name="Tabela1.A1" office:value-type="string">
            <text:p text:style-name="P10"/>
            <text:p text:style-name="P11">Rudnik, ul. </text:p>
            <text:p text:style-name="P11">Kozielska 2<text:span text:style-name="T1">a</text:span></text:p>
          </table:table-cell>
          <table:table-cell table:style-name="Tabela1.A1" office:value-type="string">
            <text:p text:style-name="P14">Punkt Apteczny </text:p>
          </table:table-cell>
          <table:table-cell table:style-name="Tabela1.A1" office:value-type="string">
            <text:p text:style-name="P7"/>
            <text:p text:style-name="P8"><text:span text:style-name="T29">4,50 </text:span>zł</text:p>
          </table:table-cell>
          <table:table-cell table:style-name="Tabela1.H1" office:value-type="string">
            <text:p text:style-name="P7"/>
          </table:table-cell>
        </table:table-row>
      </table:table>
      <text:p text:style-name="P1"/>
      <text:p text:style-name="P3"/>
      <text:p text:style-name="P2"><text:span text:style-name="T27">2. </text:span>Lokal użytkowy przeznaczony do oddania w najem na czas oznaczony – 10 lat</text:p>
      <text:p text:style-name="P4"><text:span text:style-name="T5">3. </text:span><text:span text:style-name="T7">Wysokość wywoławcza miesięcznego czynszu za 1m</text:span><text:span text:style-name="T25">2 </text:span><text:span text:style-name="T7"><text:s/>wynosi </text:span><text:span text:style-name="T19">4,50</text:span><text:span text:style-name="T11"> zł</text:span><text:span text:style-name="T13"> <text:s/>kol. 7 /czynsz nie obejmuje opłat za media/</text:span></text:p>
      <text:p text:style-name="P5"><text:span text:style-name="T9">4. </text:span><text:span text:style-name="T7">Czynsz płatny </text:span><text:span text:style-name="T10">będzie na podstawie faktury wystawionej przez wynajmującego i podlegać będzie będzie corocznej waloryzacji wg wskaźnika wzrostu cen towarów i usług konsumpcyjnych ogółem za rok miniony.</text:span></text:p>
      <text:p text:style-name="P20"><text:span text:style-name="T10">5. </text:span><text:span text:style-name="T7">Oferty należy składać w terminie do</text:span><text:span text:style-name="T16"> </text:span><text:span text:style-name="T17">28.12.2018 r</text:span><text:span text:style-name="T11">.</text:span><text:span text:style-name="T13"> do godzin</text:span><text:span text:style-name="T14">y</text:span><text:span text:style-name="T13"> <text:s/></text:span><text:span text:style-name="T21">1</text:span><text:span text:style-name="T22">2</text:span><text:span text:style-name="T21">:00</text:span><text:span text:style-name="T7"> w <text:s/>siedzibie </text:span><text:span text:style-name="T8">Samodzielnego Publicznego Zakładu Lecznictwa Ambulatoryjnego </text:span><text:span text:style-name="T7"><text:s text:c="2"/>ul. Kozielska </text:span><text:span text:style-name="T8">2a</text:span><text:span text:style-name="T7"> <text:s/>47-411 Rudnik, </text:span><text:span text:style-name="T12">w </text:span><text:span text:style-name="T10">zamkniętej </text:span><text:span text:style-name="T12">kopercie z dopiskiem <text:s/></text:span><text:span text:style-name="T22">Oferta na najem lokal</text:span><text:span text:style-name="T15">u- </text:span><text:span text:style-name="T22">Punkt Apteczny</text:span></text:p>
      <text:p text:style-name="P20"><text:span text:style-name="T10">6. Otwarcie ofert nastąpi w dniu</text:span><text:span text:style-name="T18"> </text:span><text:span text:style-name="T19">28.12.2018 r. </text:span><text:span text:style-name="T18"><text:s/>o godzinie </text:span><text:span text:style-name="T19">12:15</text:span><text:span text:style-name="T20"> </text:span><text:span text:style-name="T7">w </text:span><text:span text:style-name="T8">siedzibie Zakładu.</text:span></text:p>
      <text:p text:style-name="P20"><text:span text:style-name="T23">7.</text:span><text:span text:style-name="T13"> </text:span><text:span text:style-name="T7">Druk oferty można pobrać ze strony internetowej lub uzyskać w </text:span><text:span text:style-name="T8">siedzibie Zakładu.</text:span></text:p>
      <text:p text:style-name="P16"/>
      <text:p text:style-name="P21"/>
      <text:p text:style-name="P22">Dyrektor <text:s/>SPZLA</text:p>
      <text:p text:style-name="P22"><text:s text:c="4"/>Marek Duda </text:p>
      <text:p text:style-name="P12"/>
      <text:p text:style-name="P12"/>
      <text:p text:style-name="P6">Wywieszono na tablicy ogłoszeń w dniach <text:span text:style-name="T28">7.12.2018r do 28.12.2018 r.</text:span></text:p>
      <text:list xml:id="list8130289838108892967" text:style-name="WW8Num7">
        <text:list-item>
          <text:p text:style-name="P23"><text:span text:style-name="T26">SPZLA</text:span> Rudnik</text:p>
        </text:list-item>
        <text:list-item>
          <text:p text:style-name="P24">G<text:span text:style-name="T30">mina </text:span>Rudnik </text:p>
        </text:list-item>
        <text:list-item>
          <text:p text:style-name="P23">Strona www .gmina-rudnik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0:39:22.507000000</meta:creation-date>
    <meta:print-date>2018-12-06T13:45:45.592000000</meta:print-date>
    <dc:date>2018-12-07T07:51:43.310000000</dc:date>
    <meta:editing-duration>PT3M53S</meta:editing-duration>
    <meta:editing-cycles>2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44" meta:word-count="221" meta:character-count="1432" meta:non-whitespace-character-count="1238"/>
  </office:meta>
</office:document-meta>
</file>