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4df06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4df06" style:font-size-asian="10pt" style:font-name-complex="Arial" style:font-size-complex="10pt"/>
    </style:style>
    <style:style style:name="P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0pt" officeooo:paragraph-rsid="0004df06" style:font-size-asian="10pt" style:font-name-complex="Arial" style:font-size-complex="10pt"/>
    </style:style>
    <style:style style:name="P4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Arial" fo:font-size="10pt" officeooo:paragraph-rsid="0004df06" style:font-size-asian="10pt" style:font-name-complex="Arial" style:font-size-complex="10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0pt" fo:font-weight="bold" officeooo:paragraph-rsid="0004df06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0pt" officeooo:paragraph-rsid="0004df06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04df06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officeooo:paragraph-rsid="0004df06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officeooo:paragraph-rsid="0004df06" style:font-weight-asian="bold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4df06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paragraph-rsid="0005555f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4df06" style:font-size-asian="11pt" style:font-name-complex="Arial" style:font-size-complex="11pt"/>
    </style:style>
    <style:style style:name="P13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officeooo:paragraph-rsid="0004df06" style:font-size-asian="11pt" style:font-name-complex="Arial" style:font-size-complex="11pt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fo:font-size="11pt" officeooo:paragraph-rsid="0004df06" style:font-size-asian="11pt" style:font-size-complex="11pt"/>
    </style:style>
    <style:style style:name="P15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 fo:font-size="11pt" officeooo:paragraph-rsid="0005555f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4df06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04df06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ULARZ OFERTOWY</text:p>
      <text:p text:style-name="P1"/>
      <text:p text:style-name="P2"><text:tab/><text:tab/><text:tab/><text:tab/><text:tab/><text:tab/><text:tab/><text:tab/> <text:s text:c="6"/>……………………………..data</text:p>
      <text:p text:style-name="P2"/>
      <text:p text:style-name="P2"/>
      <text:p text:style-name="P12">Samodzielny Publiczny Zakład </text:p>
      <text:p text:style-name="P12">Lecznictwa Ambulatoryjnego</text:p>
      <text:p text:style-name="P12">47-411 Rudnik</text:p>
      <text:p text:style-name="P12">ul. Kozielska 2a</text:p>
      <text:p text:style-name="P12"/>
      <text:list xml:id="list8474079394794984174" text:style-name="WW8Num1">
        <text:list-item>
          <text:p text:style-name="P13">Składam ofertę na wynajęcie lokalu użytkowego zgodnie z ogłoszeniem o przetargu z dnia </text:p>
          <text:p text:style-name="P14"><text:span text:style-name="T7"><text:s/></text:span><text:span text:style-name="T8">7 </text:span><text:span text:style-name="T7"><text:s/></text:span><text:span text:style-name="T8">grudzień <text:s/></text:span><text:span text:style-name="T7">2018 r.- </text:span><text:span text:style-name="T8">na lokal użytkowy <text:s/></text:span><text:span text:style-name="T7"><text:s/>położony w Rudniku przy ul. Kozielskiej 2a .</text:span></text:p>
        </text:list-item>
      </text:list>
      <text:p text:style-name="P8"/>
      <text:p text:style-name="P11"><text:s text:c="14"/>Powierzchnia 47,59 m², lokal z przeznaczeniem na Punkt Apteczny.</text:p>
      <text:p text:style-name="P15"/>
      <text:p text:style-name="P7"><text:span text:style-name="T3"><text:s text:c="10"/>…………………………………………………………</text:span><text:span text:style-name="T1">..</text:span><text:span text:style-name="T2">zł </text:span><text:span text:style-name="T4"><text:s/>za 1 m²</text:span></text:p>
      <text:p text:style-name="P3"/>
      <text:p text:style-name="P3"/>
      <text:p text:style-name="P3">Słownie ……………………………………………………………………………………..</text:p>
      <text:p text:style-name="P3"/>
      <text:p text:style-name="P3"/>
      <text:p text:style-name="P4"/>
      <text:p text:style-name="P3"/>
      <text:p text:style-name="P3"/>
      <text:p text:style-name="P3"><text:tab/><text:tab/><text:tab/><text:tab/><text:tab/><text:tab/><text:tab/><text:tab/>…………………………………</text:p>
      <text:p text:style-name="P3"><text:tab/><text:tab/><text:tab/><text:tab/><text:tab/><text:tab/><text:tab/><text:tab/><text:tab/>podpis</text:p>
      <text:p text:style-name="P5"/>
      <text:p text:style-name="P7"><text:span text:style-name="T3">………………………………………………………</text:span><text:span text:style-name="T1">..</text:span></text:p>
      <text:p text:style-name="P7"><text:span text:style-name="T5"><text:s text:c="24"/></text:span><text:span text:style-name="T6">Nazwa <text:s/>oferenta</text:span></text:p>
      <text:p text:style-name="P3"/>
      <text:p text:style-name="P6">…………………………………………………………</text:p>
      <text:p text:style-name="P6"/>
      <text:p text:style-name="P6"/>
      <text:p text:style-name="P6">…………………………………………………………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3:51:25.613000000</meta:creation-date>
    <dc:date>2018-12-07T07:53:20.751000000</dc:date>
    <meta:editing-duration>PT10M7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7" meta:word-count="67" meta:character-count="617" meta:non-whitespace-character-count="482"/>
  </office:meta>
</office:document-meta>
</file>