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132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1.677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328cm"/>
    </style:style>
    <style:style style:name="Tabela1.F" style:family="table-column">
      <style:table-column-properties style:column-width="4.75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1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e385c"/>
    </style:style>
    <style:style style:name="P2" style:family="paragraph" style:parent-style-name="Standard">
      <style:paragraph-properties fo:text-align="justify" style:justify-single-word="false"/>
      <style:text-properties officeooo:paragraph-rsid="0024fb75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e385c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e385c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1e385c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officeooo:paragraph-rsid="001e385c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e385c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1e385c" style:font-name-complex="Arial" style:font-size-complex="12pt"/>
    </style:style>
    <style:style style:name="P9" style:family="paragraph" style:parent-style-name="Standard">
      <style:text-properties style:font-name="Arial" officeooo:paragraph-rsid="001e385c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e385c" style:font-size-asian="10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officeooo:paragraph-rsid="001e385c" style:font-size-asian="8pt" style:font-name-complex="Arial"/>
    </style:style>
    <style:style style:name="P12" style:family="paragraph" style:parent-style-name="Standard">
      <style:paragraph-properties fo:text-align="center" style:justify-single-word="false"/>
      <style:text-properties officeooo:paragraph-rsid="001e385c"/>
    </style:style>
    <style:style style:name="P13" style:family="paragraph" style:parent-style-name="Tekst_20_podstawowy_20_3">
      <style:text-properties fo:font-size="12pt" officeooo:paragraph-rsid="001e385c" style:font-size-asian="12pt" style:font-name-complex="Arial" style:font-size-complex="12pt"/>
    </style:style>
    <style:style style:name="P14" style:family="paragraph" style:parent-style-name="Tekst_20_podstawowy_20_3">
      <style:text-properties officeooo:paragraph-rsid="001e385c" style:font-name-complex="Arial"/>
    </style:style>
    <style:style style:name="P15" style:family="paragraph" style:parent-style-name="Tekst_20_podstawowy_20_3">
      <style:text-properties officeooo:rsid="002195bf" officeooo:paragraph-rsid="002195bf" style:font-name-complex="Arial"/>
    </style:style>
    <style:style style:name="P16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  <style:text-properties style:font-name="Arial" officeooo:paragraph-rsid="001e385c" style:font-name-complex="Arial" style:font-size-complex="12pt"/>
    </style:style>
    <style:style style:name="P17" style:family="paragraph" style:parent-style-name="Standard" style:list-style-name="WW8Num7">
      <style:paragraph-properties fo:text-align="justify" style:justify-single-word="false"/>
      <style:text-properties style:font-name="Arial" fo:font-size="8pt" officeooo:paragraph-rsid="001e385c" style:font-size-asian="8pt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e385c" style:font-size-asian="10pt" style:font-name-complex="Arial" style:font-size-complex="10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10pt" officeooo:rsid="00240f39" officeooo:paragraph-rsid="00240f39" style:font-size-asian="10pt" style:font-name-complex="Arial" style:font-size-complex="10pt"/>
    </style:style>
    <style:style style:name="P20" style:family="paragraph" style:parent-style-name="Heading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" fo:font-size="12pt" officeooo:rsid="001f005c" officeooo:paragraph-rsid="001f005c" style:font-size-asian="12pt" style:font-name-complex="Arial" style:font-size-complex="12pt"/>
    </style:style>
    <style:style style:name="P21" style:family="paragraph" style:parent-style-name="Text_20_body_20_indent" style:list-style-name="WW8Num5">
      <style:text-properties officeooo:paragraph-rsid="001e385c"/>
    </style:style>
    <style:style style:name="P22" style:family="paragraph" style:parent-style-name="Tekst_20_podstawowy_20_3" style:list-style-name="WW8Num1">
      <style:text-properties officeooo:paragraph-rsid="001e385c" style:font-name-complex="Arial"/>
    </style:style>
    <style:style style:name="P23" style:family="paragraph" style:parent-style-name="Tekst_20_podstawowy_20_3" style:list-style-name="WW8Num1">
      <style:text-properties officeooo:rsid="001f005c" officeooo:paragraph-rsid="001f005c" style:font-name-complex="Arial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officeooo:rsid="002307c0" style:font-size-asian="10pt" style:font-name-complex="Arial"/>
    </style:style>
    <style:style style:name="T4" style:family="text">
      <style:text-properties style:font-name="Arial" fo:font-size="10pt" officeooo:rsid="00240f39" style:font-size-asian="10pt" style:font-name-complex="Arial"/>
    </style:style>
    <style:style style:name="T5" style:family="text">
      <style:text-properties style:font-name="Arial" fo:font-size="10pt" officeooo:rsid="0024fb75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officeooo:rsid="002307c0" style:font-size-asian="10pt" style:font-weight-asian="bold" style:font-name-complex="Arial"/>
    </style:style>
    <style:style style:name="T8" style:family="text">
      <style:text-properties style:font-name="Arial" fo:font-size="10pt" fo:font-weight="bold" officeooo:rsid="00240f39" style:font-size-asian="10pt" style:font-weight-asian="bold" style:font-name-complex="Arial"/>
    </style:style>
    <style:style style:name="T9" style:family="text">
      <style:text-properties style:font-name="Arial" fo:font-size="10pt" fo:font-weight="bold" officeooo:rsid="0024fb75" style:font-size-asian="10pt" style:font-weight-asian="bold" style:font-name-complex="Arial"/>
    </style:style>
    <style:style style:name="T10" style:family="text">
      <style:text-properties style:font-name-complex="Arial" style:font-size-complex="12pt"/>
    </style:style>
    <style:style style:name="T11" style:family="text">
      <style:text-properties officeooo:rsid="001f005c" style:font-name-complex="Arial" style:font-size-complex="12pt"/>
    </style:style>
    <style:style style:name="T12" style:family="text">
      <style:text-properties style:text-position="super 58%" style:font-name="Arial" style:font-name-complex="Arial" style:font-size-complex="12pt"/>
    </style:style>
    <style:style style:name="T13" style:family="text">
      <style:text-properties style:text-position="super 58%" style:font-name="Arial" fo:font-size="10pt" style:font-size-asian="10pt" style:font-name-complex="Arial"/>
    </style:style>
    <style:style style:name="T14" style:family="text">
      <style:text-properties officeooo:rsid="001f005c"/>
    </style:style>
    <style:style style:name="T15" style:family="text">
      <style:text-properties officeooo:rsid="00209a1c"/>
    </style:style>
    <style:style style:name="T16" style:family="text">
      <style:text-properties officeooo:rsid="00240f39"/>
    </style:style>
    <style:style style:name="T17" style:family="text">
      <style:text-properties officeooo:rsid="0024fb75"/>
    </style:style>
    <style:style style:name="T18" style:family="text">
      <style:text-properties officeooo:rsid="002641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yrektor Samodzielnego Publicznego Zakładu Lecznictwa Ambulatoryjnego</text:p>
      <text:p text:style-name="P4">z <text:s/>siedzibą przy ul. Kozielskiej <text:span text:style-name="T14">2a</text:span></text:p>
      <text:p text:style-name="P4">47-411 Rudnik</text:p>
      <text:p text:style-name="P5"/>
      <text:list xml:id="list7438827499886086660" text:style-name="WW8Num5">
        <text:list-header>
          <text:p text:style-name="P21"><text:span text:style-name="T10">ogłasza I przetarg pisemny na najem lokal</text:span><text:span text:style-name="T11">u </text:span><text:span text:style-name="T10">użytkow</text:span><text:span text:style-name="T11">ego </text:span><text:span text:style-name="T10"><text:s/>we wsi Rudnik </text:span><text:s/>oznaczonych numerami geodezyjnymi:</text:p>
          <text:p text:style-name="P21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12"><text:span text:style-name="T1">Powierzchnia lokalu w m</text:span><text:span text:style-name="T12">2</text:span></text:p>
          </table:table-cell>
          <table:table-cell table:style-name="Tabela1.A1" office:value-type="string">
            <text:p text:style-name="P7">Nr Księgi Wieczystej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Przeznaczenie</text:p>
          </table:table-cell>
          <table:table-cell table:style-name="Tabela1.A1" office:value-type="string">
            <text:p text:style-name="P12"><text:span text:style-name="T1">Cena za 1m</text:span><text:span text:style-name="T12">2</text:span><text:span text:style-name="T1"> netto</text:span></text:p>
          </table:table-cell>
          <table:table-cell table:style-name="Tabela1.H1" office:value-type="string">
            <text:p text:style-name="P7">Uwagi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H1" office:value-type="string">
            <text:p text:style-name="P7">8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7">1.</text:p>
          </table:table-cell>
          <table:table-cell table:style-name="Tabela1.A1" office:value-type="string">
            <text:p text:style-name="P6"/>
            <text:p text:style-name="P7">437/1</text:p>
          </table:table-cell>
          <table:table-cell table:style-name="Tabela1.A1" office:value-type="string">
            <text:p text:style-name="P6"/>
            <text:p text:style-name="P7">39,50</text:p>
          </table:table-cell>
          <table:table-cell table:style-name="Tabela1.A1" office:value-type="string">
            <text:p text:style-name="P6"/>
            <text:p text:style-name="P7">16591</text:p>
          </table:table-cell>
          <table:table-cell table:style-name="Tabela1.A1" office:value-type="string">
            <text:p text:style-name="P6"/>
            <text:p text:style-name="P7">Rudnik, ul. </text:p>
            <text:p text:style-name="P7">Kozielska 2<text:span text:style-name="T14">a</text:span></text:p>
          </table:table-cell>
          <table:table-cell table:style-name="Tabela1.A1" office:value-type="string">
            <text:p text:style-name="P9">Gabinet stomatologiczny z poczekalnią, składający się z trzech pomieszczeń na I piętrze i wspólnej komunikacji i wspólnego WC,.</text:p>
          </table:table-cell>
          <table:table-cell table:style-name="Tabela1.A1" office:value-type="string">
            <text:p text:style-name="P3"/>
            <text:p text:style-name="P4">1,50 zł</text:p>
          </table:table-cell>
          <table:table-cell table:style-name="Tabela1.H1" office:value-type="string">
            <text:p text:style-name="P3"/>
          </table:table-cell>
        </table:table-row>
      </table:table>
      <text:p text:style-name="P13"/>
      <text:p text:style-name="P14"><text:span text:style-name="T17">1. </text:span>Przedmiotow<text:span text:style-name="T14">a</text:span> nieruchomoś<text:span text:style-name="T14">ć </text:span>mo<text:span text:style-name="T14">że </text:span>być wykorzystan<text:span text:style-name="T14">a</text:span> wyłącznie na gabinet stomatologiczn<text:span text:style-name="T14">y.</text:span></text:p>
      <text:p text:style-name="P14"><text:span text:style-name="T17">2. </text:span>Do ofert należy dołączyć potwierdzoną kserokopi<text:span text:style-name="T17">ę</text:span> posiadania prawa <text:span text:style-name="T15">wykonywania </text:span>zawodu lekarza stomatologa.</text:p>
      <text:p text:style-name="P14"><text:span text:style-name="T17">3. </text:span>Oferent wymaga:</text:p>
      <text:list xml:id="list5320095808246738171" text:style-name="WW8Num1">
        <text:list-item>
          <text:p text:style-name="P22">Minimum 4 letni staż pracy w zawodzie stomatologa.</text:p>
        </text:list-item>
        <text:list-item>
          <text:p text:style-name="P22">Dysponować własnym sprzętem stomatologicznym.</text:p>
        </text:list-item>
        <text:list-item>
          <text:p text:style-name="P23">Posiadać kontrakt z Narodowym Funduszem Zdrowia o udzielanie świadczeń zdrowotnych.</text:p>
        </text:list-item>
      </text:list>
      <text:p text:style-name="P15"><text:span text:style-name="T17">4. </text:span>Lokal użytkowy przeznaczony do oddania w najem na czas oznaczony – 10 lat.</text:p>
      <text:p text:style-name="P1"><text:span text:style-name="T5">5. </text:span><text:span text:style-name="T2">Wysokość wywoławcza miesięcznego czynszu za 1m</text:span><text:span text:style-name="T13">2 </text:span><text:span text:style-name="T2"><text:s/>wynosi </text:span><text:span text:style-name="T6">1,50 <text:s/>/patrz. tabela kol. 7 czynsz nie obejmuje opłat za media/</text:span><text:span text:style-name="T2"> </text:span></text:p>
      <text:p text:style-name="P2"><text:span text:style-name="T5">6. </text:span><text:span text:style-name="T2">Oferty należy składać w terminie do </text:span><text:span text:style-name="T5">2</text:span><text:span text:style-name="T3">7 grudnia 2018 r.</text:span><text:span text:style-name="T6"> do godzin</text:span><text:span text:style-name="T7">y</text:span><text:span text:style-name="T6"> </text:span><text:span text:style-name="T8">11 </text:span><text:span text:style-name="T9">00</text:span><text:span text:style-name="T8"> </text:span><text:span text:style-name="T2"><text:s/>w <text:s/>siedzibie </text:span><text:span text:style-name="T4">Samodzielnego Publicznego Zakładu Lecznictwa Ambulatoryjnego </text:span><text:span text:style-name="T2"><text:s text:c="2"/>ul. Kozielska </text:span><text:span text:style-name="T4">2a</text:span><text:span text:style-name="T2"> <text:s/>47-411 Rudnik - </text:span><text:span text:style-name="T4">w zamkniętej kopercie z dopiskiem </text:span><text:span text:style-name="T6">Oferta na najem lokal</text:span><text:span text:style-name="T8">u- </text:span><text:span text:style-name="T9">gabinet stomatologiczny.</text:span></text:p>
      <text:p text:style-name="P2"><text:span text:style-name="T5">7.</text:span><text:span text:style-name="T2"> Otwarcie oferty </text:span><text:span text:style-name="T5">2</text:span><text:span text:style-name="T4">7 grudzień 2018 r.</text:span><text:span text:style-name="T6"> o godzinie </text:span><text:span text:style-name="T8">1</text:span><text:span text:style-name="T9">1 15 </text:span><text:span text:style-name="T8"><text:s/></text:span><text:span text:style-name="T2">w </text:span><text:span text:style-name="T4">siedzibie Zakładu.</text:span></text:p>
      <text:p text:style-name="P2"><text:span text:style-name="T5">8. </text:span><text:span text:style-name="T6"><text:s/></text:span><text:span text:style-name="T2">Druk oferty można pobrać ze strony internetowej lub uzyskać w </text:span><text:span text:style-name="T4">siedzibie Zakładu.</text:span></text:p>
      <text:p text:style-name="P10"/>
      <text:p text:style-name="P16"/>
      <text:p text:style-name="P19">Dyrektor <text:s/>SPZLA</text:p>
      <text:p text:style-name="P19"><text:s text:c="3"/>Marek Duda </text:p>
      <text:p text:style-name="P18"/>
      <text:p text:style-name="P8"/>
      <text:p text:style-name="P11">Wywieszono na tablicy ogłoszeń w dniach <text:span text:style-name="T18">30.11.2018 r. do 24.12.2018 r.</text:span></text:p>
      <text:list xml:id="list4979741356635489415" text:style-name="WW8Num7">
        <text:list-item>
          <text:p text:style-name="P17"><text:span text:style-name="T16">SPZLA</text:span> Rudnik</text:p>
        </text:list-item>
        <text:list-item>
          <text:p text:style-name="P17">Strona www .gmina-rudnik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8:13:39.595000000</meta:creation-date>
    <dc:date>2018-11-30T07:40:14.257000000</dc:date>
    <meta:editing-duration>PT29M26S</meta:editing-duration>
    <meta:editing-cycles>4</meta:editing-cycles>
    <meta:generator>LibreOffice/5.1.4.2$Windows_x86 LibreOffice_project/f99d75f39f1c57ebdd7ffc5f42867c12031db97a</meta:generator>
    <meta:print-date>2018-11-22T09:03:00.784000000</meta:print-date>
    <meta:document-statistic meta:table-count="1" meta:image-count="0" meta:object-count="0" meta:page-count="1" meta:paragraph-count="44" meta:word-count="252" meta:character-count="1675" meta:non-whitespace-character-count="1452"/>
  </office:meta>
</office:document-meta>
</file>