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cm" loext:contextual-spacing="false" fo:line-height="150%" fo:text-align="center" style:justify-single-word="false"/>
      <style:text-properties style:font-name="Arial" fo:font-size="10pt" fo:font-weight="bold"/>
    </style:style>
    <style:style style:name="P2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style:font-name="Arial" fo:font-size="10pt" fo:font-weight="bold"/>
    </style:style>
    <style:style style:name="P3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style:font-name="Arial" fo:font-size="10pt"/>
    </style:style>
    <style:style style:name="P4" style:family="paragraph" style:parent-style-name="Text_20_body">
      <style:paragraph-properties fo:margin-top="0cm" fo:margin-bottom="0.21cm" loext:contextual-spacing="false" fo:text-align="justify" style:justify-single-word="false"/>
    </style:style>
    <style:style style:name="P5" style:family="paragraph" style:parent-style-name="Text_20_body">
      <style:paragraph-properties fo:margin-top="0cm" fo:margin-bottom="0.21cm" loext:contextual-spacing="false" fo:line-height="150%" fo:text-align="justify" style:justify-single-word="false"/>
    </style:style>
    <style:style style:name="P6" style:family="paragraph" style:parent-style-name="Text_20_body">
      <style:paragraph-properties fo:margin-top="0cm" fo:margin-bottom="0.21cm" loext:contextual-spacing="false" fo:line-height="150%" fo:text-align="center" style:justify-single-word="false"/>
    </style:style>
    <style:style style:name="P7" style:family="paragraph" style:parent-style-name="Text_20_body">
      <style:paragraph-properties fo:margin-top="0cm" fo:margin-bottom="0.21cm" loext:contextual-spacing="false" fo:text-align="center" style:justify-single-word="false"/>
    </style:style>
    <style:style style:name="P8" style:family="paragraph" style:parent-style-name="Text_20_body">
      <style:paragraph-properties fo:margin-left="1.251cm" fo:margin-right="0cm" fo:margin-top="0cm" fo:margin-bottom="0.21cm" loext:contextual-spacing="false" fo:line-height="150%" fo:text-align="justify" style:justify-single-word="false" fo:text-indent="0cm" style:auto-text-indent="false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0pt" fo:font-weight="bold"/>
    </style:style>
    <style:style style:name="T3" style:family="text">
      <style:text-properties style:font-name="Arial" fo:font-size="10pt" fo:font-weight="bold" officeooo:rsid="001d2d06" style:font-weight-asian="bold" style:font-weight-complex="bold"/>
    </style:style>
    <style:style style:name="T4" style:family="text">
      <style:text-properties style:font-name="Arial" fo:font-size="10pt" fo:font-weight="bold" officeooo:rsid="001e3047"/>
    </style:style>
    <style:style style:name="T5" style:family="text">
      <style:text-properties style:font-name="Arial" fo:font-size="10pt" fo:font-weight="normal"/>
    </style:style>
    <style:style style:name="T6" style:family="text">
      <style:text-properties style:font-name="Arial" fo:font-size="10pt" fo:font-weight="normal" officeooo:rsid="001e3047" style:font-weight-asian="bold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/>
    </style:style>
    <style:style style:name="T8" style:family="text">
      <style:text-properties style:font-name="Arial" fo:font-size="10pt" officeooo:rsid="001e3047"/>
    </style:style>
    <style:style style:name="T9" style:family="text">
      <style:text-properties style:font-name="Arial" fo:font-size="10pt" officeooo:rsid="001ff145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super 58%" style:font-name="Arial" fo:font-size="10pt"/>
    </style:style>
    <style:style style:name="T14" style:family="text">
      <style:text-properties style:text-position="super 58%" style:font-name="Arial" fo:font-size="10pt" fo:font-weight="bold"/>
    </style:style>
    <style:style style:name="T15" style:family="text">
      <style:text-properties officeooo:rsid="002283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DOTYCZĄCA OBOWIĄZKU WNOSZENIA OPŁATY ZA ZMNIEJSZENIE NATURALNEJ RETENCJI TERENOWEJ</text:p>
      <text:p text:style-name="P1"/>
      <text:p text:style-name="P5"><text:span text:style-name="T2">Dnia 1 stycznia 2018 r. weszła w życie ustawa z dnia 20 lipca 2017 r. Prawo wodne (Dz. U.<text:line-break/>z 2017 r., poz. 1566 ze zm.) wprowadzająca szereg zmian w dotychczasowym systemie gospodarowania wodami w Polsce, w tym nakładająca na </text:span><text:span text:style-name="T4">Wójta Gminy Rudnik</text:span><text:span text:style-name="T2"> nowy obowiązek związany z poborem opłat za zmniejszenie naturalnej retencji terenowej.</text:span></text:p>
      <text:p text:style-name="P4"/>
      <text:p text:style-name="P2">Czym jest „opłata za zmniejszenie naturalnej retencji terenowej”?</text:p>
      <text:p text:style-name="P3">Opłata za zmniejszenie naturalnej retencji terenowej stanowi nowy rodzaj opłaty, zaliczanej do grupy „opłat za usługi wodne”. Podstawę prawną poboru wskazanej opłaty stanowi art. 269 ust. 1 pkt 1 Prawa wodnego. </text:p>
      <text:p text:style-name="P3">Nowa opłata została wprowadzona na terenie całego kraju, a 90% wpływów z jej tytułu stanowi dochód nowo powołanego organu – Państwowego Gospodarstwa Wodnego Wody Polskie. Pozostałe wpływy z tej opłaty (10%) stanowią dochód właściwej miejscowo gminy i są przeznaczane na pokrycie kosztów administracyjnych związanych z ustaleniem wysokości opłaty oraz jej poborem. </text:p>
      <text:p text:style-name="P4"/>
      <text:p text:style-name="P2">Jakie nieruchomości są objęte nową opłatą?</text:p>
      <text:p text:style-name="P3">Zgodnie z art. 269 ust. 1 pkt Prawa wodnego, opłatę za usługi wodne uiszcza się za zmniejszenie naturalnej retencji terenowej na skutek wykonywania na nieruchomości o powierzchni <text:span text:style-name="T10">powyżej 3500 m</text:span><text:span text:style-name="T12">2</text:span> robót lub obiektów budowlanych trwale związanych z gruntem, mających wpływ na zmniejszenie tej retencji przez <text:span text:style-name="T10">wyłączenie więcej niż 70% powierzchni nieruchomości z powierzchni biologicznie czynnej na obszarach nieujętych w systemy kanalizacji otwartej lub zamkniętej.</text:span></text:p>
      <text:p text:style-name="P3">Opłata za zmniejszenie naturalnej retencji terenowej obejmuje zatem jedynie nieruchomości spełniające ściśle określone kryteria, tj. nieruchomości:</text:p>
      <text:p text:style-name="P8">• <text:span text:style-name="T1">o powierzchni powyżej 3500m</text:span><text:span text:style-name="T13">2</text:span><text:span text:style-name="T1">;</text:span></text:p>
      <text:p text:style-name="P8">• <text:span text:style-name="T1">których więcej niż 70% powierzchni zostało wyłączonych z powierzchni biologicznie czynnej;</text:span></text:p>
      <text:p text:style-name="P8">• <text:span text:style-name="T1">znajdujących się na obszarach nieujętych w systemy kanalizacji otwartej lub zamkniętej.</text:span></text:p>
      <text:p text:style-name="P3">Wobec powyższego wskazana opłata dotyczy głównie obszarów przemysłowych (np. hale przeładunkowe, magazyny itp.), a także parkingów, sklepów wielkopowierzchniowych oraz innych nieruchomości powyżej 3500 m<text:span text:style-name="T11">2</text:span>, które zostały w znacznym stopniu utwardzone, ale nie są przyłączone do systemu kanalizacji (np. miejskiej kanalizacji deszczowej). Z reguły nowa opłata nie będzie dotyczyła działek budowlanych przeznaczonych pod domki jednorodzinne i innych tego rodzaju nieruchomości. </text:p>
      <text:p text:style-name="P3">Prawo wodne przewiduje wyłączenia od tej opłaty, które dotyczą m. in. kościołów i innych związków wyznaniowych (zob. art. 269 ust. 2 i 3 Prawa wodnego). </text:p>
      <text:p text:style-name="P4"><text:line-break/> </text:p>
      <text:p text:style-name="P2"><text:soft-page-break/>Jaka jest wysokość nowej opłaty? </text:p>
      <text:p text:style-name="P5"><text:span text:style-name="T1">Zgodnie z art. 270 ust. 7 ustawy Prawo wodne, wysokość opłaty za zmniejszenie naturalnej retencji terenowej zależy odpowiednio od wielkości powierzchni uszczelnionej, rozumianej jako powierzchnia zabudowana wyłączona z powierzchni biologicznie czynnej oraz zastosowania kompensacji retencyjnej. Innymi słowy, Prawo wodne uzależnia wysokość opłaty od tego, czy na danej nieruchomości istnieją tzw. </text:span><text:span text:style-name="T2">urządzenia do retencjonowania wody</text:span><text:span text:style-name="T1">. </text:span></text:p>
      <text:p text:style-name="P5"><text:span text:style-name="T1">W przypadku braku wyżej wymienionych urządzeń stawka opłaty wynosi </text:span><text:span text:style-name="T2">50 gr za metr kwadratowy na rok</text:span><text:span text:style-name="T1">, przy czym opłata jest uiszczana kwartalnie. Jeżeli natomiast zainstalowane na nieruchomości urządzenia do retencjonowania wody umożliwią retencję, czyli zatrzymanie odpływu wody z powierzchni uszczelnionych, to </text:span><text:span text:style-name="T2">wysokość opłaty może zostać zmniejszona nawet do 5 gr za metr kwadratowy powierzchni uszczelnionych trwale związanych z gruntem. </text:span></text:p>
      <text:p text:style-name="P3">Szczegółowe stawki opłaty za zmniejszenie naturalnej retencji terenowej określa Rozporządzeniem Rady Ministrów z dnia 22 grudnia 2017 r. w sprawie jednostkowych stawek opłat za usługi wodne (Dz. U. z 2017 r., poz. 2502 <text:span text:style-name="T15">z późn. zm.</text:span>). Zgodnie z § 9 ww. rozporządzenia jednostkowe stawki opłat za usługi wodne za zmniejszenie naturalnej retencji terenowej wynoszą:</text:p>
      <text:p text:style-name="P5"><text:span text:style-name="T1">1) bez urządzeń do retencjonowania wody z powierzchni uszczelnionych trwale związanych z gruntem - </text:span><text:span text:style-name="T2">0,50 zł za 1 m</text:span><text:span text:style-name="T14">2</text:span><text:span text:style-name="T2"> na 1 rok;</text:span></text:p>
      <text:p text:style-name="P3">2) z urządzeniami do retencjonowania wody z powierzchni uszczelnionych o pojemności:</text:p>
      <text:p text:style-name="P8"><text:span text:style-name="T1">a) do 10% odpływu rocznego z powierzchni uszczelnionych trwale związanych z gruntem - </text:span><text:span text:style-name="T2">0,30 zł za 1 m</text:span><text:span text:style-name="T14">2</text:span><text:span text:style-name="T2"> na 1 rok,</text:span></text:p>
      <text:p text:style-name="P8"><text:span text:style-name="T1">b) od 10 do 30% odpływu rocznego z obszarów uszczelnionych trwale związanych z gruntem - </text:span><text:span text:style-name="T2">0,15 zł za 1 m</text:span><text:span text:style-name="T14">2</text:span><text:span text:style-name="T2"> na 1 rok,</text:span></text:p>
      <text:p text:style-name="P8"><text:span text:style-name="T1">c) powyżej 30% odpływu rocznego z powierzchni uszczelnionych trwale związanych z gruntem - </text:span><text:span text:style-name="T2">0,05 zł za 1 m</text:span><text:span text:style-name="T14">2</text:span><text:span text:style-name="T2"> na 1 rok. </text:span></text:p>
      <text:p text:style-name="P2">Jak zostanie ustalona wysokość opłaty? </text:p>
      <text:p text:style-name="P3">Sposób obliczania opłaty za zmniejszenie naturalnej retencji terenowej reguluje art. 272 ust. 8 ustawy Prawo wodne wskazując, że wysokość opłaty ustala się jako iloczyn jednostkowej stawki opłaty, wyrażonej w m<text:span text:style-name="T11">2</text:span> wielkości utraconej powierzchni biologicznie czynnej oraz czasu wyrażonego w latach. </text:p>
      <text:p text:style-name="P5"><text:span text:style-name="Strong_20_Emphasis"><text:span text:style-name="T5">Zgodnie natomiast z art. 272 ust. 22 wysokość opłaty za usługi wodne za zmniejszenie naturalnej retencji terenowej ustala wójt, burmistrz lub prezydent miasta oraz przekazuje podmiotom obowiązanym do ponoszenia opłat za usługi wodne, </text:span></text:span><text:span text:style-name="Strong_20_Emphasis"><text:span text:style-name="T1">w formie informacji</text:span></text:span><text:span text:style-name="Strong_20_Emphasis"><text:span text:style-name="T5">, zawierającej także sposób obliczenia tej opłaty. Należy przy tym podkreślić, że ustalając wysokość ww. opłaty uwzględnia się okres rozliczeniowy wynoszący kwartał.</text:span></text:span></text:p>
      <text:p text:style-name="P5"><text:span text:style-name="Strong_20_Emphasis"><text:span text:style-name="T1">Wniesienie opłaty powinno nastąpić w terminie 14 dni od dnia</text:span></text:span><text:span text:style-name="Strong_20_Emphasis"><text:span text:style-name="T5">, w którym doręczono informację na rachunek bankowy urzędu gminy, wskazany w informacji. Opłatę wnosi się za okresy kwartalne. </text:span></text:span></text:p>
      <text:p text:style-name="P4"/>
      <text:p text:style-name="P4"/>
      <text:p text:style-name="P5"><text:soft-page-break/><text:span text:style-name="Strong_20_Emphasis"><text:span text:style-name="T1">Co w przypadku uchylenia się od zapłaty nowej opłaty? </text:span></text:span></text:p>
      <text:p text:style-name="P5"><text:span text:style-name="Strong_20_Emphasis"><text:span text:style-name="T5">Jeżeli podmiot obowiązany do ponoszenia opłaty za usługi wodne za zmniejszenie naturalnej retencji terenowej zaniecha uiszczania opłaty, </text:span></text:span><text:span text:style-name="Strong_20_Emphasis"><text:span text:style-name="T6">Wójt Gminy</text:span></text:span><text:span text:style-name="Strong_20_Emphasis"><text:span text:style-name="T5"> będzie miał obowiązek określić wysokość opłaty<text:line-break/>w drodze decyzji. </text:span></text:span></text:p>
      <text:p text:style-name="P5"><text:span text:style-name="Strong_20_Emphasis"><text:span text:style-name="T5">Należy przy tym zauważyć, że do ponoszenia opłat za usługi wodne oraz opłat podwyższonych stosuje się odpowiednio przepisy działu III ustawy z dnia 29 sierpnia 1997 r. - Ordynacja podatkowa, z tym że uprawnienia organów podatkowych przysługują gminie. </text:span></text:span></text:p>
      <text:p text:style-name="P5"><text:span text:style-name="Strong_20_Emphasis"><text:span text:style-name="T5">Zgodnie natomiast z art. 301 Prawa wodnego, opłaty za usługi wodne oraz opłaty podwyższone podlegają przymusowemu ściągnięciu w trybie określonym w przepisach ustawy z dnia 17 czerwca 1966 r.<text:line-break/>o postępowaniu egzekucyjnym w administracji.</text:span></text:span></text:p>
      <text:p text:style-name="P4"/>
      <text:p text:style-name="P5"><text:span text:style-name="Strong_20_Emphasis"><text:span text:style-name="T1">Co jeżeli nie zgadzam się z wysokością opłaty wskazanej z informacji? </text:span></text:span></text:p>
      <text:p text:style-name="P5"><text:span text:style-name="Strong_20_Emphasis"><text:span text:style-name="T5">Podmiot obowiązany do ponoszenia opłat za usługi wodne, któremu przekazano informację, może złożyć reklamację, jeżeli nie zgadza się z wysokością opłaty. Reklamację składa się do </text:span></text:span><text:span text:style-name="Strong_20_Emphasis"><text:span text:style-name="T6">Wójta Gminy</text:span></text:span><text:span text:style-name="Strong_20_Emphasis"><text:span text:style-name="T5">,<text:line-break/>w terminie nie dłuższym niż 14 dni od dnia otrzymania informacji. </text:span></text:span></text:p>
      <text:p text:style-name="P5"><text:span text:style-name="Strong_20_Emphasis"><text:span text:style-name="T5">Należy jednak podkreślić, że </text:span></text:span><text:span text:style-name="Strong_20_Emphasis"><text:span text:style-name="T1">złożenie reklamacji nie wstrzymuje wykonania obowiązku polegającego </text:span></text:span><text:span text:style-name="Strong_20_Emphasis"><text:span text:style-name="T2">na uiszczeniu opłaty za usługi wodne.</text:span></text:span></text:p>
      <text:p text:style-name="P4"/>
      <text:p text:style-name="P5"><text:span text:style-name="Strong_20_Emphasis"><text:span text:style-name="T1">Dokąd trafią wpływy z tytułu wyżej wymienionej opłaty? </text:span></text:span></text:p>
      <text:p text:style-name="P5"><text:span text:style-name="Strong_20_Emphasis"><text:span text:style-name="T5">Wpływy z tytułu opłat za usługi wodne z tytułu zmniejszenia naturalnej retencji terenowej stanowią w 90% przychód Wód Polskich, a w 10% dochód budżetu właściwej gminy. </text:span></text:span></text:p>
      <text:p text:style-name="P4"/>
      <text:p text:style-name="P6"><text:span text:style-name="Strong_20_Emphasis"><text:span text:style-name="T7">Wezwanie do złożenia oświadczenia na potrzeby ustalenia wysokości opłaty za zmniejszenie naturalnej retencji terenowej</text:span></text:span></text:p>
      <text:p text:style-name="P5"><text:span text:style-name="Strong_20_Emphasis"><text:span text:style-name="T1">Mając na uwadze nowe obowiązki nałożone z dniem 1 stycznia 2018 r. na wójtów, burmistrzów<text:line-break/>i prezydentów miast, </text:span></text:span><text:span text:style-name="Strong_20_Emphasis"><text:span text:style-name="T3">Wójt Gminy Rudnik</text:span></text:span><text:span text:style-name="Strong_20_Emphasis"><text:span text:style-name="T1"> zwraca się do wszystkich władających nieruchomością o powierzchni powyżej 3500 m</text:span></text:span><text:span text:style-name="Strong_20_Emphasis"><text:span text:style-name="T13">2</text:span></text:span><text:span text:style-name="Strong_20_Emphasis"><text:span text:style-name="T1">, którzy zabudowali swoją działkę w co najmniej 70%, do przedstawienia danych dot. informacji na temat wielkości utraconej powierzchni biologicznie czynnej w celu określenia wysokości opłaty. </text:span></text:span></text:p>
      <text:p text:style-name="P5"><text:span text:style-name="Strong_20_Emphasis"><text:span text:style-name="T1">W tym celu ww. podmioty powinny dostarczyć wypełnione oświadczenie w zakresie punktu 1 ÷ 4. Pozostali władający składają oświadczenie wypełniając pkt 1.</text:span></text:span></text:p>
      <text:p text:style-name="P5"><text:span text:style-name="T1">Oświadczenie dostępne jest w formie elektronicznej na stronie internetowe</text:span><text:span text:style-name="T8">j,</text:span><text:span text:style-name="T1"> a także w formie papierowej w </text:span><text:span text:style-name="T8">Referacie</text:span><text:span text:style-name="T1"> Inwestycji, </text:span><text:span text:style-name="T8">Rolnictwa i Infrastruktury</text:span><text:span text:style-name="T1"> </text:span><text:span text:style-name="T8">Gminy Rudnik (pokój nr 7)</text:span><text:span text:style-name="T1"> </text:span></text:p>
      <text:p text:style-name="P7"><text:line-break/> </text:p>
      <text:p text:style-name="P7"><text:line-break/> </text:p>
      <text:p text:style-name="P1"><text:soft-page-break/>Wezwanie do przekazania pozwolenia wodnoprawnego na potrzeby ustalenia wysokości opłaty za zmniejszenie naturalnej retencji terenowej</text:p>
      <text:p text:style-name="P5"><text:span text:style-name="T9">Wójt Gminy Rudnik</text:span><text:span text:style-name="T1"> informuje, że od 1 stycznia 2018 r., na podstawie art. 389 pkt 2 w zw. z art. 34 pkt 4 Prawa wodnego, został wprowadzony obowiązek uzyskania pozwolenia wodnoprawnego na wykonywanie na nieruchomości o powierzchni powyżej 3500 m</text:span><text:span text:style-name="T13">2</text:span><text:span text:style-name="T1"> robót lub obiektów budowlanych trwale związanych z gruntem, mających wpływ na zmniejszenie naturalnej retencji terenowej przez wyłączenie więcej niż 70% powierzchni nieruchomości z powierzchni biologicznie czynnej na obszarach nieujętych<text:line-break/>w systemy kanalizacji otwartej lub zamkniętej. </text:span></text:p>
      <text:p text:style-name="P3">Zgodnie z art. 388 ust. 2 Prawa wodnego wydanie ww. pozwolenia wodnoprawnego następuje m. in. przed wydaniem decyzji o pozwoleniu na budowę, decyzji o zatwierdzeniu projektu budowlanego oraz decyzji<text:line-break/>o pozwoleniu na wznowienie robót budowlanych - wydawanych na podstawie przepisów ustawy z dnia 7 lipca 1994 r. - Prawo budowlane. </text:p>
      <text:p text:style-name="P3">Mając na uwadze powyższe, podmioty które uzyskały ww. pozwolenie wodnoprawne i wykonały na nieruchomości roboty lub obiekty budowlane zmniejszające naturalną retencję terenową, proszone są do przedłożenia wydanych pozwoleń wodnoprawnych w celu określenia wysokości opłaty za zmniejszenie naturalnej retencji terenowej.</text:p>
      <text:p text:style-name="P3"/>
      <text:p text:style-name="P5"><text:span text:style-name="T1">Pytania dotyczące oświadczeń oraz zasad poboru opłaty za zmniejszenie naturalnej retencji terenowej można kierować pod nr tel. </text:span><text:span text:style-name="T9">32/410 64 18 wew. 105.</text:span></text:p>
      <text:p text:style-name="P3"/>
      <text:p text:style-name="P3">Oświadczenie – do pobrania w załączniku poniżej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1:27:42.988000000</meta:creation-date>
    <dc:date>2020-05-22T08:42:41.755000000</dc:date>
    <meta:editing-duration>PT20M21S</meta:editing-duration>
    <meta:editing-cycles>3</meta:editing-cycles>
    <meta:generator>LibreOffice/6.4.1.2$Windows_X86_64 LibreOffice_project/4d224e95b98b138af42a64d84056446d09082932</meta:generator>
    <meta:document-statistic meta:table-count="0" meta:image-count="0" meta:object-count="0" meta:page-count="4" meta:paragraph-count="48" meta:word-count="1286" meta:character-count="9118" meta:non-whitespace-character-count="7847"/>
  </office:meta>
</office:document-meta>
</file>