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6" style:family="paragraph" style:parent-style-name="Standard">
      <style:paragraph-properties fo:line-height="150%" fo:text-align="end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8" style:family="paragraph" style:parent-style-name="Standard">
      <style:paragraph-properties fo:line-height="100%" fo:text-align="start" style:justify-single-word="false" style:text-autospace="none"/>
      <style:text-properties style:font-name="Arial1" fo:font-size="10pt" style:font-name-asian="TimesNewRomanPSMT" style:font-size-asian="10pt" style:font-name-complex="TimesNewRomanPSMT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1" fo:font-size="10pt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line-height="100%" fo:text-align="start" style:justify-single-word="false" style:text-autospace="non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8pt" fo:language="pl" fo:country="PL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top="0.423cm" fo:margin-bottom="0cm" fo:line-height="100%" fo:text-align="justify" style:justify-single-word="false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1" style:family="paragraph" style:parent-style-name="Standard">
      <style:paragraph-properties fo:margin-top="0.423cm" fo:margin-bottom="0cm" fo:line-height="100%" fo:text-align="justify" style:justify-single-word="false"/>
      <style:text-properties style:font-name="Arial" fo:font-size="8pt" fo:font-style="normal" fo:font-weight="normal" style:font-name-asian="TimesNewRomanPSMT" style:font-size-asian="8pt" style:font-style-asian="normal" style:font-weight-asian="normal" style:font-name-complex="TimesNewRomanPSMT" style:font-size-complex="8pt" style:font-style-complex="normal" style:font-weight-complex="normal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font-name="Arial" fo:font-size="8pt" fo:language="pl" fo:country="PL" style:font-size-asian="8pt" style:font-size-complex="8pt"/>
    </style:style>
    <style:style style:name="P23" style:family="paragraph" style:parent-style-name="Standard" style:list-style-name="L1">
      <style:paragraph-properties fo:line-height="150%" fo:text-align="justify" style:justify-single-word="false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name-asian="TimesNewRomanPSMT" style:font-size-asian="8pt" style:font-name-complex="TimesNewRomanPSMT" style:font-size-complex="8pt"/>
    </style:style>
    <style:style style:name="T3" style:family="text">
      <style:text-properties style:font-name-asian="TimesNewRomanPSMT" style:font-name-complex="TimesNewRomanPSMT"/>
    </style:style>
    <style:style style:name="T4" style:family="text">
      <style:text-properties style:font-name-asian="TimesNewRomanPSMT" style:font-size-asian="10pt" style:font-name-complex="TimesNewRomanPSMT" style:font-size-complex="10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bold" style:font-name-asian="TimesNewRomanPSMT" style:font-weight-asian="bold" style:font-name-complex="TimesNewRomanPSMT" style:font-weight-complex="bold"/>
    </style:style>
    <style:style style:name="T8" style:family="text">
      <style:text-properties style:font-name="Arial" fo:font-size="8pt" style:font-size-asian="8pt" style:font-size-complex="8pt"/>
    </style:style>
    <style:style style:name="T9" style:family="text">
      <style:text-properties style:font-name="Arial" fo:font-size="8pt" fo:language="pl" fo:country="PL" style:font-size-asian="8pt" style:font-size-complex="8pt"/>
    </style:style>
    <style:style style:name="T10" style:family="text">
      <style:text-properties style:font-name="Arial" fo:language="pl" fo:country="PL"/>
    </style:style>
    <style:style style:name="T11" style:family="text">
      <style:text-properties style:font-name="Arial" fo:language="pl" fo:country="PL" style:font-name-complex="Arial"/>
    </style:style>
    <style:style style:name="T12" style:family="text">
      <style:text-properties style:font-name="Arial" fo:language="pl" fo:country="PL" style:font-name-asian="Times New Roman" style:language-asian="pl" style:country-asian="PL" style:font-name-complex="Calibri"/>
    </style:style>
    <style:style style:name="T13" style:family="text">
      <style:text-properties style:font-name="Arial" fo:language="pl" fo:country="PL" style:font-name-complex="Verdana"/>
    </style:style>
    <style:style style:name="T14" style:family="text">
      <style:text-properties style:font-name="Arial" fo:language="pl" fo:country="PL" style:font-name-complex="Segoe UI"/>
    </style:style>
    <style:style style:name="T15" style:family="text">
      <style:text-properties style:font-name="Arial" fo:language="pl" fo:country="PL" style:font-name-complex="Segoe UI" style:font-weight-complex="bold"/>
    </style:style>
    <style:style style:name="T16" style:family="text">
      <style:text-properties fo:font-variant="normal" fo:text-transform="none" fo:color="#000000" style:font-name="Arial" fo:letter-spacing="normal" fo:language="pl" fo:country="PL" fo:font-style="normal" fo:font-weight="normal" style:font-weight-asian="normal" style:font-weight-complex="normal"/>
    </style:style>
    <style:style style:name="T17" style:family="text">
      <style:text-properties fo:font-variant="normal" fo:text-transform="none" fo:color="#000000" style:font-name="Arial" fo:letter-spacing="normal" fo:language="pl" fo:country="PL" fo:font-style="normal"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3cm" fo:text-indent="-0.635cm" fo:margin-left="1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8cm" fo:text-indent="-0.635cm" fo:margin-left="2.05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93cm" fo:text-indent="-0.635cm" fo:margin-left="2.69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8cm" fo:text-indent="-0.635cm" fo:margin-left="3.32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63cm" fo:text-indent="-0.635cm" fo:margin-left="3.96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8cm" fo:text-indent="-0.635cm" fo:margin-left="4.59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33cm" fo:text-indent="-0.635cm" fo:margin-left="5.2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8cm" fo:text-indent="-0.635cm" fo:margin-left="5.8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03cm" fo:text-indent="-0.635cm" fo:margin-left="6.50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8cm" fo:text-indent="-0.635cm" fo:margin-left="7.138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udnik, dnia ..................................... r.</text:p>
      <text:p text:style-name="P3"/>
      <text:p text:style-name="P3"/>
      <text:p text:style-name="P4">.......................................................................</text:p>
      <text:p text:style-name="P11"><text:span text:style-name="T4"><text:s text:c="5"/></text:span><text:span text:style-name="T2"><text:s/>Imię</text:span><text:span text:style-name="T8"> i nazwisko, adres zamieszkania lub </text:span></text:p>
      <text:p text:style-name="P17"><text:s text:c="9"/>nazwa i adres siedziby wnioskodawcy</text:p>
      <text:p text:style-name="P17"><text:s text:c="11"/></text:p>
      <text:p text:style-name="P4">.......................................................................</text:p>
      <text:p text:style-name="P4"/>
      <text:p text:style-name="P4">.......................................................................</text:p>
      <text:p text:style-name="P4"><text:s text:c="19"/></text:p>
      <text:p text:style-name="P4"/>
      <text:p text:style-name="P4">.......................................................................</text:p>
      <text:p text:style-name="P4"><text:s text:c="19"/><text:span text:style-name="T1">telefon kontaktowy*</text:span></text:p>
      <text:p text:style-name="P9"/>
      <text:p text:style-name="P9"><text:s text:c="103"/><text:span text:style-name="T5"><text:s text:c="2"/>Urząd Gminy Rudnik</text:span></text:p>
      <text:p text:style-name="P1"><text:s text:c="88"/>ul. Kozielska 1</text:p>
      <text:p text:style-name="P1"><text:s text:c="88"/>47 – 411 Rudnik <text:s text:c="2"/></text:p>
      <text:p text:style-name="P9"/>
      <text:p text:style-name="P10"/>
      <text:p text:style-name="P10"/>
      <text:p text:style-name="P2">Zgłoszenie usunięcia drzew/krzewów</text:p>
      <text:p text:style-name="P2">stanowiących złomy lub wywroty</text:p>
      <text:p text:style-name="P5"/>
      <text:p text:style-name="P7">Zgłaszam do usunięcia drzewa/krzewy** stanowiące złomy/wywroty** znajdujące się na nieruchomości nr</text:p>
      <text:p text:style-name="P7">......................................, położonej w miejscowości ..................................................</text:p>
      <text:p text:style-name="P8"/>
      <text:p text:style-name="P12"><text:span text:style-name="T3">Gatunek i liczba drzew przewidzianyc</text:span>h do usunięcia: <text:s/></text:p>
      <text:p text:style-name="P12">.............................................................................................................................................................................</text:p>
      <text:p text:style-name="P13"/>
      <text:p text:style-name="P12">Gatunek i powierzchnia w m² krzewów przewidzianych do usunięcia:</text:p>
      <text:p text:style-name="P12">.............................................................................................................................................................................</text:p>
      <text:p text:style-name="P8"/>
      <text:p text:style-name="P5">Przyczyna złamania/ wywrócenia** się drzew/ krzewów**: 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5">Termin usunięcia: ................................................................................................................................................ <text:s text:c="17"/></text:p>
      <text:p text:style-name="P16"/>
      <text:p text:style-name="P15">Zapoznałam/em się z umieszczoną na stronie drugiej zgłoszenia klauzulą informacyjną o przetwarzaniu moich danych osobowych.</text:p>
      <text:p text:style-name="P6"/>
      <text:p text:style-name="P6">..............................................</text:p>
      <text:p text:style-name="P6">(podpis wnioskodawcy) <text:s text:c="2"/></text:p>
      <text:p text:style-name="P6"/>
      <text:p text:style-name="P6"/>
      <text:p text:style-name="P5">* podanie danych kontaktowych jest dobrowolne</text:p>
      <text:p text:style-name="P5">**niepotrzebne skreślić</text:p>
      <text:p text:style-name="P20"><text:span text:style-name="T6">Złom:</text:span> drzewo, którego pień uległ złamaniu, lub krzew , którego pędy uległy złamaniu w wyniku działania czynników naturalnych (w tym drzewa i krzewy ścięte przez bobry), wypadku lub katastrofy w ruchu lądowym, wodnym lub powietrznym, lub katastrofy budowlanej.</text:p>
      <text:p text:style-name="P20"><text:span text:style-name="T7">Wywrot:</text:span><text:span text:style-name="T3"> drzewo lub krzew wywrócone w wyniku działania czynników naturalnych, wypadku lub katastrofy <text:s/>w ruchu lądowym, wodnym lub powietrznym, lub katastrofy budowlanej.</text:span></text:p>
      <text:p text:style-name="P21"><text:soft-page-break/></text:p>
      <text:p text:style-name="P14">Klauzula Informacyjna </text:p>
      <text:p text:style-name="P19"/>
      <text:p text:style-name="P18">Zgodnie z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(Dz. U. UE L 119 z 4.05.2016, s.1), informujemy że:</text:p>
      <text:list xml:id="list5912354604290753023" text:style-name="L1">
        <text:list-item>
          <text:p text:style-name="P22">Administratorem Pani/Pana danych osobowych jest Gmina Rudnik reprezentowana przez Wójta Gminy Rudnik z siedzibą w 47-411 Rudnik ul. Kozielska 1.</text:p>
        </text:list-item>
        <text:list-item>
          <text:p text:style-name="P23"><text:span text:style-name="T9">Wyznaczony został Inspektor Ochrony Danych, z którym będzie można się skontaktować pod adresem e-mail: </text:span><text:a xlink:type="simple" xlink:href="mailto:iodo@gmina-rudnik.pl" text:style-name="Internet_20_link" text:visited-style-name="Visited_20_Internet_20_Link"><text:span text:style-name="T8">iodo@gmina-rudnik.pl</text:span></text:a><text:span text:style-name="T9">.</text:span></text:p>
        </text:list-item>
        <text:list-item>
          <text:p text:style-name="P24"><text:span text:style-name="T10">Pani/Pana dane osobowe będą przetwarzane </text:span><text:span text:style-name="T11">w celu </text:span><text:span text:style-name="T13">uznania drzewa lub krzewu za złom lub wywrot.</text:span><text:span text:style-name="T11"> Jest</text:span><text:span text:style-name="T14"> to niezbędne do wypełnienia obowiązku prawnego ciążącego na administratorze</text:span><text:span text:style-name="T15"> i wynika z ustawy </text:span><text:span text:style-name="T11">o ochronie przyrody</text:span><text:span text:style-name="T12"> (t.j. Dz. U. z 2018 r. poz.142 z późn. zm.).</text:span></text:p>
        </text:list-item>
        <text:list-item>
          <text:p text:style-name="P22">Odbiorcą Pani/Pana danych osobowych mogą być inne podmioty uprawnione do tego na podstawie przepisów prawa.</text:p>
        </text:list-item>
        <text:list-item>
          <text:p text:style-name="P24"><text:span text:style-name="T10">Pani/Pana dane osobowe będą </text:span><text:span text:style-name="T16">przetwarzane do celów archiwalnych i przechowywane przez okres niezbędny do zrealizowania</text:span><text:span text:style-name="T17"> przepisów</text:span><text:span text:style-name="T16"> dotyczących archiwizowania danych obowiązujących u Administratora</text:span><text:span text:style-name="T10">.</text:span></text:p>
        </text:list-item>
        <text:list-item>
          <text:p text:style-name="P22">Posiada Pani/Pan prawo dostępu do treści swoich danych osobowych oraz prawo ich sprostowania, usunięcia, ograniczenia przetwarzania, prawo do wniesienia sprzeciwu wobec przetwarzania danych, prawo do przenoszenia danych, prawo do cofnięcia zgody w dowolnym momencie bez wpływu na zgodność z prawem przetwarzania, którego dokonano na podstawie zgody przed jej cofnięciem.</text:p>
        </text:list-item>
        <text:list-item>
          <text:p text:style-name="P22"><text:s/>Posiada Pani/Pan prawo do wniesienia skargi do organu nadzorczego.</text:p>
        </text:list-item>
        <text:list-item>
          <text:p text:style-name="P22">Podanie przez Panią/Pana danych osobowych jest wymogiem ustawowym a konsekwencją niepodania danych osobowych będzie pozostawienie zgłoszenia bez rozpatrze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kol Spach</meta:initial-creator>
    <meta:creation-date>2016-01-11T11:13:36.86</meta:creation-date>
    <dc:date>2019-02-14T10:55:31.73</dc:date>
    <meta:editing-duration>PT2H41M58S</meta:editing-duration>
    <meta:editing-cycles>20</meta:editing-cycles>
    <meta:generator>OpenOffice/4.1.5$Win32 OpenOffice.org_project/415m1$Build-9789</meta:generator>
    <meta:document-statistic meta:table-count="0" meta:image-count="0" meta:object-count="0" meta:page-count="2" meta:paragraph-count="41" meta:word-count="427" meta:character-count="4665"/>
  </office:meta>
</office:document-meta>
</file>