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line-height="150%"/>
      <style:text-properties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08caf4"/>
    </style:style>
    <style:style style:name="P8" style:family="paragraph" style:parent-style-name="Text_20_body">
      <style:paragraph-properties fo:margin-top="0cm" fo:margin-bottom="0.265cm" loext:contextual-spacing="false" fo:line-height="100%" fo:text-align="justify" style:justify-single-word="false" fo:orphans="2" fo:widows="2"/>
      <style:text-properties officeooo:paragraph-rsid="000757a2"/>
    </style:style>
    <style:style style:name="P9" style:family="paragraph" style:parent-style-name="Text_20_body">
      <style:paragraph-properties fo:margin-left="0cm" fo:margin-right="0cm" fo:margin-top="0cm" fo:margin-bottom="0.265cm" loext:contextual-spacing="false" fo:line-height="100%" fo:text-align="justify" style:justify-single-word="false" fo:orphans="2" fo:widows="2" fo:text-indent="0cm" style:auto-text-indent="false"/>
      <style:text-properties fo:color="#000000" style:font-name="Arial" fo:font-size="8pt" fo:font-weight="normal" officeooo:rsid="0017f00c" officeooo:paragraph-rsid="000757a2" style:font-size-asian="8pt" style:font-weight-asian="normal" style:font-name-complex="Arial" style:font-size-complex="8pt" style:font-weight-complex="normal"/>
    </style:style>
    <style:style style:name="P10" style:family="paragraph" style:parent-style-name="Standard">
      <style:paragraph-properties fo:margin-left="8.742cm" fo:margin-right="0cm" fo:line-height="150%" fo:text-indent="1.249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style:font-name-complex="Arial"/>
    </style:style>
    <style:style style:name="T2" style:family="text">
      <style:text-properties fo:font-size="7pt" style:font-size-asian="7pt" style:font-name-complex="Arial" style:font-size-complex="7pt"/>
    </style:style>
    <style:style style:name="T3" style:family="text">
      <style:text-properties style:text-position="super 58%" style:font-name-complex="Arial"/>
    </style:style>
    <style:style style:name="T4" style:family="text">
      <style:text-properties fo:font-variant="normal" fo:text-transform="none" fo:color="#000000" style:font-name="Arial" fo:font-size="9pt" fo:letter-spacing="normal" fo:font-style="normal" fo:font-weight="normal" style:font-size-asian="9pt" style:font-weight-asian="normal" style:font-size-complex="9pt" style:font-weight-complex="normal"/>
    </style:style>
    <style:style style:name="T5" style:family="text">
      <style:text-properties fo:font-variant="normal" fo:text-transform="none" fo:color="#000000" style:font-name="Arial" fo:font-size="9pt" fo:letter-spacing="normal" fo:font-style="normal" fo:font-weight="normal" officeooo:rsid="000f5451" style:font-size-asian="9pt" style:font-weight-asian="normal" style:font-size-complex="9pt" style:font-weight-complex="normal"/>
    </style:style>
    <style:style style:name="T6" style:family="text">
      <style:text-properties fo:font-variant="normal" fo:text-transform="none" fo:color="#000000" style:font-name="Arial" fo:font-size="9pt" fo:letter-spacing="normal" fo:font-style="normal" fo:font-weight="normal" style:font-size-asian="9pt" style:font-weight-asian="normal" style:font-name-complex="Calibri" style:font-size-complex="9pt" style:font-weight-complex="normal"/>
    </style:style>
    <style:style style:name="T7" style:family="text">
      <style:text-properties fo:font-variant="normal" fo:text-transform="none" fo:color="#000000" style:font-name="Arial" fo:font-size="9pt" fo:letter-spacing="normal" fo:font-style="normal" style:text-underline-style="none" fo:font-weight="normal" officeooo:rsid="000f5451" style:font-size-asian="9pt" style:font-weight-asian="normal" style:font-size-complex="9pt" style:font-weight-complex="normal"/>
    </style:style>
    <style:style style:name="T8" style:family="text">
      <style:text-properties fo:font-variant="normal" fo:text-transform="none" fo:color="#000000" style:font-name="Arial" fo:font-size="9pt" fo:letter-spacing="normal" fo:font-style="normal" style:text-underline-style="none" fo:font-weight="normal" officeooo:rsid="00118c6f" style:font-size-asian="9pt" style:font-weight-asian="normal" style:font-size-complex="9pt" style:font-weight-complex="normal"/>
    </style:style>
    <style:style style:name="T9" style:family="text">
      <style:text-properties fo:font-variant="normal" fo:text-transform="none" fo:color="#000000" style:font-name="Arial" fo:font-size="9pt" fo:letter-spacing="normal" fo:font-style="normal" style:text-underline-style="none" fo:font-weight="normal" officeooo:rsid="00147482" style:font-size-asian="9pt" style:font-weight-asian="normal" style:font-size-complex="9pt" style:font-weight-complex="normal"/>
    </style:style>
    <style:style style:name="T10" style:family="text">
      <style:text-properties fo:color="#000000" style:font-name="Arial" fo:font-size="9pt" style:text-underline-style="none" fo:font-weight="normal" style:font-size-asian="9pt" style:font-weight-asian="normal" style:font-size-complex="9pt" style:font-weight-complex="normal"/>
    </style:style>
    <style:style style:name="T11" style:family="text">
      <style:text-properties fo:color="#000000" style:font-name="Arial" fo:font-size="9pt" style:text-underline-style="none" fo:font-weight="normal" officeooo:rsid="001713c2" style:font-size-asian="9pt" style:font-weight-asian="normal" style:font-size-complex="9pt" style:font-weight-complex="normal"/>
    </style:style>
    <style:style style:name="T12" style:family="text">
      <style:text-properties fo:color="#000000" style:font-name="Arial" fo:font-size="9pt" style:text-underline-style="none" fo:font-weight="normal" officeooo:rsid="001b49fe" style:font-size-asian="9pt" style:font-weight-asian="normal" style:font-size-complex="9pt" style:font-weight-complex="normal"/>
    </style:style>
    <style:style style:name="T13" style:family="text">
      <style:text-properties fo:color="#000000" style:font-name="Arial" fo:font-size="9pt" style:text-underline-style="none" fo:font-weight="normal" officeooo:rsid="001a51b4" style:font-size-asian="9pt" style:font-weight-asian="normal" style:font-size-complex="9pt" style:font-weight-complex="normal"/>
    </style:style>
    <style:style style:name="T14" style:family="text">
      <style:text-properties fo:color="#000000" style:font-name="Arial" fo:font-size="9pt" style:text-underline-style="solid" style:text-underline-width="auto" style:text-underline-color="font-color" fo:font-weight="normal" officeooo:rsid="001713c2" style:font-size-asian="9pt" style:font-weight-asian="normal" style:font-size-complex="9pt" style:font-weight-complex="normal"/>
    </style:style>
    <style:style style:name="T1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="Arial" fo:font-size="9pt" fo:font-weight="normal" style:font-size-asian="9pt" style:font-weight-asian="normal" style:font-name-complex="Calibri" style:font-size-complex="9pt" style:font-weight-complex="normal"/>
    </style:style>
    <style:style style:name="T17" style:family="text">
      <style:text-properties style:font-name="Arial" fo:font-size="11pt" style:font-size-asian="11pt" style:font-name-complex="Arial" style:font-size-complex="11pt"/>
    </style:style>
    <style:style style:name="T18" style:family="text">
      <style:text-properties style:font-name="Arial" fo:font-size="11pt" officeooo:rsid="0008caf4" style:font-size-asian="11pt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...................... dnia ................</text:p>
      <text:p text:style-name="P4">Wnioskodawca:</text:p>
      <text:p text:style-name="P2">.........................................................</text:p>
      <text:p text:style-name="P2">.........................................................</text:p>
      <text:p text:style-name="P6">(imię i nazwisko/nazwa firmy, adres, telefon, ew. adres e-mail)</text:p>
      <text:p text:style-name="P2"/>
      <text:p text:style-name="P10">Wójt Gminy Rudnik</text:p>
      <text:p text:style-name="P2"/>
      <text:p text:style-name="P5">Wniosek</text:p>
      <text:p text:style-name="P5">o udostępnienie informacji publicznej</text:p>
      <text:p text:style-name="P2"/>
      <text:p text:style-name="P7"><text:span text:style-name="T17">Na podstawie art. 2 ust. 1 i art. 10 ust. 1 ustawy z dnia 6 września 2001 r. o dostępie do informacji publicznej </text:span><text:span text:style-name="T18">(</text:span>Dz. U. z 2018 r. poz. 1330, <text:span text:style-name="T17"><text:s/>z póżn. zm.) wnoszę o udzielenie mi Informacji <text:s/>dotyczącej : .............................................................................................................................................................</text:span>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<text:span text:style-name="T1">Jednocześnie, na podstawie art. 14 ust. 1 powołanej ustawy, wnoszę o udostępnienie mi powyższych informacji w następujący sposób</text:span><text:span text:style-name="T3"> </text:span><text:span text:style-name="T1">* :</text:span></text:p>
      <text:p text:style-name="P3">□<text:tab/>udostępnienie dokumentów do przeglądania ( i ewentualnie kopiowania ) w urzędzie w uzgodnionym terminie, proponuję w dniu ………………………………..</text:p>
      <text:p text:style-name="P3">□<text:tab/>przesłanie informacji pocztą elektroniczną na podany powyżej adres,</text:p>
      <text:p text:style-name="P3">□<text:tab/>przesłanie informacji pocztą na podany powyżej adres,</text:p>
      <text:p text:style-name="P3">□<text:tab/>w <text:s/>inny sposób: ........................................................................................................</text:p>
      <text:p text:style-name="P3"/>
      <text:p text:style-name="P3"><text:tab/><text:tab/><text:tab/><text:tab/><text:tab/><text:tab/></text:p>
      <text:p text:style-name="P3"><text:tab/><text:tab/><text:tab/><text:tab/><text:tab/>.....................................................</text:p>
      <text:p text:style-name="P1"><text:span text:style-name="T1"><text:tab/><text:tab/><text:tab/><text:tab/><text:tab/></text:span><text:span text:style-name="T2">(podpis wnioskodawcy)</text:span></text:p>
      <text:p text:style-name="P3">________</text:p>
      <text:p text:style-name="P3">* Należy zakreślić właściwe pole krzyżykiem</text:p>
      <text:p text:style-name="P3"/>
      <text:p text:style-name="P8"><text:span text:style-name="T4">Administratorem Pana/Pani danych osobowych jest </text:span><text:span text:style-name="T5">Gmina Rudnik reprezentowana przez Wójta Gminy Rudnik ul. Kozielska 1, 47-411 Rudnik. Adres mailo</text:span><text:span text:style-name="T7">wy </text:span><text:span text:style-name="T8">urzad@gmina-rudnik.pl </text:span><text:span text:style-name="T5">i tel </text:span><text:span text:style-name="Strong_20_Emphasis"><text:span text:style-name="T4">+48 32 410-64-28; </text:span></text:span><text:span text:style-name="T9">Wyznaczony został</text:span><text:span text:style-name="T11"> </text:span><text:span text:style-name="T14">Inspektora Ochrony Danych </text:span><text:span text:style-name="T11"><text:s/>z którym można się kontaktować </text:span><text:span text:style-name="T12">po</text:span><text:span text:style-name="T11">przez </text:span><text:span text:style-name="T13">adres e-mail </text:span><text:a xlink:type="simple" xlink:href="mailto:iodo@gmina-rudnik.pl" text:style-name="Internet_20_link" text:visited-style-name="Visited_20_Internet_20_Link">iodo@gmina-rudnik.pl</text:a><text:span text:style-name="T10">; <text:s/></text:span><text:span text:style-name="T15">Pani / Pana dane będą przetwarzane w celu rozpatrzenia wniosku o udostępnienie informacji publicznej - podstawą prawną przetwarzania danych jest konieczność wypełnienia obowiązków prawnych ciążących na administratorze wynikających z przepisów ustawy z dnia 6 września 2001 r. o dostępie do informacji publicznej; </text:span><text:span text:style-name="T4">Pani / Pana dane osobowe mogą być przekazywane podmiotom przetwarzającym dane osobowe na zlecenie administratora tj. dostawcom usług IT, a także innym podmiotom na podstawie obowiązujących przepisów (przykład: sądowi, Policji); </text:span><text:span text:style-name="T15">Pani/Pana dane osobowe będą przetwarzane do momentu ustania celu przetwarzania lub przez okres wynikający z kategorii archiwalnej dokumentów, w których ujęte są dane, określonej w przepisach wykonawczych do ustawy o narodowym zasobie archiwalnym i archiwach; <text:s/>Przysługuje Pani/Panu prawo do żądania od Administratora: dostępu do swoich danych osobowych, ich sprostowania, usunięcia lub ograniczenia przetwarzania, </text:span><text:span text:style-name="T16">po upływie wskazanych okresów lub ograniczenia ich przetwarzania.; </text:span><text:span text:style-name="T15">wnoszenia sprzeciwu wobec ich przetwarzania; przenoszenia danych; cofnięcia zgody na przetwarzanie danych, bez wpływu na zgodność z prawem przetwarzania, którego dokonano na podstawie zgody przed jej cofnięciem; wniesienia skargi na przetwarzanie danych osobowych do organu nadzorczego. </text:span><text:span text:style-name="T6">Podanie danych osobowych jest dobrowolne jednakże ich przetwarzanie jest warunkiem rozpatrzenia wniosku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926cm" fo:margin-right="0.78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creation-date>2009-11-25T09:08:54</meta:creation-date>
    <dc:date>2019-04-05T08:40:17.622000000</dc:date>
    <meta:editing-cycles>4</meta:editing-cycles>
    <meta:editing-duration>PT13M25S</meta:editing-duration>
    <meta:document-statistic meta:character-count="3358" meta:image-count="0" meta:non-whitespace-character-count="2995" meta:object-count="0" meta:page-count="1" meta:paragraph-count="21" meta:table-count="0" meta:word-count="356"/>
    <meta:user-defined meta:name="Info 1"/>
    <meta:user-defined meta:name="Info 2"/>
    <meta:user-defined meta:name="Info 3"/>
    <meta:user-defined meta:name="Info 4"/>
  </office:meta>
</office:document-meta>
</file>