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 fo:line-height="100%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Akapitzlistą" style:family="paragraph">
      <style:paragraph-properties fo:margin-bottom="0in" fo:line-height="100%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 fo:margin-top="0.1666in" fo:margin-bottom="0.1666in" fo:line-height="100%"/>
      <style:text-properties style:font-name="Times New Roman" fo:font-size="12pt" style:font-size-asian="12pt" style:font-size-complex="12pt"/>
    </style:style>
    <style:style style:name="P12" style:parent-style-name="Akapitzlistą" style:list-style-name="LFO7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3" style:family="table">
      <style:table-properties style:width="6.6902in" fo:margin-left="0in" table:align="center"/>
    </style:style>
    <style:style style:name="TableRow20" style:family="table-row">
      <style:table-row-properties style:min-row-height="0.0729in" style:use-optimal-row-height="false"/>
    </style:style>
    <style:style style:name="TableCell21" style:family="table-cell">
      <style:table-cell-properties fo:border="0.0069in solid #00000A" fo:background-color="#D0CECE" style:writing-mode="lr-tb" style:vertical-align="middle" fo:padding-top="0in" fo:padding-left="0.0486in" fo:padding-bottom="0in" fo:padding-right="0.0486in"/>
    </style:style>
    <style:style style:name="P22" style:parent-style-name="Akapitzlistą" style:family="paragraph">
      <style:paragraph-properties fo:text-align="center" fo:margin-top="0.0416in" fo:margin-bottom="0.0416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A" fo:background-color="#D0CECE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fo:background-color="#D0CEC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fo:background-color="#D0CEC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fo:background-color="#D0CECE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D0CEC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top="0.0416in" fo:margin-bottom="0.0416in"/>
      <style:text-properties style:font-name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Akapitzlistą" style:family="paragraph">
      <style:paragraph-properties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" style:parent-style-name="Akapitzlistą" style:family="paragraph">
      <style:paragraph-properties fo:margin-top="0.0416in" fo:margin-bottom="0.0416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2701in" style:use-optimal-row-height="false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Akapitzlistą" style:family="paragraph">
      <style:paragraph-properties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2" style:parent-style-name="Akapitzlistą" style:family="paragraph">
      <style:paragraph-properties fo:margin-top="0.0416in" fo:margin-bottom="0.0416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2701in" style:use-optimal-row-height="false"/>
    </style:style>
    <style:style style:name="TableCell60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486in" fo:padding-bottom="0in" fo:padding-right="0.0486in"/>
    </style:style>
    <style:style style:name="P61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069in" fo:padding-bottom="0in" fo:padding-right="0.0069in"/>
    </style:style>
    <style:style style:name="P63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069in" fo:padding-bottom="0in" fo:padding-right="0.0069in"/>
    </style:style>
    <style:style style:name="P65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069in solid #00000A" fo:border-bottom="0.0069in solid #000000" fo:border-right="0.0069in solid #00000A" fo:background-color="#D0CECE" style:writing-mode="lr-tb" style:vertical-align="middle" fo:padding-top="0in" fo:padding-left="0.0069in" fo:padding-bottom="0in" fo:padding-right="0.0069in"/>
    </style:style>
    <style:style style:name="P68" style:parent-style-name="Akapitzlistą" style:family="paragraph">
      <style:paragraph-properties fo:text-align="center" fo:margin-top="0.0416in" fo:margin-bottom="0.0416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2701in" style:use-optimal-row-height="false"/>
    </style:style>
    <style:style style:name="TableCell7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486in" fo:padding-bottom="0in" fo:padding-right="0.0486in"/>
    </style:style>
    <style:style style:name="P71" style:parent-style-name="Akapitzlistą" style:family="paragraph">
      <style:paragraph-properties fo:text-align="center" fo:margin-top="0.0416in" fo:margin-bottom="0.0416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73" style:parent-style-name="Akapitzlistą" style:family="paragraph">
      <style:paragraph-properties fo:text-align="center" fo:margin-top="0.0416in" fo:margin-bottom="0.0416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75" style:parent-style-name="Akapitzlistą" style:family="paragraph">
      <style:paragraph-properties fo:text-align="center" fo:margin-top="0.0416in" fo:margin-bottom="0.0416in" fo:line-height="10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77" style:parent-style-name="Akapitzlistą" style:family="paragraph">
      <style:paragraph-properties fo:text-align="center" fo:margin-top="0.0416in" fo:margin-bottom="0.0416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" style:parent-style-name="Akapitzlistą" style:family="paragraph">
      <style:paragraph-properties fo:margin-top="0.0416in" fo:margin-bottom="0.0416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" style:parent-style-name="Akapitzlistą" style:family="paragraph">
      <style:paragraph-properties fo:margin-bottom="0.0833in" fo:line-height="10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" style:parent-style-name="Akapitzlistą" style:family="paragraph">
      <style:paragraph-properties fo:margin-bottom="0.0833in" fo:line-height="100%" fo:margin-left="0.25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87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Standard" style:list-style-name="LFO7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margin-top="0.0833in" fo:margin-bottom="0.1666in" fo:line-height="100%"/>
      <style:text-properties style:font-name="Times New Roman" fo:font-size="12pt" style:font-size-asian="12pt" style:font-size-complex="12pt"/>
    </style:style>
    <style:style style:name="P101" style:parent-style-name="Standard" style:list-style-name="LFO8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Standard" style:list-style-name="LFO8" style:family="paragraph">
      <style:paragraph-properties fo:margin-top="0.0833in" fo:margin-bottom="0.1666in"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.0833in" fo:line-height="100%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6.9479in"/>
        </style:tab-stops>
      </style:paragraph-properties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6.9479in"/>
        </style:tab-stops>
      </style:paragraph-properties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/>(Nazwa, adres lub pieczątka Wykonawcy) <text:s text:c="73"/><text:s text:c="19"/></text:p>
      <text:p text:style-name="P2"><text:s text:c="68"/>Polskie Radio – Regionalna Rozgłośnia</text:p>
      <text:p text:style-name="P3"><text:s text:c="68"/>w Lublinie „Radio Lublin” S.A.</text:p>
      <text:p text:style-name="P4"><text:s text:c="68"/>w likwidacji</text:p>
      <text:p text:style-name="P5"><text:span text:style-name="T6"><text:s text:c="68"/></text:span><text:span text:style-name="T7">ul. Obrońców Pokoju 2</text:span></text:p>
      <text:p text:style-name="P8"><text:span text:style-name="T9"><text:s text:c="68"/>20 – 030<text:s/></text:span><text:span text:style-name="T10">Lublin</text:span></text:p>
      <text:p text:style-name="P11"><text:s text:c="9"/>Odpowiadając na „Zapytanie ofertowe” zamieszczone na stronie BIP Radia Lublin S.A.<text:s/>w likwidacji, proponujemy wykonanie zamówienia na następujących warunkach:</text:p>
      <text:list text:style-name="LFO7" text:continue-numbering="true">
        <text:list-item>
          <text:p text:style-name="P12">Kalkulacja cenowa Wykonawcy za realizację przedmiotu zamówienia: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odzaj chodnika</text:p>
          </table:table-cell>
          <table:table-cell table:style-name="TableCell23">
            <text:p text:style-name="P24">Rozmiar chodnika</text:p>
          </table:table-cell>
          <table:table-cell table:style-name="TableCell25">
            <text:p text:style-name="P26">Ilość mat</text:p>
          </table:table-cell>
          <table:table-cell table:style-name="TableCell27">
            <text:p text:style-name="P28">Cena jednostkowa netto za wymianę 1 szt. w zł</text:p>
          </table:table-cell>
          <table:table-cell table:style-name="TableCell29">
            <text:p text:style-name="P30">Cena netto za wymianę<text:s/>wszystkich mat w zł</text:p>
          </table:table-cell>
          <table:table-cell table:style-name="TableCell31">
            <text:p text:style-name="P32">Wartość brutto w zł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5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Dostawa</text:p>
          </table:table-cell>
          <table:covered-table-cell/>
          <table:table-cell table:style-name="TableCell62">
            <text:p text:style-name="P63">Ilość</text:p>
          </table:table-cell>
          <table:table-cell table:style-name="TableCell64" table:number-columns-spanned="2">
            <text:p text:style-name="P65"><text:span text:style-name="T66">Cena netto za dostawę w zł</text:span></text:p>
          </table:table-cell>
          <table:covered-table-cell/>
          <table:table-cell table:style-name="TableCell67">
            <text:p text:style-name="P68">------------------</text:p>
          </table:table-cell>
        </table:table-row>
        <table:table-row table:style-name="TableRow69">
          <table:table-cell table:style-name="TableCell70" table:number-columns-spanned="2">
            <text:p text:style-name="P71">Dostawa mat do obiektu Zamawiającego</text:p>
          </table:table-cell>
          <table:covered-table-cell/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Razem<text:s/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…………….</text:span><text:span text:style-name="T86">1</text:span></text:p>
          </table:table-cell>
        </table:table-row>
      </table:table>
      <text:p text:style-name="P87"><text:span text:style-name="T88">1<text:s/></text:span><text:span text:style-name="T89">Wykazana wartość będzie podlegała ocenie w kryterium „</text:span><text:span text:style-name="T90">cena brutto</text:span><text:span text:style-name="T91">”.</text:span></text:p>
      <text:p text:style-name="P92">Oferujemy wykonanie przedmiotu zamówienia za cenę netto ………. zł, a wraz z należnym podatkiem VAT w wysokości …% za cenę brutto …………………. zł.</text:p>
      <text:p text:style-name="P93">Wartość jednej oferowanej maty<text:s/>o wymiarze: ………………..wynosi<text:s/>……… zł netto - dla celu określonego w §<text:s/>6<text:s/>ust. 1 wzoru umowy<text:s/>.</text:p>
      <text:p text:style-name="P94">Wartość jednej oferowanej maty o wymiarze: ………………..wynosi ……… zł netto - dla celu określonego w § 6 ust. 1 wzoru umowy.</text:p>
      <text:list text:style-name="LFO7" text:continue-numbering="true">
        <text:list-item>
          <text:p text:style-name="P95">Oferowana kwota obejmuje wszystkie koszty związane z wykonaniem przedmiotu zamówienia (przez okres 36 miesięcy, wymiana dwa razy w miesiącu) wraz z kosztami dostawy i nie podlega podwyższeniu.</text:p>
        </text:list-item>
        <text:list-item>
          <text:p text:style-name="P96">Przedmiot zamówienia ……….. (jest objęty / nie jest objęty) odwrotnym obciążeniem VAT.</text:p>
        </text:list-item>
        <text:list-item>
          <text:p text:style-name="P97">Zamawiający nie będzie ponosił żadnych innych opłat z tytułu realizacji przedmiotu zamówienia.</text:p>
        </text:list-item>
        <text:list-item>
          <text:p text:style-name="P98">Oświadczamy, że zapoznaliśmy się z „Opisem przedmiotu zamówienia” oraz „Wzorem umowy” jak również wymogami Zamawiającego i nie wnosimy żadnych uwag.</text:p>
        </text:list-item>
        <text:list-item>
          <text:p text:style-name="P99">Termin<text:s/>związania ofertą – 30 dni kalendarzowych licząc od dnia upływu terminu składania ofert.</text:p>
        </text:list-item>
      </text:list>
      <text:p text:style-name="P100">Integralną częścią oferty są:</text:p>
      <text:list text:style-name="LFO8" text:continue-numbering="true">
        <text:list-item>
          <text:p text:style-name="P101">………………………………………………………………………………………………;</text:p>
        </text:list-item>
        <text:list-item>
          <text:p text:style-name="P102">………………………………………………………………………………………………</text:p>
        </text:list-item>
      </text:list>
      <text:p text:style-name="P103"><text:span text:style-name="T104">......................... dnia<text:s/></text:span><text:span text:style-name="T105">............. r. <text:s text:c="63"/></text:span><text:span text:style-name="T106">WYKONAWCA</text:span><text:s text:c="60"/></text:p>
      <text:p text:style-name="P107"><text:s text:c="134"/><text:span text:style-name="T108">………..................................... <text:s text:c="7"/></text:span></text:p>
      <text:p text:style-name="P109"><text:s text:c="133"/>(<text:span text:style-name="T110">podpis osoby uprawnionej</text:span>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ndeks1" style:display-name="Indeks 1" style:family="paragraph" style:parent-style-name="Index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EndnoteTextChar" style:display-name="Endnote Text Char" style:family="text" style:parent-style-name="Domyślnaczcionkaakapitu"/>
    <style:style style:name="Odwołanieprzypisukońcowego" style:display-name="Odwołanie przypisu końcowego" style:family="text" style:parent-style-name="Domyślnaczcionkaakapitu"/>
    <style:style style:name="FootnoteTextChar" style:display-name="Footnote Text Char" style:family="text" style:parent-style-name="Domyślnaczcionkaakapitu"/>
    <style:style style:name="Odwołanieprzypisudolnego" style:display-name="Odwołanie przypisu dolnego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k</meta:initial-creator>
    <dc:creator>Roman R.M. Myszak</dc:creator>
    <meta:creation-date>2007-10-07T18:53:00Z</meta:creation-date>
    <dc:date>2025-05-15T05:35:00Z</dc:date>
    <meta:print-date>2025-05-15T05:34:00Z</meta:print-date>
    <meta:template xlink:href="Normal" xlink:type="simple"/>
    <meta:editing-cycles>26</meta:editing-cycles>
    <meta:editing-duration>PT15180S</meta:editing-duration>
    <meta:document-statistic meta:page-count="1" meta:paragraph-count="5" meta:word-count="401" meta:character-count="2807" meta:row-count="20" meta:non-whitespace-character-count="2411"/>
  </office:meta>
</office:document-meta>
</file>