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start" fo:margin-bottom="0.0833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start" fo:margin-bottom="0.0833in" fo:line-height="100%" fo:margin-left="0in">
        <style:tab-stops/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agłówek2" style:family="paragraph">
      <style:paragraph-properties fo:text-align="center" fo:margin-top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Nagłówek2" style:family="paragraph">
      <style:paragraph-properties fo:text-align="center" fo:margin-top="0.0833in"/>
    </style:style>
    <style:style style:name="T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Akapitzlistą" style:family="paragraph">
      <style:paragraph-properties fo:margin-top="0.0833in" fo:margin-bottom="0in" fo:line-height="100%" fo:margin-left="0.2479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Hiperłącze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Akapitzlistą" style:family="paragraph">
      <style:paragraph-properties fo:margin-top="0.0833in" fo:margin-bottom="0in" fo:line-height="100%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left="0.5909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start" style:vertical-align="auto" fo:margin-top="0in" fo:margin-left="0.1972in" fo:text-indent="0in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6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7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8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9" style:parent-style-name="Normalny" style:family="paragraph">
      <style:paragraph-properties style:text-autospace="none" fo:text-align="start" style:vertical-align="auto" fo:margin-top="0in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0" style:parent-style-name="Normalny" style:family="paragraph">
      <style:paragraph-properties style:text-autospace="none" fo:text-align="start" style:vertical-align="auto" fo:margin-top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1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0" style:parent-style-name="Akapitzlistą" style:family="paragraph">
      <style:paragraph-properties style:text-autospace="none" fo:margin-bottom="0in" fo:line-height="1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3" style:parent-style-name="Akapitzlistą" style:family="paragraph">
      <style:paragraph-properties style:text-autospace="none" fo:margin-top="0.0833in" fo:margin-bottom="0in" fo:line-height="1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1.677in"/>
    </style:style>
    <style:style style:name="TableColumn61" style:family="table-column">
      <style:table-column-properties style:column-width="0.8152in"/>
    </style:style>
    <style:style style:name="TableColumn62" style:family="table-column">
      <style:table-column-properties style:column-width="3.5069in"/>
    </style:style>
    <style:style style:name="Table59" style:family="table">
      <style:table-properties style:width="5.9993in" fo:margin-left="0.292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text-align="center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6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center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fo:margin-left="0.7402in" fo:text-indent="0.0395in">
        <style:tab-stops/>
      </style:paragraph-properties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87" style:parent-style-name="Akapitzlistą" style:family="paragraph">
      <style:paragraph-properties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Akapitzlistą" style:family="paragraph">
      <style:paragraph-properties fo:margin-bottom="0in" fo:line-height="100%">
        <style:tab-stops>
          <style:tab-stop style:type="left" style:position="0.002in"/>
        </style:tab-stops>
      </style:paragraph-properties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" style:parent-style-name="Hiperłącze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Akapitzlistą" style:family="paragraph">
      <style:paragraph-properties fo:margin-bottom="0in" fo:line-height="100%">
        <style:tab-stops>
          <style:tab-stop style:type="left" style:position="0.002in"/>
        </style:tab-stops>
      </style:paragraph-properties>
    </style:style>
    <style:style style:name="T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paragraph-properties fo:border="0.0069in solid #000000" fo:padding-top="0.0138in" fo:padding-left="0.0555in" fo:padding-bottom="0.0138in" fo:padding-right="0in" style:shadow="none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border="0.0069in solid #000000" fo:padding-top="0.0138in" fo:padding-left="0.0555in" fo:padding-bottom="0.0138in" fo:padding-right="0in" style:shadow="none"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P101" style:parent-style-name="Normalny" style:family="paragraph">
      <style:paragraph-properties fo:border="0.0069in solid #000000" fo:padding-top="0.0138in" fo:padding-left="0.0555in" fo:padding-bottom="0.0138in" fo:padding-right="0in" style:shadow="none" fo:margin-left="0.0784in" fo:margin-right="0.078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margin-bottom="0.0416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border="0.0069in solid #000000" fo:padding-top="0.0138in" fo:padding-left="0.0555in" fo:padding-bottom="0.0138in" fo:padding-right="0.0555in" style:shadow="none" style:line-height-at-least="0.1388in" fo:margin-left="0.0784in" fo:margin-right="0.118in">
        <style:tab-stops/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.0416in" fo:line-height="100%"/>
    </style:style>
    <style:style style:name="T10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.0416in" fo:line-height="100%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paragraph-properties fo:margin-bottom="0in" fo:line-height="100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6" style:parent-style-name="Tekstpodstawowy" style:family="paragraph">
      <style:paragraph-properties style:vertical-align="auto" fo:margin-top="0.0833in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Tekstpodstawowy" style:family="paragraph">
      <style:paragraph-properties style:vertical-align="auto" fo:margin-top="0.0833in"/>
    </style:style>
    <style:style style:name="T123" style:parent-style-name="Domyślnaczcionkaakapitu" style:family="text">
      <style:text-properties fo:color="#000000"/>
    </style:style>
    <style:style style:name="T124" style:parent-style-name="Hiperłącze" style:family="text">
      <style:text-properties fo:color="#000000"/>
    </style:style>
    <style:style style:name="P125" style:parent-style-name="Tekstpodstawowy" style:family="paragraph">
      <style:paragraph-properties style:vertical-align="auto" fo:margin-top="0.0833in"/>
    </style:style>
    <style:style style:name="T1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 fo:margin-left="0.5in">
        <style:tab-stops/>
      </style:paragraph-properties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Hiperłącze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style:vertical-align="auto" fo:margin-top="0.0277in" fo:margin-left="0.4958in" fo:text-indent="-0.2479in">
        <style:tab-stops/>
      </style:paragraph-properties>
      <style:text-properties fo:hyphenate="false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1" style:parent-style-name="Normalny" style:family="paragraph">
      <style:paragraph-properties style:vertical-align="auto" fo:margin-top="0.0277in" fo:margin-left="0.4958in">
        <style:tab-stops/>
      </style:paragraph-properties>
      <style:text-properties fo:hyphenate="false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3" style:parent-style-name="Normalny" style:family="paragraph">
      <style:paragraph-properties style:vertical-align="auto" fo:margin-top="0.0277in" fo:margin-left="0.4958in">
        <style:tab-stops/>
      </style:paragraph-properties>
      <style:text-properties fo:hyphenate="false"/>
    </style:style>
    <style:style style:name="T14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6" style:parent-style-name="Standard" style:family="paragraph">
      <style:paragraph-properties fo:margin-top="0.0833in" fo:margin-bottom="0in" fo:line-height="100%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margin-top="0.25in" fo:margin-bottom="0in"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margin-top="0.25in"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top="0.25in" fo:margin-bottom="0in" fo:line-height="100%"/>
    </style:style>
  </office:automatic-styles>
  <office:body>
    <office:text text:use-soft-page-breaks="true">
      <text:p text:style-name="P1">Sygn. sprawy: PZA.252.24.2023 <text:s text:c="10"/></text:p>
      <text:p text:style-name="P3"><text:span text:style-name="T4"><text:s text:c="42"/></text:span></text:p>
      <text:h text:style-name="P5" text:outline-level="2"/>
      <text:h text:style-name="P6" text:outline-level="2"><text:span text:style-name="T7">Ogłoszenie</text:span><text:span text:style-name="T8"><text:s/></text:span><text:span text:style-name="T9">o zamówieniu</text:span><text:span text:style-name="T10"><text:s/>(robota budowlana)</text:span></text:h>
      <text:p text:style-name="P11"><text:bookmark-start text:name="_Hlk149116763"/><text:span text:style-name="T12">Wykonanie gładzi na korytarzu przy pomieszczeniach Działów<text:s/></text:span><text:span text:style-name="T13">Emisji Radiowej<text:s/></text:span><text:span text:style-name="T14">i Informatyki <text:s/>Studiu A2 i A1 oraz Studia im Stepka</text:span></text:p>
      <text:list text:style-name="LFO7" text:continue-numbering="true">
        <text:list-item>
          <text:p text:style-name="P15"><text:bookmark-end text:name="_Hlk149116763"/><text:span text:style-name="T16">Nazwa i adres Zamawiającego:</text:span></text:p>
        </text:list-item>
      </text:list>
      <text:p text:style-name="P17"><text:span text:style-name="T18">Polskie Radio – Regionalna Rozgłośnia w Lublinie „Radio Lublin S.A., 20- 030 Lublin, <text:s text:c="17"/>ul. Obrońców Pokoju 2, e – mail:</text:span><text:span text:style-name="T19"><text:s/></text:span><text:a xlink:href="mailto:poczta@radiolublin.pl" office:target-frame-name="_top" xlink:show="replace"><text:span text:style-name="T20">poczta@radiolublin.pl</text:span></text:a><text:span text:style-name="T21">, tel. 81 5364222.</text:span></text:p>
      <text:list text:style-name="LFO7" text:continue-numbering="true">
        <text:list-item>
          <text:p text:style-name="P22"><text:span text:style-name="T23">Opis przedmiotu zamówienia:</text:span></text:p>
        </text:list-item>
      </text:list>
      <text:p text:style-name="P24"><text:span text:style-name="T25">Przedmiotem zamówienia jest</text:span><text:span text:style-name="T26"><text:s/>wykonanie gładzi na korytarzu przy pomieszczeniach Działów<text:s/></text:span><text:span text:style-name="T27">Emisji Radiowej<text:s/></text:span><text:span text:style-name="T28">i Informatyki <text:s/>Studiu A2 i A1 oraz Studia im Stepka</text:span></text:p>
      <text:p text:style-name="P29">Szczegółowy opis przedmiotu zamówienia:</text:p>
      <text:list text:style-name="LFO8" text:continue-numbering="true">
        <text:list-item>
          <text:p text:style-name="P30">Położenie i przyklejenie do istniejących ścian płyt gipsowo-kartonowych <text:s/>na powierzchni około 100 m2 – lub położenie siatki i wyrównanie na istniejące płyty gładzi</text:p>
        </text:list-item>
        <text:list-item>
          <text:p text:style-name="P31">Obróbka płyt, przyklejenie narożników wyrównanie łączeń i przygotowanie do malowania<text:s/></text:p>
        </text:list-item>
        <text:list-item>
          <text:p text:style-name="P32">Położenie gładzi na istniejące ściany wraz z gruntowaniem – 300 m2<text:s/></text:p>
        </text:list-item>
        <text:list-item>
          <text:p text:style-name="P33">Demontaż listew przyściennych</text:p>
        </text:list-item>
        <text:list-item>
          <text:p text:style-name="P34">Obróbka wokół drzwi <text:s/>po nowym zamontowaniu- 12 szt. <text:s/></text:p>
        </text:list-item>
      </text:list>
      <text:list text:style-name="LFO9" text:continue-numbering="true">
        <text:list-item>
          <text:p text:style-name="P35">W ramach wykonywania roboty budowlanej, Wykonawca zobowiązany jest do uży wania własnego, profesjonalnego sprzętu i wyposażenia<text:s/></text:p>
        </text:list-item>
        <text:list-item>
          <text:p text:style-name="P36">Farby oraz środki chemiczne używane przez Wykonawcę do wykonywania roboty będą wysokiej jakości i będą posiadały wymagane atesty upoważniające do ich stosowania w Polsce.<text:s/></text:p>
        </text:list-item>
        <text:list-item>
          <text:p text:style-name="P37">Powierzchnie remontowane mają być właściwie osłonięte, tak aby nie przepuszczały kurzu</text:p>
        </text:list-item>
        <text:list-item>
          <text:p text:style-name="P38">Część prac z uwagi na ciągłość pracy musi być wykonywana w systemie weekendowym tj. sobotnio- niedzielnym lub popołudniowym tj. od godz. 15:00 do godz. 23:00</text:p>
        </text:list-item>
        <text:list-item>
          <text:p text:style-name="P39">Zamawiający dopuszcza wypłatę zaliczki na poczet zakupu materiałów do 50% wartości brutto umowy.<text:s/></text:p>
        </text:list-item>
      </text:list>
      <text:p text:style-name="P40"/>
      <text:list text:style-name="LFO7" text:continue-numbering="true">
        <text:list-item>
          <text:p text:style-name="P41"><text:span text:style-name="T42">Procedura postępowania:</text:span></text:p>
        </text:list-item>
      </text:list>
      <text:p text:style-name="P43">Postępowania o udzielenie zamówienia publicznego prowadzone jest bez stosowania ustawy z dnia 11 września 2019 r. - Prawo zamówień publicznych (Dz. U. 2023 poz. 1605 ze zm.)</text:p>
      <text:list text:style-name="LFO7" text:continue-numbering="true">
        <text:list-item>
          <text:p text:style-name="P44"><text:span text:style-name="T45">Termin wykonania</text:span><text:span text:style-name="T46">:</text:span></text:p>
        </text:list-item>
      </text:list>
      <text:p text:style-name="P47">Do 30.11.2023 r.<text:s/></text:p>
      <text:list text:style-name="LFO7" text:continue-numbering="true">
        <text:list-item>
          <text:p text:style-name="P48"><text:span text:style-name="T49">Termin związania ofertą:</text:span></text:p>
        </text:list-item>
      </text:list>
      <text:list text:style-name="LFO10" text:continue-numbering="true">
        <text:list-item>
          <text:p text:style-name="P50"><text:span text:style-name="T51">Wykonawca pozostaje związany złożoną ofertą przez 30 dni. Bieg terminu związania ofertą rozpoczyna się wraz z upływem terminu składania ofert, wskazanego <text:s text:c="30"/>w „Ogłoszeniu o zamówieniu”</text:span><text:span text:style-name="T52">.</text:span></text:p>
        </text:list-item>
        <text:list-item>
          <text:p text:style-name="P53"><text:span text:style-name="T54">Wykonawca samodzielnie lub na wniosek Zamawiającego może przedłużyć termin związania ofertą, z tym, że Zamawiający może tylko raz, co najmniej na 3 dni przed<text:s/></text:span><text:soft-page-break/><text:span text:style-name="T55">upływem terminu związania z ofertą, zwrócić się do Wykonawców o wyrażenie zgody na przedłużenie tego terminu o oznaczony okres, nie dłuższy jednak niż 60 dni.</text:span></text:p>
        </text:list-item>
      </text:list>
      <text:list text:style-name="LFO7" text:continue-numbering="true">
        <text:list-item>
          <text:p text:style-name="P56"><text:span text:style-name="T57">Kryteria oceny ofert:</text:span></text:p>
        </text:list-item>
      </text:list>
      <text:p text:style-name="P58">Podstawą wyboru oferty będzie kryterium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azwa kryterium</text:span></text:p>
          </table:table-cell>
          <table:table-cell table:style-name="TableCell67">
            <text:p text:style-name="P68"><text:span text:style-name="T69">Waga</text:span></text:p>
          </table:table-cell>
          <table:table-cell table:style-name="TableCell70">
            <text:p text:style-name="P71"><text:span text:style-name="T72">Sposób obliczania punktów</text:span></text:p>
          </table:table-cell>
        </table:table-row>
        <table:table-row table:style-name="TableRow73">
          <table:table-cell table:style-name="TableCell74">
            <text:p text:style-name="P75"><text:span text:style-name="T76">Cena (brutto)*</text:span></text:p>
          </table:table-cell>
          <table:table-cell table:style-name="TableCell77">
            <text:p text:style-name="P78"><text:span text:style-name="T79">100%</text:span></text:p>
          </table:table-cell>
          <table:table-cell table:style-name="TableCell80">
            <text:p text:style-name="P81"><text:span text:style-name="T82">Cena najniższa/cena oferowana x waga kryterium x 100</text:span></text:p>
          </table:table-cell>
        </table:table-row>
      </table:table>
      <text:p text:style-name="P83"><text:span text:style-name="T84">* wartość z formularza ofertowego</text:span></text:p>
      <text:p text:style-name="P85">Cena podana w formularzu ofertowym powinna obejmować wszystkie koszty pracy, koszty materiałów <text:s/>składniki wraz z narzutami niezbędne do wykonania całości przedmiotu zamówienia w zakresie objętym opisem przedmiotu zamówienia.</text:p>
      <text:p text:style-name="P86">Oferta, która uzyska największą liczbę punktów (kryterium cena), spośród ofert niepodlegających odrzuceniu, zostanie wybrana do realizacji zamówienia.</text:p>
      <text:list text:style-name="LFO7" text:continue-numbering="true">
        <text:list-item>
          <text:p text:style-name="P87"><text:span text:style-name="T88">Sposób przygotowania oferty oraz miejsce i termin składania i otwarcia</text:span><text:span text:style-name="T89">:</text:span></text:p>
        </text:list-item>
      </text:list>
      <text:p text:style-name="P90"><text:span text:style-name="T91">Ofertę proszę sporządzić według wzoru określonego treścią Załącznika Nr 1 do ogłoszenia i przesłać ją drogą e-mail<text:s/></text:span><text:span text:style-name="T92">(</text:span><text:a xlink:href="mailto:poczta@radiolublin.pl" office:target-frame-name="_top" xlink:show="replace"><text:span text:style-name="T93">poczta@radiolublin.pl</text:span></text:a><text:span text:style-name="T94"><text:s/>w terminie do dnia<text:s/></text:span><text:span text:style-name="T95">31.10.2023 r.</text:span><text:span text:style-name="T96"><text:s/>do godz. 10:00 lub do siedziby Zamawiającego: Polskie Radio – Regionalna Rozgłośnia w Lublinie „Radio Lublin” S.A., 20 – 030 Lublin, ul. Obrońców Pokoju 2 - sekretariat. Zamawiający nie dopuszcza składania ofert inną drogą niż wymieniona w zdaniu pierwszym.</text:span></text:p>
      <text:p text:style-name="P97"><text:span text:style-name="T98">Ofertę należy złożyć na adres:</text:span></text:p>
      <text:p text:style-name="P99">Polskie Radio – Regionalna Rozgłośnia w Lublinie „Radio Lublin” S.A.</text:p>
      <text:p text:style-name="P100">ul. Obrońców Pokoju 2</text:p>
      <text:p text:style-name="P101">20-030 Lublin</text:p>
      <text:p text:style-name="P102"><text:s/>oraz powinna być zatytułowana następującym tekstem:</text:p>
      <text:p text:style-name="P103">„Oferta w postępowaniu na wykonanie gładzi na korytarzu przy pomieszczeniach Działów<text:s/>Emisji Radiowej<text:s/>i Informatyki <text:s/>Studiu A2 i A1 oraz Studia im Stepka Sygn. Sprawy: PZA.252.10.2023</text:p>
      <text:p text:style-name="Tekstpodstawowy">Wykonawca może wprowadzić zmiany lub wycofać złożoną przez siebie ofertę pod warunkiem, że nastąpi to przed wyznaczonym przez Zamawiającego ostatecznym terminem składania ofert.<text:s/></text:p>
      <text:p text:style-name="P104"><text:span text:style-name="T105">Do oferty należy dołączyć:</text:span></text:p>
      <text:p text:style-name="P106"><text:span text:style-name="T107">aktualny odpis z właściwego rejestru lub centralnej ewidencji i informacji <text:s text:c="38"/>o działalności gospodarczej</text:span><text:span text:style-name="T108">,<text:s/></text:span><text:span text:style-name="T109">jeżeli odrębne przepisy wymagają wpisu do rejestru lub ewidencji, w celu wykazania braku podstaw do wykluczenia wystawiony nie wcześniej niż 6 miesięcy przed upływem terminu składania ofert, (w formie kopii).</text:span></text:p>
      <text:p text:style-name="P110"><text:span text:style-name="T111">Otwarcie ofert nastąpi w<text:s/></text:span><text:span text:style-name="T112">dniu 31.10.2023 r. o godz. 10:10 <text:s/></text:span><text:span text:style-name="T113">w siedzibie Zamawiającego: Lublin, ul. Obrońców Pokoju 2, pok. 012N Zamawiający nie przewiduje udziału przedstawicieli Wykonawców przy otwarciu ofert. Informacje dotycząc ofert złożonych w postępowaniu będą udzielane wyłącznie telefonicznie.</text:span></text:p>
      <text:list text:style-name="LFO7" text:continue-numbering="true">
        <text:list-item>
          <text:p text:style-name="P114"><text:span text:style-name="T115">Ustalenia organizacyjne:</text:span></text:p>
        </text:list-item>
      </text:list>
      <text:list text:style-name="LFO11" text:continue-numbering="true">
        <text:list-item>
          <text:p text:style-name="P116">W dniach<text:s/><text:span text:style-name="T117">26.10.2023 r.</text:span><text:s/>-<text:s/><text:span text:style-name="T118">30</text:span><text:span text:style-name="T119">.10.2023<text:s/></text:span><text:span text:style-name="T120">r.<text:s/></text:span><text:span text:style-name="T121">od godz. 9.00</text:span><text:s/>w siedzibie Zamawiającego tj. Polskiego Radia – Regionalnej Rozgłośni w Lublinie „Radio Lublin” S.A., 20 – 030 Lublin, ul. Obrońców Pokoju 2 (holl), Zamawiający organizuje zebranie z przedstawicielami Wykonawców w celu wyjaśnienia wątpliwości dotyczących treści „Opisu przedmiotu zamówienia” w przedmiotowym postępowaniu. Zamawiający<text:s/><text:soft-page-break/>przewiduje w czasie zebrania Wykonawców, dokonanie wizji lokalnej miejsca będącego przedmiotem zamówienia.</text:p>
        </text:list-item>
        <text:list-item>
          <text:p text:style-name="P122"><text:span text:style-name="T123">Skierowanie przedstawiciela Wykonawcy na zebranie proszę potwierdzić telefonicznie: <text:s text:c="20"/>nr 81 5364241 lub 515032853 albo drogą e-mail:<text:s/></text:span><text:a xlink:href="mailto:szymon.lejawka@radiolublin.pl" office:target-frame-name="_top" xlink:show="replace"><text:span text:style-name="Hiperłącze">szymon.lejawka@radiolublin.pl</text:span></text:a><text:span text:style-name="T124">.</text:span></text:p>
        </text:list-item>
        <text:list-item>
          <text:p text:style-name="P125"><text:span text:style-name="T126">Zamawiający zastrzega sobie prawo</text:span>:</text:p>
        </text:list-item>
      </text:list>
      <text:list text:style-name="LFO12" text:continue-numbering="true">
        <text:list-item>
          <text:p text:style-name="P127">odstąpienia od przeprowadzenia postępowania;</text:p>
        </text:list-item>
        <text:list-item>
          <text:p text:style-name="P128">unieważnienia postępowania bez podania przyczyny.</text:p>
        </text:list-item>
        <text:list-item>
          <text:p text:style-name="P129">negocjacji ceny zaproponowanej w ofercie wykonawcy który złożył najkorzystniejsza ofertę</text:p>
        </text:list-item>
        <text:list-item>
          <text:p text:style-name="P130">ograniczenia zakresu remontu jeśli cena najkorzystniejszej oferty przekracza kwotę jaką Zamawiający przeznaczył na sfinansowanie zamówienia<text:s/></text:p>
        </text:list-item>
      </text:list>
      <text:list text:style-name="LFO11" text:continue-numbering="true">
        <text:list-item>
          <text:p text:style-name="P131"><text:span text:style-name="T132">Do kontaktów w przedmiotowej sprawie jest upoważniony:</text:span></text:p>
        </text:list-item>
      </text:list>
      <text:p text:style-name="P133"><text:span text:style-name="T134">–<text:s/></text:span><text:span text:style-name="T135">Szymon Lejawka, tel. 81 5364241, 515032853, e-mail:<text:s/></text:span><text:a xlink:href="mailto:szymon.lejawka@radio-lublin.pl" office:target-frame-name="_top" xlink:show="replace"><text:span text:style-name="T136">szymon.lejawka@radio-lublin.pl</text:span></text:a><text:span text:style-name="T137">.</text:span></text:p>
      <text:list text:style-name="LFO11" text:continue-numbering="true">
        <text:list-item>
          <text:p text:style-name="P138">Zamawiający nie przewiduje zwrotu kosztów udziału w postepowaniu.</text:p>
        </text:list-item>
        <text:list-item>
          <text:p text:style-name="P139"><text:span text:style-name="T140">Wykonawca, którego oferta zostanie uznana za najkorzystniejszą w postepowaniu, będzie zobowiązany do:</text:span></text:p>
        </text:list-item>
      </text:list>
      <text:p text:style-name="P141"><text:span text:style-name="T142">- <text:s text:c="7"/>przedstawienia uproszczonego kosztorysu obejmującego takie pozycje jak wymiana prace przygotowawcze oraz właściwe</text:span></text:p>
      <text:p text:style-name="P143"><text:span text:style-name="T144">- podpisania umowy opracowanej przez Zamawiającego</text:span><text:span text:style-name="T145"><text:line-break/></text:span></text:p>
      <text:p text:style-name="P146"><text:span text:style-name="T147">Załączniki</text:span><text:span text:style-name="T148"><text:s/></text:span><text:span text:style-name="T149">– 3:</text:span></text:p>
      <text:p text:style-name="P150">Załącznik Nr 1 – Wzór formularza oferty.</text:p>
      <text:p text:style-name="P151">Załącznik Nr 2 – Wzór umowy</text:p>
      <text:p text:style-name="P152">Załącznik Nr 3- Oświadczenie o wykluczeniu<text:s/></text:p>
      <text:p text:style-name="P153">Lublin, dnia 25.10.2023 r. <text:s text:c="2"/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416in" fo:line-height="100%" fo:margin-left="0.2479in" fo:background-color="transparent" style:tab-stop-distance="0.4923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861in"/>
          <style:tab-stop style:type="right" style:position="7.020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EndnoteTextChar" style:display-name="Endnote Text Char" style:family="text" style:parent-style-name="Domyślnaczcionkaakapitu"/>
    <style:style style:name="Odwołanieprzypisukońcowego" style:display-name="Odwołanie przypisu końcowego" style:family="text" style:parent-style-name="Domyślnaczcionkaakapitu"/>
    <style:style style:name="FootnoteTextChar" style:display-name="Footnote Text Char" style:family="text" style:parent-style-name="Domyślnaczcionkaakapitu"/>
    <style:style style:name="Odwołanieprzypisudolnego" style:display-name="Odwołanie przypisu dolnego" style:family="text" style:parent-style-name="Domyślnaczcionkaakapitu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EndnoteSymbol" style:display-name="Endnote Symbol" style:family="text"/>
    <style:style style:name="Tekstpodstawowy.wypunktowanie" style:display-name="Tekst podstawowy.wypunktowanie" style:family="paragraph" style:parent-style-name="Normalny">
      <style:text-properties style:font-name="Times New Roman" style:font-name-asian="Times New Roman" style:letter-kerning="false" fo:font-size="12pt" style:font-size-asian="12pt" style:font-size-complex="10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ekstpodstawowy" style:display-name="Tekst podstawowy" style:family="paragraph" style:parent-style-name="Normalny"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Default" style:display-name="Default" style:family="paragraph">
      <style:paragraph-properties style:text-autospace="none" fo:text-indent="-0.2479in"/>
      <style:text-properties style:font-name-complex="Calibri" fo:color="#000000" style:letter-kerning="false" fo:font-size="12pt" style:font-size-asian="12pt" style:font-size-complex="12pt" style:language-asian="en" style:country-asian="US" fo:hyphenate="true"/>
    </style:style>
    <style:style style:name="Zwykłytekst" style:display-name="Zwykły tekst" style:family="paragraph" style:parent-style-name="Normalny">
      <style:paragraph-properties fo:margin-left="0.3743in">
        <style:tab-stops/>
      </style:paragraph-properties>
      <style:text-properties style:font-name="Courier New" style:font-name-asian="Times New Roman" fo:font-weight="bold" style:font-weight-asian="bold" fo:font-size="10pt" style:font-size-asian="10pt" style:font-size-complex="10pt" style:language-asian="ar" style:country-asian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weight="bold" style:font-weight-asian="bold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ek</meta:initial-creator>
    <dc:creator>Szymon Lejawka</dc:creator>
    <meta:creation-date>2007-10-07T18:53:00Z</meta:creation-date>
    <dc:date>2023-10-25T09:41:00Z</dc:date>
    <meta:print-date>2023-10-25T08:57:00Z</meta:print-date>
    <meta:template xlink:href="Normal" xlink:type="simple"/>
    <meta:editing-cycles>80</meta:editing-cycles>
    <meta:editing-duration>PT46800S</meta:editing-duration>
    <meta:document-statistic meta:page-count="3" meta:paragraph-count="13" meta:word-count="965" meta:character-count="6742" meta:row-count="48" meta:non-whitespace-character-count="5790"/>
  </office:meta>
</office:document-meta>
</file>