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ny" style:family="paragraph">
      <style:paragraph-properties fo:text-align="justify" fo:margin-top="0.25in" fo:line-height="150%"/>
      <style:text-properties style:font-name="Times New Roman" style:font-name-complex="Times New Roma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3.9062in"/>
    </style:style>
    <style:style style:name="TableColumn13" style:family="table-column">
      <style:table-column-properties style:column-width="2.302in"/>
    </style:style>
    <style:style style:name="Table10" style:family="table">
      <style:table-properties style:width="6.5833in" fo:margin-left="-0.0097in" table:align="left"/>
    </style:style>
    <style:style style:name="TableRow14" style:family="table-row">
      <style:table-row-properties style:min-row-height="0.2618in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1" style:family="table-row">
      <style:table-row-properties style:min-row-height="0.2618in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28" style:family="table-row">
      <style:table-row-properties style:min-row-height="0.2618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35" style:family="table-row">
      <style:table-row-properties style:min-row-height="0.2618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42" style:family="table-row">
      <style:table-row-properties style:min-row-height="0.2618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49" style:family="table-row">
      <style:table-row-properties style:min-row-height="0.2618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olumn57" style:family="table-column">
      <style:table-column-properties style:column-width="0.375in"/>
    </style:style>
    <style:style style:name="TableColumn58" style:family="table-column">
      <style:table-column-properties style:column-width="3.9062in"/>
    </style:style>
    <style:style style:name="TableColumn59" style:family="table-column">
      <style:table-column-properties style:column-width="2.302in"/>
    </style:style>
    <style:style style:name="Table56" style:family="table">
      <style:table-properties style:width="6.5833in" fo:margin-left="-0.0097in" table:align="left"/>
    </style:style>
    <style:style style:name="TableRow60" style:family="table-row">
      <style:table-row-properties style:min-row-height="0.2618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67" style:family="table-row">
      <style:table-row-properties style:min-row-height="0.2618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74" style:family="table-row">
      <style:table-row-properties style:min-row-height="0.2618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81" style:family="table-row">
      <style:table-row-properties style:min-row-height="0.2618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88" style:family="table-row">
      <style:table-row-properties style:min-row-height="0.2618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95" style:family="table-row">
      <style:table-row-properties style:min-row-height="0.2618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2" style:parent-style-name="Normalny" style:family="paragraph">
      <style:paragraph-properties fo:text-align="justify" fo:margin-top="0.25in" fo:line-height="150%"/>
      <style:text-properties style:font-name="Times New Roman" style:font-name-complex="Times New Roman"/>
    </style:style>
    <style:style style:name="P103" style:parent-style-name="Normalny" style:family="paragraph">
      <style:paragraph-properties fo:text-align="justify" fo:margin-top="0.25in" fo:line-height="150%"/>
      <style:text-properties style:font-name="Times New Roman" style:font-name-complex="Times New Roman"/>
    </style:style>
    <style:style style:name="P104" style:parent-style-name="Normalny" style:family="paragraph">
      <style:paragraph-properties fo:text-align="justify" fo:margin-top="0.0833in" fo:line-height="150%"/>
      <style:text-properties style:font-name="Times New Roman" style:font-name-complex="Times New Roman"/>
    </style:style>
    <style:style style:name="P105" style:parent-style-name="Normalny" style:family="paragraph">
      <style:paragraph-properties fo:text-align="justify" fo:margin-top="0.0833in"/>
      <style:text-properties style:font-name="Times New Roman" style:font-name-complex="Times New Roman"/>
    </style:style>
    <style:style style:name="P106" style:parent-style-name="Normalny" style:family="paragraph">
      <style:paragraph-properties fo:text-align="justify" fo:margin-top="0.0833in"/>
      <style:text-properties style:font-name="Times New Roman" style:font-name-complex="Times New Roman"/>
    </style:style>
    <style:style style:name="P107" style:parent-style-name="Normalny" style:family="paragraph">
      <style:paragraph-properties fo:text-align="justify" fo:margin-top="0.0833in"/>
      <style:text-properties style:font-name="Times New Roman" style:font-name-complex="Times New Roman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ROTOKÓŁ PRZYJĘCIA – PRZEKAZANIA PRZEDMIOTU ZAMÓWIENIA</text:p>
      <text:p text:style-name="P9">Potwierdzam odbiór „Przedmiotu zamówienia” w dniu ………………… zgodnie z Umową Nr ………………. z dnia ………………. Przedmiot zamówienia dostarczony zgodnie z poniższym wykazem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Wykaz<text:s/>przekazanego sprzętu</text:p>
          </table:table-cell>
          <table:table-cell table:style-name="TableCell19">
            <text:p text:style-name="P20">Uwagi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Normalny"/>
      <text:p text:style-name="Normalny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Wykaz przekazanych licencji</text:p>
          </table:table-cell>
          <table:table-cell table:style-name="TableCell65">
            <text:p text:style-name="P66">Uwagi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Niniejszy protokół stanowi podstawę do wystawienia dokumentu księgowego przez Wykonawcę, zgodnie z § 5 ust. 3 Umowy.</text:p>
      <text:p text:style-name="P103">Oświadczenie Stron o braku albo istnieniu wad w realizacji Przedmiotu Umowy:</text:p>
      <text:p text:style-name="P1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5"/>
      <text:p text:style-name="P106">………………………………………………. <text:s text:c="22"/>………………………………….</text:p>
      <text:p text:style-name="P107">Czytelny podpis przedstawiciela Wykonawcy <text:s text:c="30"/>Data i czytelny podpis<text:s/></text:p>
      <text:p text:style-name="P108"><text:span text:style-name="T109"><text:s text:c="96"/>przedstawiciela Zamawi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text:list-style style:name="WW8Num1" style:display-name="WW8Num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ZZ.251.5.2019</text:span></text:p>
        <text:p text:style-name="P4"><text:span text:style-name="T5">Załącznik Nr 7A do SIWZ (</text:span><text:span text:style-name="T6">Załącznik Nr 5 do wzoru umowy</text:span><text:span text:style-name="T7">)</text:span><text:span text:style-name="T8"><text:s/>w postępowaniu o udzielenie zamówienia publicznego określonego jako „Dostawa serwerów wraz z licencjami na serwerowe systemy operacyjne”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</dc:title>
    <dc:description/>
    <dc:subject/>
    <meta:initial-creator>seyfferte</meta:initial-creator>
    <dc:creator>Roman R.M. Myszak</dc:creator>
    <meta:creation-date>2010-08-24T12:08:00Z</meta:creation-date>
    <dc:date>2019-08-22T11:27:00Z</dc:date>
    <meta:print-date>2019-08-21T10:33:00Z</meta:print-date>
    <meta:template xlink:href="Normal" xlink:type="simple"/>
    <meta:editing-cycles>46</meta:editing-cycles>
    <meta:editing-duration>PT28620S</meta:editing-duration>
    <meta:document-statistic meta:page-count="1" meta:paragraph-count="1" meta:word-count="140" meta:character-count="980" meta:row-count="7" meta:non-whitespace-character-count="841"/>
  </office:meta>
</office:document-meta>
</file>