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margin-left="0cm" table:align="left"/>
    </style:style>
    <style:style style:name="Tabela1.A" style:family="table-column">
      <style:table-column-properties style:column-width="1.924cm"/>
    </style:style>
    <style:style style:name="Tabela1.B" style:family="table-column">
      <style:table-column-properties style:column-width="10.926cm"/>
    </style:style>
    <style:style style:name="Tabela1.C" style:family="table-column">
      <style:table-column-properties style:column-width="8.052cm"/>
    </style:style>
    <style:style style:name="Tabela1.D" style:family="table-column">
      <style:table-column-properties style:column-width="4.78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3.752cm" style:use-optimal-row-height="false"/>
    </style:style>
    <style:style style:name="Tabela2" style:family="table">
      <style:table-properties style:width="25.689cm" fo:margin-left="0cm" table:align="left"/>
    </style:style>
    <style:style style:name="Tabela2.A" style:family="table-column">
      <style:table-column-properties style:column-width="2.261cm"/>
    </style:style>
    <style:style style:name="Tabela2.B" style:family="table-column">
      <style:table-column-properties style:column-width="10.589cm"/>
    </style:style>
    <style:style style:name="Tabela2.C" style:family="table-column">
      <style:table-column-properties style:column-width="8.1cm"/>
    </style:style>
    <style:style style:name="Tabela2.D" style:family="table-column">
      <style:table-column-properties style:column-width="4.7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text-properties style:font-name="Times New Roman"/>
    </style:style>
    <style:style style:name="P7" style:family="paragraph" style:parent-style-name="Default"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line-height="115%" style:text-autospace="none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Default" style:list-style-name="L2">
      <style:text-properties style:font-name="Times New Roman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4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 style:list-style-name="L4">
      <style:paragraph-properties fo:text-align="center" style:justify-single-word="false"/>
    </style:style>
    <style:style style:name="P16" style:family="paragraph" style:parent-style-name="Text_20_body" style:list-style-name="L3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-asian="Calibri" style:font-name-complex="Calibri"/>
    </style:style>
    <style:style style:name="T3" style:family="text">
      <style:text-properties officeooo:rsid="001b0fc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lan pracy dydaktyczno-wychowawczej i opiekuńczej</text:p>
      <text:p text:style-name="P1">Miejskiego Przedszkola nr 1 w Ciechanowie na rok szkolny 2022/2023</text:p>
      <text:p text:style-name="P1"/>
      <text:p text:style-name="P2"><text:s text:c="8"/></text:p>
      <text:p text:style-name="P2"><text:s text:c="2"/></text:p>
      <text:p text:style-name="P2"><text:s text:c="2"/>Zadania do realizacji:</text:p>
      <text:p text:style-name="P2"><text:s text:c="2"/></text:p>
      <text:list xml:id="list1663421921" text:style-name="L1">
        <text:list-item>
          <text:list>
            <text:list-item>
              <text:list>
                <text:list-item>
                  <text:p text:style-name="P14">Od niej wszystko się zaczyna – najważniejsza jest rodzina.</text:p>
                </text:list-item>
                <text:list-item>
                  <text:p text:style-name="P14">Czym przyroda nas zaskoczy – „Spójrzmy żywiołom w oczy”.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Przyjęty do realizacji uchwałą nr <text:span text:style-name="T3">1/2022/2023</text:span></text:p>
      <text:p text:style-name="Standard">Rady Pedagogicznej Miejskiego Przedszkola nr 1</text:p>
      <text:p text:style-name="Standard">w Ciechanowie <text:s text:c="150"/>Pozytywna opinia Rady Rodziców</text:p>
      <text:p text:style-name="Standard"><text:soft-page-break/></text:p>
      <text:p text:style-name="P4"><text:span text:style-name="Domyślna_20_czcionka_20_akapitu"><text:span text:style-name="T1">1.Od niej wszystko się zaczyna – najważniejsza jest rodzina.</text:span></text:span></text:p>
      <text:p text:style-name="P2"/>
      <text:p text:style-name="P2"/>
      <text:p text:style-name="P2">Cele:</text:p>
      <text:list xml:id="list3360037047" text:style-name="L2">
        <text:list-item>
          <text:p text:style-name="P12">Wspomaganie przez przedszkole wychowawczej roli rodziny</text:p>
        </text:list-item>
        <text:list-item>
          <text:p text:style-name="P12">Wychowanie do wrażliwości na prawdę i dobro. Kształtowanie właściwych postaw szlachetności, szacunku, zaangażowania społecznego i dbałości o zdrowie</text:p>
        </text:list-item>
        <text:list-item>
          <text:p text:style-name="P12">Działania uwzględniające zróżnicowane potrzeby rozwojowe i edukacyjne wszystkich uczniów, zapewnienie wsparcia psychologiczno- pedagogicznego</text:p>
        </text:list-item>
        <text:list-item>
          <text:p text:style-name="P12">wyjaśnianie wieloznaczności słowa dom</text:p>
        </text:list-item>
        <text:list-item>
          <text:p text:style-name="P12">wzmacnianie więzów w rodzinie- wzajemne okazywanie sobie uczuć, mówienie o nich- tworzenie wzajemnych relacji opartych na szacunku, akceptacji i miłości</text:p>
        </text:list-item>
      </text:list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Zadania do realizacji</text:p>
          </table:table-cell>
          <table:table-cell table:style-name="Tabela1.A1" office:value-type="string">
            <text:p text:style-name="P8">Osoby odpowiedzialne</text:p>
          </table:table-cell>
          <table:table-cell table:style-name="Tabela1.D1" office:value-type="string">
            <text:p text:style-name="P8">Termin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Zawarcie z dziećmi umów, kontraktów dotyczących ich zachowania w przedszkolu „Kodeks Przedszkolaka”</text:p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wrzesień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6">Tydzień radości, uśmiechu - uświadomienie dzieciom, że przeżywamy różne emocje. Doświadczanie ekspresji ruchowej, plastycznej nawiązujących do danej emocji.</text:p>
            <text:p text:style-name="P6"/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październik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6">Stworzenie w sali „Kącika przemyśleń( fotel przemyśleń”), gdzie dziecko może przemyśleć swoje emocje i zachowania.</text:p>
            <text:p text:style-name="P6"/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Cały rok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Przeprowadzenie zebrania z rodzicami otwierającego nowy rok szkolny, zapoznanie z programami wychowania przedszkolnego oraz podstawą programową. Zakreślenie obszaru współpracy przedszkola z rodzicami, analiza bieżących problemów wychowawczych pojawiających się w <text:soft-page-break/>poszczególnych grupach, przekazywanie informacji podczas spotkań z rodzicami,</text:p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wrzesień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Organizacja konsultacji dla rodziców w formie zależnej od aktualnych wytycznych, organizacja spotkań ze specjalistami (psycholog, pedagog specjalny, logopeda)</text:p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Cały rok</text:p>
          </table:table-cell>
        </table:table-row>
        <table:table-row table:style-name="Tabela1.7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10"><text:span text:style-name="Domyślna_20_czcionka_20_akapitu"><text:span text:style-name="T2">Organizacja uroczystości przedszkolnych wzmacniających więzi emocjonalne z rodziną, nauczycielami. (w zależności od sytuacji epidemiologicznej) np. Dzień mamy i taty, dzień babci i dziadka, dzień dziecka, spotkania choinkowe, warsztaty wielkanocne</text:span></text:span></text:p>
            <text:p text:style-name="P6"/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Cały rok szkolny</text:p>
          </table:table-cell>
        </table:table-row>
        <table:table-row table:style-name="Tabela1.7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10">Kontynuowanie współpracy z rodzicami jako ekspertami w swoich dziedzinach. Zapraszanie rodziców na spotkania z przedszkolakami, organizowanie wycieczek do miejsc pracy rodziców (doradztwo zawodowe)</text:p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Cały rok szkolny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„Współczuję, więc pomagam”- udział w różnorodnych akcjach charytatywnych.</text:p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Cały rok szkolny</text:p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6">Wykorzystanie literatury w poszukiwaniu przez dzieci prawd moralnych w rozumieniu świata, kontaktu z pięknem i potrzeby obcowania z nim, ukazywanie na ich podstawie wartości i znaczenia rodziny</text:p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Cały rok szkolny</text:p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Table_20_Contents">Wdrażanie do stosowania zwrotów grzecznościowych, podczas powitania, pożegnania, sytuacji wymagających przeproszenia</text:p>
          </table:table-cell>
          <table:table-cell table:style-name="Tabela1.A2" office:value-type="string">
            <text:p text:style-name="P9">Wszystkie nauczycielki</text:p>
          </table:table-cell>
          <table:table-cell table:style-name="Tabela1.D2" office:value-type="string">
            <text:p text:style-name="P9">Cały rok szkolny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Podawanie informacji na temat swojej rodziny, czym się zajmują, opisywanie wyglądu rodziców, dostrzeganie ich <text:soft-page-break/>charakterystycznych cech (wygląd, charakter); określanie czynności domowych wykonywanych przez poszczególnych członków rodziny; podawanie powiązań pomiędzy poszczególnymi członkami rodziny <text:s/>np. babcia to mama mamy lub mama taty…; wyjaśnianie wieloznaczności słowa dom.</text:p>
          </table:table-cell>
          <table:table-cell table:style-name="Tabela1.A2" office:value-type="string">
            <text:p text:style-name="P9">Wszystkie nauczycielki</text:p>
            <text:p text:style-name="P9"/>
          </table:table-cell>
          <table:table-cell table:style-name="Tabela1.D2" office:value-type="string">
            <text:p text:style-name="P9">Według potrzeb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„Rodzice i my” – wykonanie drzewa genealogicznego z wykorzystanie różnych technik plastycznych ( konkurs wewnątrz przedszkolny dla dzieci i ich rodziców) – wystawa w holu przedszkolnym</text:p>
          </table:table-cell>
          <table:table-cell table:style-name="Tabela1.A2" office:value-type="string">
            <text:p text:style-name="P9">Wszystkie nauczycielki</text:p>
            <text:p text:style-name="P9">Nauczycielki gr. V</text:p>
          </table:table-cell>
          <table:table-cell table:style-name="Tabela1.D2" office:value-type="string">
            <text:p text:style-name="P9">Grudzień/ styczeń</text:p>
          </table:table-cell>
        </table:table-row>
      </table:table>
      <text:p text:style-name="P5"/>
      <text:p text:style-name="P5"/>
      <text:p text:style-name="P5"/>
      <text:p text:style-name="P2"/>
      <text:p text:style-name="P2"/>
      <text:p text:style-name="P2">2. Czym przyroda nas zaskoczy – „Spójrzmy żywiołom w oczy”.</text:p>
      <text:p text:style-name="P5"/>
      <text:p text:style-name="P5"/>
      <text:p text:style-name="P5">Cele: <text:s text:c="82"/></text:p>
      <text:list xml:id="list3516410871" text:style-name="L3">
        <text:list-item>
          <text:p text:style-name="P16">kształtowanie emocjonalnego stosunku do określonych zjawisk przyrodniczych i czynów człowieka</text:p>
        </text:list-item>
        <text:list-item>
          <text:p text:style-name="P16">poznawanie sposobów ochrony środowiska</text:p>
        </text:list-item>
        <text:list-item>
          <text:p text:style-name="P16">poznawanie zjawisk zachodzących w przyrodzie przez badanie, eksperymentowanie, przeżywanie, poszukiwanie</text:p>
        </text:list-item>
        <text:list-item>
          <text:p text:style-name="P16">kształtowanie nawyku dbania o własne zdrowie i innych</text:p>
        </text:list-item>
        <text:list-item>
          <text:p text:style-name="P16">zbliżanie dziecka do świata przyrody poprzez poznawanie go i dostrzeganie jego piękna</text:p>
        </text:list-item>
        <text:list-item>
          <text:p text:style-name="P16">nabywanie opiekuńczego stosunku do świata roślin i zwierząt, kształtowanie mądrego i umiejętnego współżycia człowieka z przyrodą</text:p>
        </text:list-item>
        <text:list-item>
          <text:p text:style-name="P16">rozwijanie poczucia troski i odpowiedzialności o obecną i przyszłą jakość życia na ziemi</text:p>
        </text:list-item>
      </text:list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Zadania do realizacji</text:p>
          </table:table-cell>
          <table:table-cell table:style-name="Tabela2.A1" office:value-type="string">
            <text:p text:style-name="P8">Osoby odpowiedzialne</text:p>
          </table:table-cell>
          <table:table-cell table:style-name="Tabela2.D1" office:value-type="string">
            <text:p text:style-name="P8">Termin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Systematyczne prowadzenie zajęć o tematyce ekologicznej: cztery żywioły dotyczące powietrza, wody, ziemi, ognia</text:p>
          </table:table-cell>
          <table:table-cell table:style-name="Tabela2.A2" office:value-type="string">
            <text:p text:style-name="P9">Wszystkie nauczycielki</text:p>
            <text:p text:style-name="P9">Zgodnie z harmonogramem innowacji „Tajemniczy świat przyrody - cztery żywioły”</text:p>
          </table:table-cell>
          <table:table-cell table:style-name="Tabela2.D2" office:value-type="string">
            <text:p text:style-name="P9">Cały rok szkolny/ luty- czerwiec</text:p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Co wpływa na zmiany klimatyczne oraz jak dbać o ekologię</text:p>
          </table:table-cell>
          <table:table-cell table:style-name="Tabela2.A2" office:value-type="string">
            <text:p text:style-name="P9">Wszystkie nauczycielki</text:p>
          </table:table-cell>
          <table:table-cell table:style-name="Tabela2.D2" office:value-type="string">
            <text:p text:style-name="P9">Cały rok szkolny</text:p>
          </table:table-cell>
        </table:table-row>
        <table:table-row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Prowadzenie obserwacji przyrodniczych w otoczeniu dziecka w różnych porach roku</text:p>
          </table:table-cell>
          <table:table-cell table:style-name="Tabela2.A2" office:value-type="string">
            <text:p text:style-name="P9">Wszystkie nauczycielki</text:p>
          </table:table-cell>
          <table:table-cell table:style-name="Tabela2.D2" office:value-type="string">
            <text:p text:style-name="P9">Cały rok szkolny</text:p>
          </table:table-cell>
        </table:table-row>
        <table:table-row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Eksperymenty dotyczące czterech żywiołów</text:p>
          </table:table-cell>
          <table:table-cell table:style-name="Tabela2.A2" office:value-type="string">
            <text:p text:style-name="P9">Wszystkie nauczycielki</text:p>
          </table:table-cell>
          <table:table-cell table:style-name="Tabela2.D2" office:value-type="string">
            <text:p text:style-name="P9">Cały rok szkolny</text:p>
          </table:table-cell>
        </table:table-row>
        <table:table-row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Wykonanie plakatu dotyczącego wybranego żywiołu – konkurs wewnątrz przedszkolny</text:p>
          </table:table-cell>
          <table:table-cell table:style-name="Tabela2.A2" office:value-type="string">
            <text:p text:style-name="P9">Wszystkie nauczycielki</text:p>
          </table:table-cell>
          <table:table-cell table:style-name="Tabela2.D2" office:value-type="string">
            <text:p text:style-name="P9">Kwiecień</text:p>
          </table:table-cell>
        </table:table-row>
        <table:table-row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Nauka piosenki „Cztery żywioły”</text:p>
          </table:table-cell>
          <table:table-cell table:style-name="Tabela2.A2" office:value-type="string">
            <text:p text:style-name="P9">Wszystkie nauczycielki</text:p>
          </table:table-cell>
          <table:table-cell table:style-name="Tabela2.D2" office:value-type="string">
            <text:p text:style-name="P9">Luty</text:p>
          </table:table-cell>
        </table:table-row>
        <table:table-row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Wykorzystanie materiałów przyrodniczych do wykonywania prac plastycznych</text:p>
          </table:table-cell>
          <table:table-cell table:style-name="Tabela2.A2" office:value-type="string">
            <text:p text:style-name="P9">Wszystkie nauczycielki</text:p>
          </table:table-cell>
          <table:table-cell table:style-name="Tabela2.D2" office:value-type="string">
            <text:p text:style-name="P9">Według potrzeb</text:p>
          </table:table-cell>
        </table:table-row>
        <table:table-row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Spotkanie/ wycieczka do straży pożarnej</text:p>
          </table:table-cell>
          <table:table-cell table:style-name="Tabela2.A2" office:value-type="string">
            <text:p text:style-name="P9">W. Tobolska, M. Sosnowska, I. Woźniak</text:p>
          </table:table-cell>
          <table:table-cell table:style-name="Tabela2.D2" office:value-type="string">
            <text:p text:style-name="P9">Maj</text:p>
          </table:table-cell>
        </table:table-row>
        <table:table-row>
          <table:table-cell table:style-name="Tabela2.A2" office:value-type="string">
            <text:p text:style-name="Table_20_Contents">9</text:p>
          </table:table-cell>
          <table:table-cell table:style-name="Tabela2.A2" office:value-type="string">
            <text:p text:style-name="Table_20_Contents">Spotkanie z leśniczym</text:p>
          </table:table-cell>
          <table:table-cell table:style-name="Tabela2.A2" office:value-type="string">
            <text:list xml:id="list792858397" text:style-name="L4">
              <text:list-item>
                <text:p text:style-name="P15">Węgrodzka</text:p>
              </text:list-item>
            </text:list>
          </table:table-cell>
          <table:table-cell table:style-name="Tabela2.D2" office:value-type="string">
            <text:p text:style-name="P9">Listopad </text:p>
          </table:table-cell>
        </table:table-row>
        <table:table-row>
          <table:table-cell table:style-name="Tabela2.A2" office:value-type="string">
            <text:p text:style-name="Table_20_Contents">10</text:p>
          </table:table-cell>
          <table:table-cell table:style-name="Tabela2.A2" office:value-type="string">
            <text:p text:style-name="Table_20_Contents">Przygotowanie „kącików przyrodniczych" zgodnie z porą roku</text:p>
          </table:table-cell>
          <table:table-cell table:style-name="Tabela2.A2" office:value-type="string">
            <text:p text:style-name="P9"><text:s/>Wszystkie nauczycielki</text:p>
          </table:table-cell>
          <table:table-cell table:style-name="Tabela2.D2" office:value-type="string">
            <text:p text:style-name="P9">Cały rok szkolny</text:p>
          </table:table-cell>
        </table:table-row>
        <table:table-row>
          <table:table-cell table:style-name="Tabela2.A2" office:value-type="string">
            <text:p text:style-name="Table_20_Contents">11</text:p>
          </table:table-cell>
          <table:table-cell table:style-name="Tabela2.A2" office:value-type="string">
            <text:p text:style-name="Table_20_Contents">Wędrówki kropelki wody – cenna woda na Ziemi, filmy edukacyjne, poznanie zjawiska powstawania chmur i obiegu wody w przyrodzie</text:p>
          </table:table-cell>
          <table:table-cell table:style-name="Tabela2.A2" office:value-type="string">
            <text:p text:style-name="P9">Wszystkie nauczycielki</text:p>
          </table:table-cell>
          <table:table-cell table:style-name="Tabela2.D2" office:value-type="string">
            <text:p text:style-name="P9">Według potrzeb</text:p>
          </table:table-cell>
        </table:table-row>
        <table:table-row>
          <table:table-cell table:style-name="Tabela2.A2" office:value-type="string">
            <text:p text:style-name="Table_20_Contents">12</text:p>
          </table:table-cell>
          <table:table-cell table:style-name="Tabela2.A2" office:value-type="string">
            <text:p text:style-name="Table_20_Contents">Konkurs między przedszkolny – ”Wiatraczek”</text:p>
          </table:table-cell>
          <table:table-cell table:style-name="Tabela2.A2" office:value-type="string">
            <text:p text:style-name="P9">Nauczycielki gr. III i IV</text:p>
          </table:table-cell>
          <table:table-cell table:style-name="Tabela2.D2" office:value-type="string">
            <text:p text:style-name="P9">Czerwie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ser</meta:initial-creator>
    <meta:creation-date>2022-09-15T06:35:00Z</meta:creation-date>
    <dc:date>2022-10-07T10:10:24.506000000</dc:date>
    <meta:editing-cycles>4</meta:editing-cycles>
    <meta:editing-duration>PT1M17S</meta:editing-duration>
    <meta:document-statistic meta:table-count="2" meta:image-count="0" meta:object-count="0" meta:page-count="5" meta:paragraph-count="133" meta:word-count="736" meta:character-count="5981" meta:non-whitespace-character-count="5131"/>
    <meta:template xlink:type="simple" xlink:actuate="onRequest" xlink:title="" xlink:href="../../Downloads/plan%20roczny%202022-2023.odt/Normal"/>
  </office:meta>
</office:document-meta>
</file>