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5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c1392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paragraph-rsid="000c1392" style:font-weight-asian="bold" style:font-name-complex="Times New Roman"/>
    </style:style>
    <style:style style:name="P3" style:family="paragraph" style:parent-style-name="Standard">
      <style:paragraph-properties fo:line-height="115%" fo:text-align="justify" style:justify-single-word="false" style:vertical-align="baseline" style:snap-to-layout-grid="false"/>
      <style:text-properties style:font-name="Times New Roman" fo:font-weight="bold" officeooo:paragraph-rsid="000c1392" style:font-weight-asian="bold" style:font-name-complex="Times New Roman"/>
    </style:style>
    <style:style style:name="P4" style:family="paragraph" style:parent-style-name="Standard">
      <style:paragraph-properties fo:line-height="115%" fo:text-align="justify" style:justify-single-word="false" style:vertical-align="baseline"/>
      <style:text-properties style:font-name="Times New Roman" fo:font-weight="bold" officeooo:paragraph-rsid="000c1392" style:font-weight-asian="bold" style:font-name-complex="Times New Roman"/>
    </style:style>
    <style:style style:name="P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style:vertical-align="baseline"/>
      <style:text-properties style:font-name="Times New Roman" fo:font-weight="bold" officeooo:paragraph-rsid="000c1392" style:font-weight-asian="bold" style:font-name-complex="Times New Roman"/>
    </style:style>
    <style:style style:name="P6" style:family="paragraph" style:parent-style-name="Standard">
      <style:paragraph-properties fo:line-height="115%" style:vertical-align="baseline"/>
      <style:text-properties style:font-name="Times New Roman" fo:font-weight="bold" officeooo:paragraph-rsid="000c1392" style:font-weight-asian="bold" style:font-name-complex="Times New Roman"/>
    </style:style>
    <style:style style:name="P7" style:family="paragraph" style:parent-style-name="Standard">
      <loext:graphic-properties draw:fill="solid" draw:fill-color="#ffffff"/>
      <style:paragraph-properties fo:background-color="#ffffff" style:vertical-align="baseline"/>
      <style:text-properties style:font-name="Times New Roman" fo:font-weight="bold" officeooo:paragraph-rsid="000c1392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00c1392" style:font-weight-asian="bold" style:font-name-complex="Times New Roman"/>
    </style:style>
    <style:style style:name="P9" style:family="paragraph" style:parent-style-name="Standard">
      <style:paragraph-properties fo:line-height="115%" fo:text-align="justify" style:justify-single-word="false" style:vertical-align="baseline" style:snap-to-layout-grid="false"/>
      <style:text-properties style:font-name="Times New Roman" officeooo:paragraph-rsid="000c1392" style:font-name-complex="Times New Roman"/>
    </style:style>
    <style:style style:name="P10" style:family="paragraph" style:parent-style-name="Standard">
      <style:paragraph-properties fo:line-height="115%" fo:text-align="justify" style:justify-single-word="false" style:vertical-align="baseline"/>
      <style:text-properties style:font-name="Times New Roman" officeooo:paragraph-rsid="000c1392" style:font-name-complex="Times New Roman"/>
    </style:style>
    <style:style style:name="P1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style:vertical-align="baseline"/>
      <style:text-properties style:font-name="Times New Roman" officeooo:paragraph-rsid="000c1392" style:font-name-complex="Times New Roman"/>
    </style:style>
    <style:style style:name="P12" style:family="paragraph" style:parent-style-name="Standard">
      <style:paragraph-properties fo:line-height="115%" style:vertical-align="baseline"/>
      <style:text-properties style:font-name="Times New Roman" officeooo:paragraph-rsid="000c1392" style:font-name-complex="Times New Roman"/>
    </style:style>
    <style:style style:name="P13" style:family="paragraph" style:parent-style-name="Standard">
      <style:paragraph-properties fo:line-height="115%"/>
      <style:text-properties style:font-name="Times New Roman" officeooo:paragraph-rsid="000c1392" style:font-name-complex="Times New Roman"/>
    </style:style>
    <style:style style:name="P14" style:family="paragraph" style:parent-style-name="Standard">
      <loext:graphic-properties draw:fill="solid" draw:fill-color="#ffffff"/>
      <style:paragraph-properties fo:background-color="#ffffff" style:vertical-align="baseline"/>
      <style:text-properties style:font-name="Times New Roman" officeooo:paragraph-rsid="000c1392" style:font-name-complex="Times New Roman"/>
    </style:style>
    <style:style style:name="P15" style:family="paragraph" style:parent-style-name="Standard">
      <style:text-properties style:font-name="Times New Roman" officeooo:paragraph-rsid="000c1392" style:font-name-complex="Times New Roman"/>
    </style:style>
    <style:style style:name="P16" style:family="paragraph" style:parent-style-name="Standard">
      <style:paragraph-properties style:text-autospace="none"/>
      <style:text-properties officeooo:paragraph-rsid="000c1392"/>
    </style:style>
    <style:style style:name="P17" style:family="paragraph" style:parent-style-name="Standard">
      <style:paragraph-properties fo:line-height="115%" fo:text-align="justify" style:justify-single-word="false" style:vertical-align="baseline"/>
      <style:text-properties officeooo:paragraph-rsid="000c1392"/>
    </style:style>
    <style:style style:name="P18" style:family="paragraph" style:parent-style-name="Standard">
      <style:paragraph-properties fo:line-height="115%" style:vertical-align="baseline"/>
      <style:text-properties officeooo:paragraph-rsid="000c1392"/>
    </style:style>
    <style:style style:name="P19" style:family="paragraph" style:parent-style-name="Standard">
      <loext:graphic-properties draw:fill="solid" draw:fill-color="#ffffff"/>
      <style:paragraph-properties fo:background-color="#ffffff" style:vertical-align="baseline"/>
      <style:text-properties officeooo:paragraph-rsid="000c1392"/>
    </style:style>
    <style:style style:name="P20" style:family="paragraph" style:parent-style-name="Standard">
      <style:text-properties officeooo:paragraph-rsid="000c1392"/>
    </style:style>
    <style:style style:name="P21" style:family="paragraph" style:parent-style-name="Standard">
      <style:text-properties fo:color="#000000" loext:opacity="100%" style:font-name="Times New Roman" officeooo:paragraph-rsid="000c1392" style:font-name-complex="Times New Roman"/>
    </style:style>
    <style:style style:name="P22" style:family="paragraph" style:parent-style-name="Standard" style:list-style-name="">
      <style:paragraph-properties fo:text-align="justify" style:justify-single-word="false" fo:keep-with-next="always"/>
      <style:text-properties style:font-name="Times New Roman" fo:font-weight="bold" officeooo:paragraph-rsid="000c1392" style:font-weight-asian="bold" style:font-name-complex="Times New Roman" style:font-weight-complex="bold"/>
    </style:style>
    <style:style style:name="P23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/>
      <style:text-properties style:font-name="Times New Roman" officeooo:rsid="000d7251" officeooo:paragraph-rsid="000d7251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c1392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d7251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c1392" style:font-name-complex="Times New Roman"/>
    </style:style>
    <style:style style:name="T7" style:family="text">
      <style:text-properties style:font-name="Times New Roman" officeooo:rsid="000ce786" style:font-name-complex="Times New Roman"/>
    </style:style>
    <style:style style:name="T8" style:family="text">
      <style:text-properties style:font-name="Times New Roman" officeooo:rsid="000d7251" style:font-name-complex="Times New Roman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officeooo:rsid="000ce786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0ce786"/>
    </style:style>
    <style:style style:name="T13" style:family="text">
      <style:text-properties officeooo:rsid="000d72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PODSTAWOWE KIERUNKI POLITYKI OŚWIATOWEJ PAŃSTWA I KIERUNKI REALIZACJI ZADAŃ Z ZAKRESU NADZORU PEDAGOGICZNEGO W ROKU SZKOLNYM 2021/2022 </text:span><text:span text:style-name="T3">w MIEJSKIM PRZEDSZKOLU NR 1 W CIECHANOWIE </text:span></text:p>
      <text:h text:style-name="P22" text:outline-level="1"/>
      <text:p text:style-name="P5">Realizacja głównych kierunków polityki oświatowej państwa <text:span text:style-name="T13">w przedszkolu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1. </text:p>
          </table:table-cell>
          <table:table-cell table:style-name="Tabela1.A1" office:value-type="string">
            <text:p text:style-name="P7">Wspomaganie przez szkołę wychowawczej roli rodziny, m.in. przez właściwą organizację zajęć edukacyjnych wychowanie do życia w rodzinie oraz realizację zadań programu wychowawczo-profilaktycznego.</text:p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4"><text:span text:style-name="T12">S</text:span>posób realizacji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><text:span text:style-name="T5">1) realizacja podczas zajęć tematyki dotyczącej rodziny,</text:span></text:p>
            <text:p text:style-name="P20"><text:span text:style-name="T5">2) systematyczna współpraca z rodzicami na poziomie grupy, przedszkola, włączanie w realizację zadań ujętych w planie pracy przedszkola, miesięcznych planach pracy, w podejmowanie decyzji,<text:line-break/>4) zbieranie i uwzględnianie opinii i propozycji rodziców,</text:span></text:p>
            <text:p text:style-name="P16"><text:span text:style-name="T5">5) podejmowanie działań promujących rodzinę- udział w imprezach : Święto Rodziny, Dzień Matki, Dzień Ojca, </text:span><text:span text:style-name="T6">konkursy</text:span><text:span text:style-name="T5">, projekty realizowane wspólnie z rodzicam</text:span><text:span text:style-name="T7">i.</text:span><text:span text:style-name="T5"><text:line-break/>6) współpraca wychowawców </text:span><text:span text:style-name="T6">z</text:span><text:span text:style-name="T5"> instytucjami zewnętrznymi wspomagającymi rodzinę,<text:line-break/>7) warsztaty dla rodziców, dzieci i nauczycieli <text:s/>– kształtowanie umiejętności wychowawczych, rozpoznawanie zagrożeń, wsparcie w sytuacjach trudnych i kryzysowych, </text:span><text:span text:style-name="T9">sposoby wzmacniania odporności psychicznej dziec</text:span><text:span text:style-name="T10">i.</text:span></text:p>
            <text:p text:style-name="P21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7"><text:span text:style-name="T1">2</text:span><text:span text:style-name="T5">.</text:span></text:p>
          </table:table-cell>
          <table:table-cell table:style-name="Tabela1.A1" office:value-type="string">
            <text:p text:style-name="P7">Wychowanie do wrażliwości na prawdę i dobro. Kształtowanie właściwych postaw szlachetności, zaangażowania społecznego i dbałości o zdrowie.</text:p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4"><text:span text:style-name="T12">S</text:span>posób realizacji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><text:span text:style-name="T5">1) realizacja wybranych treści z podstawy programowej – zwrócenie uwagi na wartości: prawdę, dobro, piękno, <text:line-break/>2) kształtowanie właściwych postaw – szlachetności, zaangażowania społecznego, dbałości o zdrowie - zaplanowanie i realizacja zadań w ramach planu pracy przedszkola, miesięcznych planach </text:span><text:span text:style-name="T7">pracy nauczycieli,</text:span><text:span text:style-name="T5"><text:line-break/>3) planowanie działań charytatywnych,<text:line-break/>4) udział w projektach promujących zdrowie, włączanie rodziców do realizacji zadań,<text:line-break/>6) współpraca z instytucjami zewnętrznymi, <text:line-break/>7) udział dzieci w imprezach i projektach lokalnych.</text:span></text:p>
            <text:p text:style-name="P15"><text:s/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3</text:span><text:span text:style-name="T5">.</text:span></text:p>
          </table:table-cell>
          <table:table-cell table:style-name="Tabela1.A1" office:value-type="string">
            <text:p text:style-name="P8">Działanie na rzecz szerszego udostępnienia kanonu edukacji klasycznej, wprowadzenia w dziedzictwo cywilizacyjne Europy, edukacji patriotycznej, nauczania historii oraz poznawania polskiej kultury, w tym osiągnięć duchowych i materialnych. Szersze i przemyślane wykorzystanie w tym względzie m.in. wycieczek edukacyjnych.</text:p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2">S</text:span>posób realizacji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><text:span text:style-name="T5">1) przedstawianie dzieciom treści historycznych, w tym edukacja regionalna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><text:span text:style-name="T7">2</text:span><text:span text:style-name="T5">) zaplanowana i przemyślana organizacja wycieczek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><text:span text:style-name="T12">3</text:span>) wyjścia do obiektów i instytucji kultury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8"><text:span text:style-name="T7">4</text:span><text:span text:style-name="T5">) organizacja konkursów i projektów dotyczących wiedzy o regionie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><text:span text:style-name="T7">5</text:span><text:span text:style-name="T5">) zaplanowanie i realizacja działań kształtujących postawy patriotyczne- uroczystości </text:span><text:soft-page-break/><text:span text:style-name="T5">przedszkolne, lokalne.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7) realizacja projektów np.”……………...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/>
          </table:table-cell>
          <table:table-cell table:style-name="Tabela1.A1" office:value-type="string">
            <text:p text:style-name="P11">8) wzbogacenie księgozbioru biblioteki szkolnej, nawiązanie współpracy z biblioteką miejską, osiedlową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1">4</text:span><text:span text:style-name="T5">.</text:span></text:p>
          </table:table-cell>
          <table:table-cell table:style-name="Tabela1.A1" office:value-type="string">
            <text:p text:style-name="P19"><text:span text:style-name="T1">Podnoszenie jakości edukacji poprzez działania uwzględniające zróżnicowane potrzeby rozwojowe i edukacyjne wszystkich uczniów, zapewnienie wsparcia psychologiczno-pedagogicznego, szczególnie w sytuacji kryzysowej wywołanej pandemią COVID-19 w celu zapewnienia dodatkowej opieki i pomocy, wzmacniającej pozytywny klimat szkoły oraz poczucie bezpieczeństwa. Roztropne korzystanie w procesie kształcenia z narzędzi i zasobów cyfrowych oraz metod kształcenia wykorzystujących technologie informacyjno-komunikacyjne.</text:span></text:p>
            <text:p text:style-name="P10"><text:s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12">S</text:span>posób realizacji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<text:span text:style-name="T5">1) diagnoza potrzeb dzieci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2) organizacja zajęć w ramach pomocy psychologiczno-pedagogicznej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3) zapewnienie wsparcia psychologiczno-pedagogicznego, szczególnie w sytuacji kryzysowej wywołanej pandemią COVID-19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13">4</text:span>) zintegrowane działania nauczycieli i specjalistów w celu wsparcia <text:span text:style-name="T13">dzieci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><text:span text:style-name="T8">5</text:span><text:span text:style-name="T5">) budowanie pozytywnego klimatu przedszkola - działania integrujące zespoły dzieci, programy adaptacyjne, integracja dzieci i pracowników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<text:span text:style-name="T8">6</text:span><text:span text:style-name="T5">) organizowanie spacerów edukacyjnych, zajęć otwartych (aktywne metody pracy, praca z dzieckiem z trudnościami edukacyjnymi)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13">9</text:span>) promowanie poczucia bezpieczeństwa, w szczególności bezpieczeństwa psychicznego jako wartości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<text:span text:style-name="T8">10</text:span><text:span text:style-name="T5">) doskonalenie <text:s/>zawodowe <text:s/>nauczycieli w <text:s/>zakresie znajomości <text:s/>i <text:s/>umiejętności <text:s/>posługiwania <text:s/>się <text:s/>nowoczesnymi metodami <text:s/>i <text:s/>technikami <text:s/>w <text:s/>pracy <text:s/>dydaktycznej, <text:s/><text:line-break/>w <text:s/>tym z wykorzystaniem ICT,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1<text:span text:style-name="T13">1</text:span>) wykorzystywanie technologii informacyjnej i komunikacyjnej w jakości edukacji z uwzględnieniem poczucia bezpieczeństwa w sieci (ochrona danych osobowych, wizerunku),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7">Wdrażanie Zintegrowanej Strategii Umiejętności – rozwój umiejętności zawodowych w edukacji formalnej i pozaformalnej, w tym uczeniu się dorosłych.</text:p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17"><text:span text:style-name="T4">S</text:span><text:span text:style-name="T1">posób realizacji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<text:span text:style-name="T5">1) kształcenie niezbędnych umiejętności dzieci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>2) wspieranie rodzin w zakresie opieki, wychowania i kształtowania podstawowych umiejętności – socjalizacyjnych, intra- i interpersonalnych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8"><text:span text:style-name="T5">3) rozwijanie kultury pracy przedszkola opartej na współpracy, zespołowości <text:line-break/>i interdyscyplinarności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><text:span text:style-name="T5">4) realizacja zadań w doradztwa zawodowego- uświadamianie dzieciom konieczności uczenia się przez cale życi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><text:span text:style-name="T5">5) doskonalenie zawodowe nauczycieli, kształcenie niezbędnych umiejętności.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3">6) organizacja spotkań dla dzieci w ramach realizacji programu preorientacji zawodowej</text:p>
          </table:table-cell>
        </table:table-row>
        <table:table-row table:style-name="Tabela1.1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7">Wzmocnienie edukacji ekologicznej w szkołach. Rozwijanie postawy <text:soft-page-break/>odpowiedzialności za środowisko naturalne.</text:p>
            <text:p text:style-name="P4"><text:s text:c="4"/><text:span text:style-name="T13">Sposoby realizacji: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><text:span text:style-name="T5">1) zaplanowanie i realizacja działań zawartych w planie pracy przedszkola,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<text:span text:style-name="T5">2) ujęcie działań ekologicznych i kształtowania postaw odpowiedzialności za środowisko naturalne w miesięcznych planach pracy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13">3</text:span>) udział uczniów w konkursach, projektach wewnętrznych, zewnętrznych, 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13">4</text:span>) nawiązanie współpracy z instytucjami realizującymi zadania z obszaru edukacji ekologicznej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13">5</text:span>) włączenie rodziców i przedstawicieli instytucji zewnętrznych w realizację działań na rzecz ochrony środowiska naturalnego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1:38:07.662000000</meta:creation-date>
    <dc:date>2021-09-09T12:04:30.125000000</dc:date>
    <meta:editing-duration>PT6M2S</meta:editing-duration>
    <meta:editing-cycles>1</meta:editing-cycles>
    <meta:document-statistic meta:table-count="1" meta:image-count="0" meta:object-count="0" meta:page-count="3" meta:paragraph-count="53" meta:word-count="658" meta:character-count="5626" meta:non-whitespace-character-count="4979"/>
    <meta:generator>LibreOffice/7.0.1.2$Windows_X86_64 LibreOffice_project/7cbcfc562f6eb6708b5ff7d7397325de9e764452</meta:generator>
  </office:meta>
</office:document-meta>
</file>