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9e925" officeooo:paragraph-rsid="0009e92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8pt" fo:font-weight="bold" officeooo:paragraph-rsid="000b86d6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9e925"/>
    </style:style>
    <style:style style:name="T2" style:family="text">
      <style:text-properties officeooo:rsid="000b86d6"/>
    </style:style>
    <style:style style:name="T3" style:family="text">
      <style:text-properties officeooo:rsid="000c33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UROCZYSTOŚ<text:span text:style-name="T1">C</text:span>I</text:p>
      <text:p text:style-name="P1">I KONKURS<text:span text:style-name="T1">ÓW</text:span></text:p>
      <text:p text:style-name="P3">Miejskie Przedszkole nr 1 </text:p>
      <text:p text:style-name="P3">Rok szkolny 2021/2022</text:p>
      <text:p text:style-name="P3"/>
      <text:p text:style-name="P4"/>
      <text:list xml:id="list4199949251" text:style-name="L1">
        <text:list-item>
          <text:p text:style-name="P6"><text:s text:c="9"/>Dzień Przedszkolaka-IX</text:p>
        </text:list-item>
        <text:list-item>
          <text:p text:style-name="P6"><text:s text:c="9"/>„<text:span text:style-name="T1">Sprzątanie Świata” – IX </text:span></text:p>
        </text:list-item>
        <text:list-item>
          <text:p text:style-name="P6"><text:s text:c="9"/>Pasowanie na Przedszkolaka- X</text:p>
        </text:list-item>
        <text:list-item>
          <text:p text:style-name="P6"><text:s text:c="9"/>Kolorowy Dzień- X</text:p>
        </text:list-item>
        <text:list-item>
          <text:p text:style-name="P6"><text:s text:c="7"/>„Jesień z muzyką”- konkurs na instrument muzyczny <text:s text:c="5"/>z darów jesieni- X- - <text:span text:style-name="T3">gr. III,IV</text:span></text:p>
        </text:list-item>
        <text:list-item>
          <text:p text:style-name="P6"><text:s text:c="9"/>Święto odzyskania Niepodległości -XI</text:p>
        </text:list-item>
        <text:list-item>
          <text:p text:style-name="P6"><text:s text:c="8"/>Mikołajki- XII</text:p>
        </text:list-item>
        <text:list-item>
          <text:p text:style-name="P6"><text:s text:c="8"/><text:span text:style-name="T1">Spotkania świąteczne i jasełkowe</text:span>- XII</text:p>
        </text:list-item>
        <text:list-item>
          <text:p text:style-name="P7"><text:s text:c="8"/>Dzień Babci i Dziadka-I</text:p>
        </text:list-item>
        <text:list-item>
          <text:p text:style-name="P7">Bal karnawałowy-II</text:p>
        </text:list-item>
        <text:list-item>
          <text:p text:style-name="P6">Powitanie Wiosny- III</text:p>
        </text:list-item>
        <text:list-item>
          <text:p text:style-name="P6">Dzień Teatru-III</text:p>
        </text:list-item>
        <text:list-item>
          <text:p text:style-name="P6">Pisanki- konkurs na ozdobę wielkanocną-IV- <text:span text:style-name="T3">gr. II</text:span></text:p>
        </text:list-item>
        <text:list-item>
          <text:p text:style-name="P6">„ <text:span text:style-name="T1">Dzień Ziemi”- IV </text:span></text:p>
        </text:list-item>
      </text:list>
      <text:p text:style-name="P2"><text:s text:c="4"/>13. <text:s text:c="6"/>Dzień Mamy i Taty-V</text:p>
      <text:p text:style-name="P2"><text:s text:c="4"/>14. <text:s text:c="6"/>Dzień Dziecka-VI</text:p>
      <text:p text:style-name="P2"><text:s text:c="4"/><text:span text:style-name="T2">15. <text:s text:c="6"/>Konkurs „Zaczynam czytać” -</text:span><text:span text:style-name="T3">gr. V i VI</text:span></text:p>
      <text:p text:style-name="P2"><text:s text:c="4"/>1<text:span text:style-name="T2">6</text:span>. <text:s text:c="6"/>Mini-olimpiada przedszkolna-VI- <text:span text:style-name="T3">gr. V</text:span></text:p>
      <text:p text:style-name="P2"><text:s text:c="4"/>1<text:span text:style-name="T2">7</text:span>. <text:s text:c="6"/>Zakończenie <text:span text:style-name="T1">roku szkolnego </text:span>w grupie 6-latków-VI</text:p>
      <text:p text:style-name="P2"/>
      <text:list xml:id="list93643227688842" text:continue-numbering="true" text:style-name="L1">
        <text:list-header>
          <text:p text:style-name="P6"/>
          <text:p text:style-name="P8"/>
        </text:list-header>
      </text:list>
      <text:list xml:id="list2826644906" text:style-name="L2">
        <text:list-header>
          <text:p text:style-name="P9"/>
          <text:p text:style-name="P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2:23:22.57</meta:creation-date>
    <dc:date>2021-09-22T09:36:40.919000000</dc:date>
    <meta:editing-duration>PT31M5S</meta:editing-duration>
    <meta:editing-cycles>11</meta:editing-cycles>
    <meta:generator>LibreOffice/7.0.1.2$Windows_X86_64 LibreOffice_project/7cbcfc562f6eb6708b5ff7d7397325de9e764452</meta:generator>
    <meta:print-date>2021-09-02T20:13:53.22</meta:print-date>
    <meta:document-statistic meta:table-count="0" meta:image-count="0" meta:object-count="0" meta:page-count="1" meta:paragraph-count="23" meta:word-count="112" meta:character-count="830" meta:non-whitespace-character-count="620"/>
  </office:meta>
</office:document-meta>
</file>