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1.924cm"/>
    </style:style>
    <style:style style:name="Tabela1.B" style:family="table-column">
      <style:table-column-properties style:column-width="10.926cm"/>
    </style:style>
    <style:style style:name="Tabela1.C" style:family="table-column">
      <style:table-column-properties style:column-width="8.052cm"/>
    </style:style>
    <style:style style:name="Tabela1.D" style:family="table-column">
      <style:table-column-properties style:column-width="4.7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3.752cm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689cm" table:align="left"/>
    </style:style>
    <style:style style:name="Tabela3.A" style:family="table-column">
      <style:table-column-properties style:column-width="2.261cm"/>
    </style:style>
    <style:style style:name="Tabela3.B" style:family="table-column">
      <style:table-column-properties style:column-width="10.589cm"/>
    </style:style>
    <style:style style:name="Tabela3.C" style:family="table-column">
      <style:table-column-properties style:column-width="8.1cm"/>
    </style:style>
    <style:style style:name="Tabela3.D" style:family="table-column">
      <style:table-column-properties style:column-width="4.7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fo:font-weight="bold" officeooo:paragraph-rsid="000b43b6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43b6" officeooo:paragraph-rsid="000b43b6" style:font-size-asian="12pt" style:font-size-complex="12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line-height="115%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0b43b6" officeooo:paragraph-rsid="000b43b6" style:font-size-asian="12pt" style:font-size-complex="12pt"/>
    </style:style>
    <style:style style:name="P19" style:family="paragraph" style:parent-style-name="Default">
      <style:paragraph-properties style:text-autospace="non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20" style:family="paragraph" style:parent-style-name="Default">
      <style:paragraph-properties fo:text-align="start" style:justify-single-word="false" style:text-autospace="non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21" style:family="paragraph" style:parent-style-name="Default" style:list-style-name="L2">
      <style:paragraph-properties style:text-autospace="non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normal" officeooo:rsid="000b43b6" officeooo:paragraph-rsid="000b43b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4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5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ext_20_body" style:list-style-name="L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 style:list-style-name="L7"/>
    <style:style style:name="P29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b43b6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d138f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-asian="Calibri" style:font-name-complex="Calibri"/>
    </style:style>
    <style:style style:name="T5" style:family="text">
      <style:text-properties officeooo:rsid="000b43b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 pracy dydaktyczno-wychowawczej i opiekuńczej</text:p>
      <text:p text:style-name="P2">Miejskiego Przedszkola nr 1 w Ciechanowie na rok szkolny 2021/2022</text:p>
      <text:p text:style-name="P2"/>
      <text:p text:style-name="P3"><text:s text:c="8"/></text:p>
      <text:p text:style-name="P3"><text:s text:c="2"/></text:p>
      <text:p text:style-name="P3"><text:s text:c="2"/>Zadania do realizacji:</text:p>
      <text:p text:style-name="P3"><text:s text:c="2"/></text:p>
      <text:list xml:id="list1966676990" text:style-name="L1">
        <text:list-item>
          <text:list>
            <text:list-item>
              <text:list>
                <text:list-item>
                  <text:p text:style-name="P22">Emocje pokazujemy i dobrze się z tym czujemy</text:p>
                </text:list-item>
                <text:list-item>
                  <text:p text:style-name="P22">Muzyka wokół nas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4"><text:span text:style-name="T1">Przyjęty do realizacji uchwałą</text:span><text:span text:style-name="T2"> nr </text:span><text:span text:style-name="T3">1/2021/22</text:span></text:p>
      <text:p text:style-name="P23">Rady Pedagogicznej Miejskiego Przedszkola nr 1</text:p>
      <text:p text:style-name="P4"><text:span text:style-name="T2">w Ciechanowie <text:s text:c="90"/></text:span><text:span text:style-name="T1"><text:s text:c="60"/>Pozytywna opinia Rady Rodzic</text:span><text:span text:style-name="T2">ów</text:span></text:p>
      <text:p text:style-name="P1"/>
      <text:p text:style-name="P1"/>
      <text:p text:style-name="P1"/>
      <text:p text:style-name="P1"/>
      <text:p text:style-name="P1"/>
      <text:p text:style-name="P1"><text:s text:c="124"/></text:p>
      <text:p text:style-name="P1"/>
      <text:p text:style-name="P1"/>
      <text:p text:style-name="P1"/>
      <text:p text:style-name="P1"/>
      <text:list xml:id="list92007904119600" text:continue-numbering="true" text:style-name="L1">
        <text:list-item>
          <text:list>
            <text:list-item>
              <text:list>
                <text:list-header>
                  <text:p text:style-name="P22"><text:soft-page-break/>1.Emocje pokazujemy <text:s/>i dobrze się z tym czujemy.</text:p>
                </text:list-header>
              </text:list>
            </text:list-item>
          </text:list>
        </text:list-item>
      </text:list>
      <text:p text:style-name="P3"/>
      <text:p text:style-name="P3"/>
      <text:p text:style-name="P3">Cele:</text:p>
      <text:list xml:id="list1833768761" text:style-name="L2">
        <text:list-item>
          <text:p text:style-name="P21">Kształtowanie umiejętności rozpoznawania i nazywania emocji, umiejętności ich wyrażania w akceptowalny <text:span text:style-name="T5">sposób</text:span> oraz panowania nad trudnymi emocjami. </text:p>
        </text:list-item>
      </text:list>
      <text:list xml:id="list4105806098" text:style-name="L3">
        <text:list-item>
          <text:p text:style-name="P24">Budowanie wrażliwości emocjonalnej i świadomości moralnej; </text:p>
        </text:list-item>
        <text:list-item>
          <text:p text:style-name="P24">Rozwijanie umiejętności kontrolowania własnych emocji i zachowań; </text:p>
        </text:list-item>
        <text:list-item>
          <text:p text:style-name="P24">Poznanie własnych praw i obowiązków; </text:p>
        </text:list-item>
        <text:list-item>
          <text:p text:style-name="P24">Wdrażanie do opanowania złości i agresji (wskazuję na przyczyny negatywnych uczuć, określam, co mnie złości, znam skutki zachowań agresywnych, potrafię kontrolować swoje emocje); </text:p>
        </text:list-item>
        <text:list-item>
          <text:p text:style-name="P24">Kształcenie umiejętności wyrażania własnych emocji w zabawie, pracach plastycznych i innych formach aktywności. </text:p>
        </text:list-item>
      </text:list>
      <text:p text:style-name="P8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Zadania do realizacji</text:p>
          </table:table-cell>
          <table:table-cell table:style-name="Tabela1.A1" office:value-type="string">
            <text:p text:style-name="P10">Osoby odpowiedzialne</text:p>
          </table:table-cell>
          <table:table-cell table:style-name="Tabela1.D1" office:value-type="string">
            <text:p text:style-name="P10">Termin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11" office:value-type="string">
            <text:p text:style-name="P15">Zawarcie z dziećmi umów, kontraktów dotyczących ich zachowania w przedszkolu „Kodeks Przedszkolaka”</text:p>
          </table:table-cell>
          <table:table-cell table:style-name="Tabela1.C11" office:value-type="string">
            <text:p text:style-name="P16">Wszystkie nauczycielki</text:p>
          </table:table-cell>
          <table:table-cell table:style-name="Tabela1.D11" office:value-type="string">
            <text:p text:style-name="P16">IX</text:p>
            <text:p text:style-name="P18">2021</text:p>
          </table:table-cell>
        </table:table-row>
        <table:table-row>
          <table:table-cell table:style-name="Tabela1.A2" office:value-type="float" office:value="2">
            <text:p text:style-name="P11">2</text:p>
          </table:table-cell>
          <table:table-cell table:style-name="Tabela1.B11" office:value-type="string">
            <text:p text:style-name="P19">Tydzień radości, uśmiechu - uświadomienie dzieciom, że przeżywamy różne emocje. doświadczanie ekspresji ruchowej, plastycznej nawiązujących do danej emocji. </text:p>
            <text:p text:style-name="P20"/>
          </table:table-cell>
          <table:table-cell table:style-name="Tabela1.C11" office:value-type="string">
            <text:p text:style-name="P16">Wszystkie nauczycielki</text:p>
          </table:table-cell>
          <table:table-cell table:style-name="Tabela1.D11" office:value-type="string">
            <text:p text:style-name="P16">21-25 X</text:p>
            <text:p text:style-name="P18">2021</text:p>
          </table:table-cell>
        </table:table-row>
        <table:table-row>
          <table:table-cell table:style-name="Tabela1.A2" office:value-type="float" office:value="3">
            <text:p text:style-name="P11">3</text:p>
          </table:table-cell>
          <table:table-cell table:style-name="Tabela1.B11" office:value-type="string">
            <text:p text:style-name="P19"><text:s/>Stworzenie w <text:span text:style-name="T5">s</text:span>ali „<text:span text:style-name="T5">K</text:span>ącika przemyśleń( fotel przemyśleń”<text:span text:style-name="T5">)</text:span>, gdzie dziecko może przemyśleć swoje emocje <text:span text:style-name="T5">i zachowania.</text:span></text:p>
            <text:p text:style-name="P20"/>
          </table:table-cell>
          <table:table-cell table:style-name="Tabela1.C11" office:value-type="string">
            <text:p text:style-name="P16">Gr. III,IV,V,VI</text:p>
          </table:table-cell>
          <table:table-cell table:style-name="Tabela1.D11" office:value-type="string">
            <text:p text:style-name="P16">X</text:p>
            <text:p text:style-name="P18">2021</text:p>
          </table:table-cell>
        </table:table-row>
        <table:table-row>
          <table:table-cell table:style-name="Tabela1.A2" office:value-type="float" office:value="4">
            <text:p text:style-name="P11">4</text:p>
          </table:table-cell>
          <table:table-cell table:style-name="Tabela1.B11" office:value-type="string">
            <text:p text:style-name="P15">Udział w Międzynarodowym projekcie edukacyjnym „Emocja”</text:p>
          </table:table-cell>
          <table:table-cell table:style-name="Tabela1.C11" office:value-type="string">
            <text:p text:style-name="P16">Gr. VI</text:p>
          </table:table-cell>
          <table:table-cell table:style-name="Tabela1.D11" office:value-type="string">
            <text:p text:style-name="P16">IX-VI</text:p>
            <text:p text:style-name="P18">2021/2022</text:p>
          </table:table-cell>
        </table:table-row>
        <table:table-row table:style-name="Tabela1.6">
          <table:table-cell table:style-name="Tabela1.A2" office:value-type="float" office:value="5">
            <text:p text:style-name="P11">5</text:p>
          </table:table-cell>
          <table:table-cell table:style-name="Tabela1.B11" office:value-type="string">
            <text:p text:style-name="P17"><text:span text:style-name="T4">Organizacja uroczystości przedszkolnych wzmacniających </text:span><text:soft-page-break/><text:span text:style-name="T4">więzi emocjonalne z rodziną, nauczycielami. (w zależności od sytuacji epidemiologicznej) np. Święto Odzyskania Niepodległości, Dzień Teatru</text:span></text:p>
            <text:p text:style-name="P20"/>
          </table:table-cell>
          <table:table-cell table:style-name="Tabela1.C11" office:value-type="string">
            <text:p text:style-name="P16">Wszystkie nauczycielki</text:p>
          </table:table-cell>
          <table:table-cell table:style-name="Tabela1.D11" office:value-type="string">
            <text:p text:style-name="P16">Cały rok <text:span text:style-name="T5">szkolny</text:span></text:p>
          </table:table-cell>
        </table:table-row>
        <table:table-row>
          <table:table-cell table:style-name="Tabela1.A2" office:value-type="float" office:value="6">
            <text:p text:style-name="P11">6</text:p>
          </table:table-cell>
          <table:table-cell table:style-name="Tabela1.B11" office:value-type="string">
            <text:p text:style-name="P7">„Emocje ukryte w bajkach”- środa jako „<text:span text:style-name="T5">Dzień </text:span>czytani<text:span text:style-name="T5">a</text:span> bajek</text:p>
            <text:p text:style-name="P7">terapeutycznych „ </text:p>
          </table:table-cell>
          <table:table-cell table:style-name="Tabela1.C11" office:value-type="string">
            <text:p text:style-name="P16">Wszystkie nauczycielki </text:p>
          </table:table-cell>
          <table:table-cell table:style-name="Tabela1.D11" office:value-type="string">
            <text:p text:style-name="P16">Cały rok <text:span text:style-name="T5">szkolny</text:span></text:p>
          </table:table-cell>
        </table:table-row>
        <table:table-row>
          <table:table-cell table:style-name="Tabela1.A2" office:value-type="float" office:value="7">
            <text:p text:style-name="P9">7</text:p>
          </table:table-cell>
          <table:table-cell table:style-name="Tabela1.B11" office:value-type="string">
            <text:p text:style-name="P19">Prowadzenie zajęć tematycznych kształtujących postawy moralne i wartości: 1.Szacunek 2.Uczciwość 3.Odpowiedzialność 4.Odwaga 5.Samodyscyplina 6.Pokojowość 7.Szczęście, optymizm, humor 8.Sprawiedliwość 9.Przyjaźń i miłość 10.Solidarność 11.Piękno 12.Mądrość 13.Tolerancja 14. Sprawiedliwość itd </text:p>
            <text:p text:style-name="P20"/>
          </table:table-cell>
          <table:table-cell table:style-name="Tabela1.C11" office:value-type="string">
            <text:p text:style-name="P16">Wszystkie nauczycielki</text:p>
          </table:table-cell>
          <table:table-cell table:style-name="Tabela1.D11" office:value-type="string">
            <text:p text:style-name="P16">Cały rok <text:span text:style-name="T5">szkolny</text:span></text:p>
          </table:table-cell>
        </table:table-row>
        <table:table-row>
          <table:table-cell table:style-name="Tabela1.A2" office:value-type="float" office:value="8">
            <text:p text:style-name="P9">8</text:p>
          </table:table-cell>
          <table:table-cell table:style-name="Tabela1.B11" office:value-type="string">
            <text:p text:style-name="P14">Przypomnienie „Praw Dziecka”</text:p>
            <text:p text:style-name="P15">Udział w zabawach edukacyjnych <text:span text:style-name="T5">zgodnych</text:span> z Konwencj<text:span text:style-name="T5">ą</text:span> Praw Dziecka. </text:p>
          </table:table-cell>
          <table:table-cell table:style-name="Tabela1.C11" office:value-type="string">
            <text:p text:style-name="P12">Wszystkie nauczycielki</text:p>
          </table:table-cell>
          <table:table-cell table:style-name="Tabela1.D9" office:value-type="date" office:date-value="2021-11-20">
            <text:p text:style-name="P12">20.11.2021</text:p>
          </table:table-cell>
        </table:table-row>
        <table:table-row>
          <table:table-cell table:style-name="Tabela1.A2" office:value-type="float" office:value="9">
            <text:p text:style-name="P11">9</text:p>
          </table:table-cell>
          <table:table-cell table:style-name="Tabela1.B11" office:value-type="string">
            <text:p text:style-name="P11">Innowacja Pedagogiczna „Czytam z emocją”</text:p>
            <text:p text:style-name="P11"/>
          </table:table-cell>
          <table:table-cell table:style-name="Tabela1.C11" office:value-type="string">
            <text:p text:style-name="P12">Gr. VI</text:p>
          </table:table-cell>
          <table:table-cell table:style-name="Tabela1.D11" office:value-type="string">
            <text:p text:style-name="P12">IX- VI</text:p>
            <text:p text:style-name="P13">2021/2022</text:p>
          </table:table-cell>
        </table:table-row>
        <table:table-row>
          <table:table-cell table:style-name="Tabela1.A2" office:value-type="float" office:value="10">
            <text:p text:style-name="P11">10</text:p>
          </table:table-cell>
          <table:table-cell table:style-name="Tabela1.B11" office:value-type="string">
            <text:p text:style-name="P11">„Współczuję, więc pomagam”- <text:span text:style-name="T5">udział w różnorodnych akcjach charytatywnych. </text:span></text:p>
          </table:table-cell>
          <table:table-cell table:style-name="Tabela1.C11" office:value-type="string">
            <text:p text:style-name="P12">Wszystkie nauczycielki</text:p>
          </table:table-cell>
          <table:table-cell table:style-name="Tabela1.D11" office:value-type="string">
            <text:p text:style-name="P12">Cały rok <text:span text:style-name="T5">szkolny</text:span></text:p>
          </table:table-cell>
        </table:table-row>
      </table:table>
      <text:list xml:id="list1177686490" text:style-name="L4">
        <text:list-header>
          <text:p text:style-name="P25"/>
        </text:list-header>
      </text:list>
      <text:p text:style-name="P6"/>
      <text:p text:style-name="P6"/>
      <text:p text:style-name="P6"/>
      <text:list xml:id="list1753773730" text:style-name="L5">
        <text:list-header>
          <text:p text:style-name="P26"><text:s text:c="11"/></text:p>
        </text:list-header>
      </text:list>
      <text:p text:style-name="P6"/>
      <text:p text:style-name="P6"/>
      <text:p text:style-name="P6"/>
      <text:list xml:id="list92008777982092" text:continue-numbering="true" text:style-name="L5">
        <text:list-header>
          <text:p text:style-name="P26"/>
        </text:list-header>
        <text:list-item>
          <text:p text:style-name="P26"><text:soft-page-break/>Muzyka wokół nas.</text:p>
        </text:list-item>
      </text:list>
      <text:p text:style-name="P6"/>
      <text:p text:style-name="P6"/>
      <text:p text:style-name="P6">Cele: <text:s text:c="82"/></text:p>
      <text:list xml:id="list495502908" text:style-name="L6">
        <text:list-item>
          <text:p text:style-name="P27">wprowadzanie dziecka w świat wartości estetycznych poprzez muzykę, </text:p>
        </text:list-item>
        <text:list-item text:style-override="L7">
          <text:p text:style-name="P29">rozwijanie umiejętności rozróżniania różnych typów muzyki (np. muzyka poważna, disco, techno, ludowa itp.), </text:p>
        </text:list-item>
        <text:list-item text:style-override="L7">
          <text:p text:style-name="P29">kształtowanie podstawowych zdolności muzycznych (śpiew, taniec, słuchanie muzyki itp.), </text:p>
        </text:list-item>
        <text:list-item text:style-override="L7">
          <text:p text:style-name="P29">rozwijanie umiejętności gry na instrumentach muzycznych, </text:p>
        </text:list-item>
        <text:list-item text:style-override="L7">
          <text:p text:style-name="P28">kształtowanie umiejętności odzwierciedlania muzyki w formie plastycznej i ruchowej. </text:p>
        </text:list-item>
      </text:list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Zadania do realizacji</text:p>
          </table:table-cell>
          <table:table-cell table:style-name="Tabela3.A1" office:value-type="string">
            <text:p text:style-name="P10">Osoby odpowiedzialne</text:p>
          </table:table-cell>
          <table:table-cell table:style-name="Tabela3.D1" office:value-type="string">
            <text:p text:style-name="P10">Termin</text:p>
          </table:table-cell>
        </table:table-row>
        <table:table-row>
          <table:table-cell table:style-name="Tabela3.A2" office:value-type="float" office:value="1">
            <text:p text:style-name="P11">1</text:p>
          </table:table-cell>
          <table:table-cell table:style-name="Tabela3.B11" office:value-type="string">
            <text:p text:style-name="P11">„Ranek muzyczny” - zabawy przy muzyce, - ilustrowanie ruchem treści muzyki, - reagowanie na zmiany tempa w muzyce, - odtwarzanie ruchem nastroju słuchanej muzyki, - zabawy ze śpiewem, - gra na instrumentach perkusyjnych. </text:p>
          </table:table-cell>
          <table:table-cell table:style-name="Tabela3.C11" office:value-type="string">
            <text:p text:style-name="P12">Wszystkie nauczycielki</text:p>
          </table:table-cell>
          <table:table-cell table:style-name="Tabela3.D11" office:value-type="string">
            <text:p text:style-name="P12">Cały rok <text:span text:style-name="T5">szkolny</text:span></text:p>
          </table:table-cell>
        </table:table-row>
        <table:table-row>
          <table:table-cell table:style-name="Tabela3.A2" office:value-type="float" office:value="2">
            <text:p text:style-name="P11">2</text:p>
          </table:table-cell>
          <table:table-cell table:style-name="Tabela3.B11" office:value-type="string">
            <text:p text:style-name="P11">Organizowanie wyjść połączonych ze słuchaniem odgłosów najbliższego otoczenia. </text:p>
          </table:table-cell>
          <table:table-cell table:style-name="Tabela3.C11" office:value-type="string">
            <text:p text:style-name="P12">Wszystkie nauczycielki</text:p>
          </table:table-cell>
          <table:table-cell table:style-name="Tabela3.D11" office:value-type="string">
            <text:p text:style-name="P12">Cały rok <text:span text:style-name="T5">szkolny</text:span></text:p>
          </table:table-cell>
        </table:table-row>
        <table:table-row>
          <table:table-cell table:style-name="Tabela3.A2" office:value-type="float" office:value="3">
            <text:p text:style-name="P11">3</text:p>
          </table:table-cell>
          <table:table-cell table:style-name="Tabela3.B11" office:value-type="string">
            <text:p text:style-name="P11">Słuchanie utworów muzyki klasycznej.( w ramach <text:span text:style-name="T5">poranków</text:span> muzycznych)</text:p>
          </table:table-cell>
          <table:table-cell table:style-name="Tabela3.C11" office:value-type="string">
            <text:p text:style-name="P12">Wszystkie nauczycielki</text:p>
          </table:table-cell>
          <table:table-cell table:style-name="Tabela3.D11" office:value-type="string">
            <text:p text:style-name="P12">Cały rok <text:span text:style-name="T5">szkolny </text:span></text:p>
          </table:table-cell>
        </table:table-row>
        <table:table-row>
          <table:table-cell table:style-name="Tabela3.A2" office:value-type="float" office:value="4">
            <text:p text:style-name="P11">4</text:p>
          </table:table-cell>
          <table:table-cell table:style-name="Tabela3.B11" office:value-type="string">
            <text:p text:style-name="P11">Wykonanie wybraną techniką plastyczną pejzażu różnych pór roku przy muzyce. </text:p>
          </table:table-cell>
          <table:table-cell table:style-name="Tabela3.C11" office:value-type="string">
            <text:p text:style-name="P12">Wszystkie nauczycielki</text:p>
          </table:table-cell>
          <table:table-cell table:style-name="Tabela3.D11" office:value-type="string">
            <text:p text:style-name="P12">Cały rok <text:span text:style-name="T5">szkolny</text:span></text:p>
          </table:table-cell>
        </table:table-row>
        <table:table-row>
          <table:table-cell table:style-name="Tabela3.A2" office:value-type="float" office:value="5">
            <text:p text:style-name="P11">5</text:p>
          </table:table-cell>
          <table:table-cell table:style-name="Tabela3.B11" office:value-type="string">
            <text:p text:style-name="P11">Wykorzystanie utworów muzyki relaksacyjnej podczas odpoczynku </text:p>
          </table:table-cell>
          <table:table-cell table:style-name="Tabela3.C11" office:value-type="string">
            <text:p text:style-name="P12">Wszystkie nauczycielki</text:p>
          </table:table-cell>
          <table:table-cell table:style-name="Tabela3.D11" office:value-type="string">
            <text:p text:style-name="P12">Cały rok <text:span text:style-name="T5">szkolny </text:span></text:p>
          </table:table-cell>
        </table:table-row>
        <table:table-row>
          <table:table-cell table:style-name="Tabela3.A2" office:value-type="float" office:value="6">
            <text:p text:style-name="P11">6</text:p>
          </table:table-cell>
          <table:table-cell table:style-name="Tabela3.B11" office:value-type="string">
            <text:p text:style-name="P11">„Mali kolędnicy”- wspólne śpiewanie kolęd i pastorałek przez dzieci w formie wybranej przez nauczyciela i dostosowanej do możliwości dzieci. </text:p>
          </table:table-cell>
          <table:table-cell table:style-name="Tabela3.C11" office:value-type="string">
            <text:p text:style-name="P12">Wszystkie nauczycielki</text:p>
          </table:table-cell>
          <table:table-cell table:style-name="Tabela3.D11" office:value-type="string">
            <text:p text:style-name="P12">XII</text:p>
            <text:p text:style-name="P13">2021</text:p>
          </table:table-cell>
        </table:table-row>
        <table:table-row>
          <table:table-cell table:style-name="Tabela3.A2" office:value-type="float" office:value="7">
            <text:p text:style-name="P11">7</text:p>
          </table:table-cell>
          <table:table-cell table:style-name="Tabela3.B11" office:value-type="string">
            <text:p text:style-name="P11">„Karnawałowe rytmy”- zabawy przy muzyce podczas balu karnawałowego. </text:p>
          </table:table-cell>
          <table:table-cell table:style-name="Tabela3.C11" office:value-type="string">
            <text:p text:style-name="P12">Wszystkie nauczycielki</text:p>
          </table:table-cell>
          <table:table-cell table:style-name="Tabela3.D11" office:value-type="string">
            <text:p text:style-name="P12">II</text:p>
            <text:p text:style-name="P13">2022</text:p>
          </table:table-cell>
        </table:table-row>
        <table:table-row>
          <table:table-cell table:style-name="Tabela3.A2" office:value-type="float" office:value="8">
            <text:p text:style-name="P11">8</text:p>
          </table:table-cell>
          <table:table-cell table:style-name="Tabela3.B11" office:value-type="string">
            <text:p text:style-name="P11">Zapoznanie dzieci z grającym sprzętem muzycznym-<text:soft-page-break/>dzisiejszym i dawnym( oglądanie na zdjęciach, obrazkach dawnego sprzętu: gramofon, magnetofon, adapter, radio, starych płyt) </text:p>
          </table:table-cell>
          <table:table-cell table:style-name="Tabela3.C11" office:value-type="string">
            <text:p text:style-name="P12">Wszystkie nauczycielki</text:p>
          </table:table-cell>
          <table:table-cell table:style-name="Tabela3.D11" office:value-type="string">
            <text:p text:style-name="P12">każda środa roku <text:soft-page-break/>szkolnego</text:p>
          </table:table-cell>
        </table:table-row>
        <table:table-row>
          <table:table-cell table:style-name="Tabela3.A2" office:value-type="float" office:value="9">
            <text:p text:style-name="P11">9</text:p>
          </table:table-cell>
          <table:table-cell table:style-name="Tabela3.B11" office:value-type="string">
            <text:p text:style-name="P11">„Chwila z muzyką" - słuchanie ulubionych płyt <text:span text:style-name="T5">( przynoszonych z domu).</text:span></text:p>
          </table:table-cell>
          <table:table-cell table:style-name="Tabela3.C11" office:value-type="string">
            <text:p text:style-name="P12">Wszystkie nauczycielki</text:p>
          </table:table-cell>
          <table:table-cell table:style-name="Tabela3.D11" office:value-type="string">
            <text:p text:style-name="P12">Cały rok <text:span text:style-name="T5">szkolny </text:span></text:p>
          </table:table-cell>
        </table:table-row>
        <table:table-row>
          <table:table-cell table:style-name="Tabela3.A2" office:value-type="float" office:value="10">
            <text:p text:style-name="P11">10</text:p>
          </table:table-cell>
          <table:table-cell table:style-name="Tabela3.B11" office:value-type="string">
            <text:p text:style-name="P11"><text:s/>Przygotowanie „<text:span text:style-name="T5">K</text:span>ącika muzycznego" bogatego w : instrumenty muzyczne, sprzęt do nagrania i odtwarzania muzyki, książki o znanych kompozytorach.</text:p>
          </table:table-cell>
          <table:table-cell table:style-name="Tabela3.C11" office:value-type="string">
            <text:p text:style-name="P11"><text:s/>Przygotowanie „kącika muzycznego" bogatego w : instrumenty muzyczne, sprzęt do nagrania i odtwarzania muzyki, książki o znanych kompozytorach) </text:p>
          </table:table-cell>
          <table:table-cell table:style-name="Tabela3.D11" office:value-type="string">
            <text:p text:style-name="P13">II</text:p>
            <text:p text:style-name="P12">202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8T17:44:12.57</meta:creation-date>
    <dc:date>2021-09-22T09:20:06.349000000</dc:date>
    <meta:editing-duration>PT59M52S</meta:editing-duration>
    <meta:editing-cycles>40</meta:editing-cycles>
    <meta:generator>LibreOffice/7.0.1.2$Windows_X86_64 LibreOffice_project/7cbcfc562f6eb6708b5ff7d7397325de9e764452</meta:generator>
    <meta:document-statistic meta:table-count="2" meta:image-count="0" meta:object-count="0" meta:page-count="5" meta:paragraph-count="126" meta:word-count="609" meta:character-count="5023" meta:non-whitespace-character-count="4135"/>
  </office:meta>
</office:document-meta>
</file>