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be5c5" officeooo:paragraph-rsid="001be5c5"/>
    </style:style>
    <style:style style:name="P2" style:family="paragraph" style:parent-style-name="Standard">
      <style:text-properties style:font-name="Arial" officeooo:rsid="001be5c5" officeooo:paragraph-rsid="001d44ae"/>
    </style:style>
    <style:style style:name="P3" style:family="paragraph" style:parent-style-name="Standard">
      <style:text-properties style:font-name="Arial" officeooo:rsid="001be5c5" officeooo:paragraph-rsid="001d8c53"/>
    </style:style>
    <style:style style:name="P4" style:family="paragraph" style:parent-style-name="Standard">
      <style:text-properties style:font-name="Arial" fo:font-weight="bold" officeooo:rsid="001d8c53" officeooo:paragraph-rsid="001d8c53" style:font-weight-asian="bold" style:font-weight-complex="bold"/>
    </style:style>
    <style:style style:name="P5" style:family="paragraph" style:parent-style-name="Standard">
      <style:text-properties style:font-name="Arial" fo:font-size="14pt" fo:font-weight="bold" officeooo:rsid="001cc4ed" officeooo:paragraph-rsid="001be5c5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1d8c53" officeooo:paragraph-rsid="001d8c5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1f6a9b" officeooo:paragraph-rsid="001d8c53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normal" officeooo:rsid="001d44ae" officeooo:paragraph-rsid="001d44ae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font-weight="normal" officeooo:rsid="001d44ae" officeooo:paragraph-rsid="001d8c53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4pt" fo:font-weight="normal" officeooo:rsid="001d8c53" officeooo:paragraph-rsid="001d8c53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weight="bold" officeooo:rsid="001d9970" officeooo:paragraph-rsid="001d9970" style:font-weight-asian="bold" style:font-weight-complex="bold"/>
    </style:style>
    <style:style style:name="P12" style:family="paragraph" style:parent-style-name="Standard">
      <style:text-properties style:font-name="Arial" fo:font-weight="bold" officeooo:rsid="001f8c99" officeooo:paragraph-rsid="001f8c99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9970" style:font-size-asian="14pt" style:font-size-complex="14pt"/>
    </style:style>
    <style:style style:name="T3" style:family="text">
      <style:text-properties fo:font-size="14pt" officeooo:rsid="001f6a9b" style:font-size-asian="14pt" style:font-size-complex="14pt"/>
    </style:style>
    <style:style style:name="T4" style:family="text">
      <style:text-properties fo:font-size="14pt" officeooo:rsid="001f8c99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cc4ed" style:font-size-asian="14pt" style:font-weight-asian="bold" style:font-size-complex="14pt" style:font-weight-complex="bold"/>
    </style:style>
    <style:style style:name="T7" style:family="text">
      <style:text-properties fo:font-size="14pt" fo:font-weight="normal" officeooo:rsid="001cc4ed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d44ae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d8c53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5"><text:s text:c="13"/>SZANOWNI <text:s/>R</text:span><text:span text:style-name="T6">ODZICE </text:span></text:p>
      <text:p text:style-name="P5"/>
      <text:p text:style-name="P5"/>
      <text:p text:style-name="P5"/>
      <text:p text:style-name="P2"><text:span text:style-name="T6"><text:s text:c="12"/></text:span><text:span text:style-name="T7"><text:s text:c="2"/></text:span><text:span text:style-name="T8">Bardzo proszę zapoznać się z „ Procedurą funkcjonowania</text:span></text:p>
      <text:p text:style-name="P8"/>
      <text:p text:style-name="P9"><text:s/>Miejskiego Przedszkola nr 1 w Ciechanowie” oraz „Wytycznymi</text:p>
      <text:p text:style-name="P9"/>
      <text:p text:style-name="P3"><text:span text:style-name="T8"><text:s/></text:span><text:span text:style-name="T9">przeciwepidemicznymi Głównego Inspektora Sanitarnego z dnia 25 sierpnia</text:span></text:p>
      <text:p text:style-name="P10"/>
      <text:p text:style-name="P10">2020 r. dla przedszkoli, oddziałów przedszkolnych w szkole podstawowej i</text:p>
      <text:p text:style-name="P10"/>
      <text:p text:style-name="P10">innych form wychowania przedszkolnego oraz instytucji opieki nad dziećmi </text:p>
      <text:p text:style-name="P10"/>
      <text:p text:style-name="P10">w wieku do lat 3- IV aktualizacja”. </text:p>
      <text:p text:style-name="P10"/>
      <text:p text:style-name="P6">Stosowne dokumenty znajdują w zakładce „Przedszkole COVID-19” .</text:p>
      <text:p text:style-name="P6"/>
      <text:p text:style-name="P10"/>
      <text:p text:style-name="P4"><text:span text:style-name="T1">Jednocześnie przypominam </text:span><text:span text:style-name="T2">o konieczności posiadania przez Rodziców</text:span></text:p>
      <text:p text:style-name="P11"><text:span text:style-name="T1">maseczek i dezynfekowania rąk w wejściu do przedszkola w chwili przyprowadzania </text:span><text:span text:style-name="T4">i odbierania </text:span><text:span text:style-name="T1">dzieci oraz zachowaniu właściwego dystansu społecznego w odniesieniu do pracowników jak i innych dzieci i ich Rodziców <text:s/></text:span><text:span text:style-name="T3">wynoszący min.</text:span><text:span text:style-name="T1"> 1,5 m. </text:span></text:p>
      <text:p text:style-name="P11"><text:span text:style-name="T1"/></text:p>
      <text:p text:style-name="P11"><text:span text:style-name="T1"/></text:p>
      <text:p text:style-name="P12"><text:span text:style-name="T1">Wspólnie zadbajmy o nasze zdrowie i bezpieczeństwo. </text:span></text:p>
      <text:p text:style-name="P12"><text:span text:style-name="T1"/></text:p>
      <text:p text:style-name="P12"><text:span text:style-name="T1"/></text:p>
      <text:p text:style-name="P6"><text:s text:c="3"/></text:p>
      <text:p text:style-name="P6"/>
      <text:p text:style-name="P4"><text:span text:style-name="T1"><text:s text:c="82"/></text:span><text:span text:style-name="T3">Dyrektor </text:span></text:p>
      <text:p text:style-name="P7"><text:s text:c="67"/>Miejskiego Przedszkola nr 1 </text:p>
      <text:p text:style-name="P7"><text:s text:c="77"/>Renata Kowalik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09:09:58.566000000</meta:creation-date>
    <dc:date>2020-08-28T12:08:51.587000000</dc:date>
    <meta:editing-duration>PT6M42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5" meta:word-count="115" meta:character-count="1135" meta:non-whitespace-character-count="740"/>
  </office:meta>
</office:document-meta>
</file>