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fo:font-weight="bold" officeooo:rsid="001acb6b" officeooo:paragraph-rsid="001acb6b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 style:list-style-name="L2">
      <style:text-properties style:font-name="Arial" fo:font-size="13pt" fo:font-style="normal" fo:font-weight="normal" officeooo:rsid="001acb6b" officeooo:paragraph-rsid="001acb6b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style:font-name="Arial" fo:font-size="13pt" officeooo:rsid="001acb6b" officeooo:paragraph-rsid="001acb6b" style:font-size-asian="13pt" style:font-size-complex="13pt"/>
    </style:style>
    <style:style style:name="P4" style:family="paragraph" style:parent-style-name="Standard" style:list-style-name="L1">
      <style:text-properties style:font-name="Arial" fo:font-size="13pt" officeooo:rsid="001acb6b" officeooo:paragraph-rsid="001acb6b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<text:s/>grudniu w naszym przedszkolu:</text:p>
      <text:p text:style-name="P1"/>
      <text:list xml:id="list2803160561215200962" text:style-name="L2">
        <text:list-item>
          <text:p text:style-name="P2">6 grudnia gościć będziemy św. Mikołaja </text:p>
          <text:p text:style-name="P2"/>
        </text:list-item>
        <text:list-item>
          <text:p text:style-name="P2">6 grudnia grupa „Pszczółki” oraz „Jagódki” obejrzą w Powiatowym Centrum Kultury i Sztuki w Ciechanowie przedstawienie „Królowa Śniegu”,</text:p>
        </text:list-item>
      </text:list>
      <text:p text:style-name="P3"/>
      <text:list xml:id="list1663998729043252662" text:style-name="L1">
        <text:list-item>
          <text:p text:style-name="P4">w dniach 9.12- 12.12 będziemy w przedszkolu piec pachnące świąteczne pierniczki,</text:p>
        </text:list-item>
      </text:list>
      <text:p text:style-name="P3"/>
      <text:list xml:id="list101049898895875" text:continue-numbering="true" text:style-name="L1">
        <text:list-item>
          <text:p text:style-name="P4">w dniach 12.12- 13. 12. odbędzie się w przedszkolu świąteczny kiermasz charytatywny,</text:p>
          <text:p text:style-name="P4"/>
        </text:list-item>
        <text:list-item>
          <text:p text:style-name="P4">w dniach 16.12.- 19. 12 odbędą się w poszczególnych grupach wiekowych uroczystości choinkowo- jasełkowe,</text:p>
          <text:p text:style-name="P4"/>
        </text:list-item>
        <text:list-item>
          <text:p text:style-name="P4">grupa „Pszczółki” reprezentować będzie przedszkole w przeglądzie jasełek w PCK i Sz. W Ciechanow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0:01:38.579000000</meta:creation-date>
    <dc:date>2019-11-28T10:10:48.746000000</dc:date>
    <meta:editing-duration>PT9M10S</meta:editing-duration>
    <meta:editing-cycles>1</meta:editing-cycles>
    <meta:document-statistic meta:table-count="0" meta:image-count="0" meta:object-count="0" meta:page-count="1" meta:paragraph-count="10" meta:word-count="89" meta:character-count="582" meta:non-whitespace-character-count="507"/>
    <meta:generator>LibreOffice/5.2.4.2$Windows_x86 LibreOffice_project/3d5603e1122f0f102b62521720ab13a38a4e0eb0</meta:generator>
  </office:meta>
</office:document-meta>
</file>