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1969" officeooo:paragraph-rsid="00091969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style:font-name="monospace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Bilans jednostki </text:p>
      <text:p text:style-name="P2"><text:a xlink:type="simple" xlink:href="http://bip.cuwciechanow.pl/index.php?id=168&amp;id2=165" office:target-frame-name="_blank" xlink:show="new" text:style-name="Internet_20_link" text:visited-style-name="Visited_20_Internet_20_Link"><text:span text:style-name="T1"><text:line-break/>http://bip.cuwciechanow.pl/index.php?id=168&amp;id2=165</text:span></text:a><text:span text:style-name="T2"> </text:span><text:lin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09:51:37.741000000</meta:creation-date>
    <dc:date>2019-05-15T09:56:28.009000000</dc:date>
    <meta:editing-duration>PT4M51S</meta:editing-duration>
    <meta:editing-cycles>1</meta:editing-cycles>
    <meta:document-statistic meta:table-count="0" meta:image-count="0" meta:object-count="0" meta:page-count="1" meta:paragraph-count="2" meta:word-count="3" meta:character-count="71" meta:non-whitespace-character-count="66"/>
    <meta:generator>LibreOffice/5.2.4.2$Windows_x86 LibreOffice_project/3d5603e1122f0f102b62521720ab13a38a4e0eb0</meta:generator>
  </office:meta>
</office:document-meta>
</file>