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officeooo:rsid="0010ef89" officeooo:paragraph-rsid="0010ef89"/>
    </style:style>
    <style:style style:name="P3" style:family="paragraph" style:parent-style-name="Standard" style:list-style-name="L1">
      <style:text-properties officeooo:rsid="0011f7d3" officeooo:paragraph-rsid="0011f7d3"/>
    </style:style>
    <style:style style:name="T1" style:family="text">
      <style:text-properties officeooo:rsid="0010ef89"/>
    </style:style>
    <style:style style:name="T2" style:family="text">
      <style:text-properties fo:font-size="14pt" officeooo:rsid="0010ef89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fo:font-weight="bold" officeooo:rsid="0010ef89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officeooo:rsid="0011f7d3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ff9999" fo:font-size="14pt" fo:font-style="italic" fo:font-weight="bold" officeooo:rsid="0010ef89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cc33" fo:font-size="14pt" fo:font-style="italic" fo:font-weight="bold" officeooo:rsid="0010ef89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00cc33" fo:font-size="20pt" fo:font-style="italic" fo:font-weight="bold" officeooo:rsid="0010ef89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Standard"/>
      <text:p text:style-name="Standard"><text:s/><text:span text:style-name="T1"><text:s text:c="17"/></text:span><text:span text:style-name="T2"><text:s text:c="2"/></text:span><text:span text:style-name="T4"><text:s/></text:span><text:span text:style-name="T6"><text:s/></text:span><text:span text:style-name="T8"><text:s/>W maju w naszym przedszkolu:</text:span></text:p>
      <text:p text:style-name="Standard"><text:span text:style-name="T4"/></text:p>
      <text:p text:style-name="Standard"><text:span text:style-name="T4"/></text:p>
      <text:list xml:id="list2200586732442561447" text:style-name="L1">
        <text:list-item>
          <text:p text:style-name="P2"><text:span text:style-name="T3">9 maja o godzinie 9.45 przedstawienie teatralne w wykonaniu Teatru Arena „Kto Ty jesteś Polak mały” ,</text:span></text:p>
        </text:list-item>
        <text:list-item>
          <text:p text:style-name="P2"><text:span text:style-name="T3">9 maja o godzinie 11.00 udział dzieci z grupy II- „Kubusie” w lekcji bibliotecznej organizowanej przez Powiatową Bibliotekę Publiczną w Ciechanowie,</text:span></text:p>
        </text:list-item>
        <text:list-item>
          <text:p text:style-name="P2"><text:span text:style-name="T3">14 maja udział dzieci starszych w spotkaniu z ratownikami WOPR w ramach realizacji programu preorientacji zawodowej,</text:span></text:p>
        </text:list-item>
        <text:list-item>
          <text:p text:style-name="P2"><text:span text:style-name="T3">16 maja udział dzieci z grupy VI- „Motylki” w konkursie wiedzy „Ciechanów -moje miasto” oraz dzieci z grupy V-”Biedronki” </text:span><text:span text:style-name="T5">w konkursie plastycznym „Ciechanów miasto, w którym mieszkam”,</text:span></text:p>
        </text:list-item>
        <text:list-item>
          <text:p text:style-name="P2"><text:span text:style-name="T3">24 maja udział dzieci z grup najstarszych w „Mini- Spartakiadzie” organizowanej przez Miejskie Przedszkole nr 3 w Ciechanowie,</text:span></text:p>
        </text:list-item>
        <text:list-item>
          <text:p text:style-name="P3"><text:span text:style-name="T3">organizacja „ Dnia Mamy” lub „Dnia Rodziny” w poszczególnych grupach wiekowych</text:span></text:p>
        </text:list-item>
        <text:list-item>
          <text:p text:style-name="P3"><text:span text:style-name="T3">spacery na łąkę, obserwacje wiosennej przyrody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2:24:55.839000000</meta:creation-date>
    <dc:date>2019-05-02T12:40:32.193000000</dc:date>
    <meta:editing-duration>PT5M6S</meta:editing-duration>
    <meta:editing-cycles>1</meta:editing-cycles>
    <meta:document-statistic meta:table-count="0" meta:image-count="0" meta:object-count="0" meta:page-count="1" meta:paragraph-count="8" meta:word-count="128" meta:character-count="859" meta:non-whitespace-character-count="722"/>
    <meta:generator>LibreOffice/5.2.4.2$Windows_x86 LibreOffice_project/3d5603e1122f0f102b62521720ab13a38a4e0eb0</meta:generator>
  </office:meta>
</office:document-meta>
</file>