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fo:font-size="14pt" fo:font-style="italic" fo:font-weight="bold" officeooo:rsid="00199a69" officeooo:paragraph-rsid="00199a69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 style:list-style-name="L1">
      <style:text-properties fo:font-size="14pt" fo:font-style="italic" fo:font-weight="bold" officeooo:rsid="001a0ac8" officeooo:paragraph-rsid="001a0ac8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fo:font-size="16pt" fo:font-style="italic" fo:font-weight="bold" officeooo:rsid="00199a69" officeooo:paragraph-rsid="00199a69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officeooo:rsid="001a0ac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e wrześniu w naszym przedszkolu: </text:p>
      <text:p text:style-name="P3"/>
      <text:p text:style-name="P3"/>
      <text:list xml:id="list8422230811445645400" text:style-name="L1">
        <text:list-item>
          <text:p text:style-name="P1">3 września rozpoczynamy wspólna przygodę z przedszkolem w ro<text:span text:style-name="T1">k</text:span>u szkolnym 2018/2019, </text:p>
        </text:list-item>
        <text:list-item>
          <text:p text:style-name="P2">21 września w związku z „Dniem Przedszkolaka” -impreza taneczna połączona z jesienną sesją zdjęciową,</text:p>
        </text:list-item>
        <text:list-item>
          <text:p text:style-name="P2">obserwacje zmieniającej się pogody, spacery i krótkie wycieczki ( np. do parku), zbieranie okazów do kącików przyrody ( kasztany, żołędzie itp.)</text:p>
        </text:list-item>
        <text:list-item>
          <text:p text:style-name="P2">23 września -powitanie jesieni,</text:p>
        </text:list-item>
        <text:list-item>
          <text:p text:style-name="P2">wspólne zabawy sprzyjające adaptacji dzieci najmłodszych w przedszkolu. </text:p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0T11:46:37.906000000</meta:creation-date>
    <dc:date>2018-08-30T12:05:51.669000000</dc:date>
    <meta:editing-duration>PT8M33S</meta:editing-duration>
    <meta:editing-cycles>1</meta:editing-cycles>
    <meta:document-statistic meta:table-count="0" meta:image-count="0" meta:object-count="0" meta:page-count="1" meta:paragraph-count="7" meta:word-count="69" meta:character-count="471" meta:non-whitespace-character-count="411"/>
    <meta:generator>LibreOffice/5.2.4.2$Windows_x86 LibreOffice_project/3d5603e1122f0f102b62521720ab13a38a4e0eb0</meta:generator>
  </office:meta>
</office:document-meta>
</file>