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fo:color="#00ae00" style:font-name="Arial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5" style:family="text">
      <style:text-properties fo:color="#00ae00" style:font-name="Arial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/>
      <text:p text:style-name="P3"><text:s text:c="24"/><text:span text:style-name="T3"><text:s/></text:span><text:span text:style-name="T5"><text:s/>W czerwcu w naszym przedszkolu </text:span></text:p>
      <text:p text:style-name="P1"/>
      <text:p text:style-name="P1"/>
      <text:p text:style-name="P2"><text:s text:c="8"/>4 czerwca - <text:s/>uroczyste obchody „Dnia Dziecka” , spotkanie z iluzjonistą A. Duryło, zabawa taneczna, słodkie upominki,</text:p>
      <text:p text:style-name="P2"><text:s text:c="8"/>6 czerwca - <text:s/>międzyprzedszkolny konkurs „Zaczynam czytać „ dla dzieci z miejskich przedszkoli,</text:p>
      <text:p text:style-name="P2"><text:s text:c="8"/>8 czerwca - <text:s/>„Mini Olimpiada przedszkolaków”</text:p>
      <text:p text:style-name="P2"><text:s text:c="8"/>8 czerwca - <text:s/>udział w korowodzie „Wrzuć na luz” pod hasłem 'Na królewskim dworze”, </text:p>
      <text:p text:style-name="P2"><text:s text:c="8"/>11 czerwca – udział przedstawicieli grupy IV- „Pszczółki” w konkursie recytatorskim „Opowiem Ci bajkę wierszem lub prozą”, organizowanym przez Powiatowe Centrum Kultury i Sztuki w Ciechanowie, </text:p>
      <text:p text:style-name="P2"><text:s text:c="8"/>12 czerwca - „Dzień przedszkolaka” w Powiatowej Bibliotece Publicznej w Ciechanowie z udziałem dzieci z grupy V - „Niezapominajki”, uroczyste podsumowanie konkursu plastycznego „Twórczość Charlesa Perraulta dla dzieci”, </text:p>
      <text:p text:style-name="P2"><text:s text:c="8"/>13 czerwca - <text:s/>konkurs „Tańca ludowego” organizowany przez Miejskie Przedszkole nr 5 w Ciechanowie z udziałem przedstawicieli grupy V- „Niezapominajki”,</text:p>
      <text:p text:style-name="P2"><text:s text:c="8"/>19 czerwca - wycieczka grupy IV -„Pszczółki”i V- „Niezapominajki” do Płocka, </text:p>
      <text:p text:style-name="P2"><text:s text:c="8"/>21 czerwca – uroczyste zakończenie roku szkolnego dla dzieci 6 -letnich „ Pożegnanie przedszkola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p</meta:initial-creator>
    <meta:creation-date>2018-06-01T08:46:35.33</meta:creation-date>
    <dc:date>2018-06-01T09:09:49.35</dc:date>
    <dc:creator>xp</dc:creator>
    <meta:editing-duration>PT00H06M17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10" meta:word-count="166" meta:character-count="1206"/>
    <meta:user-defined meta:name="Informacja 1"/>
    <meta:user-defined meta:name="Informacja 2"/>
    <meta:user-defined meta:name="Informacja 3"/>
    <meta:user-defined meta:name="Informacja 4"/>
  </office:meta>
</office:document-meta>
</file>